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988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 style:list-style-name="WW8Num1">
      <style:paragraph-properties fo:line-height="0.988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988cm" fo:text-align="justify" style:justify-single-word="false"/>
    </style:style>
    <style:style style:name="P5" style:family="paragraph" style:parent-style-name="Standard">
      <style:paragraph-properties fo:margin-top="0cm" fo:margin-bottom="1.905cm" loext:contextual-spacing="false" fo:line-height="0.988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P7" style:family="paragraph" style:parent-style-name="Standard">
      <style:paragraph-properties fo:margin-left="0cm" fo:margin-right="0cm" fo:text-indent="11.359cm" style:auto-text-indent="false"/>
      <style:text-properties fo:font-size="14pt" style:font-name-asian="標楷體" style:font-size-asian="14pt"/>
    </style:style>
    <style:style style:name="T1" style:family="text">
      <style:text-properties style:text-underline-style="solid" style:text-underline-width="auto" style:text-underline-color="font-color" style:font-name-complex="標楷體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彰化縣芳苑鄉公所補助計畫執行成果報告</text:p>
      <text:list xml:id="list1421883218" text:style-name="WW8Num1">
        <text:list-item>
          <text:p text:style-name="P3">計畫名稱： </text:p>
        </text:list-item>
      </text:list>
      <text:p text:style-name="P2">2.舉辦單位：</text:p>
      <text:p text:style-name="P4"><text:span text:style-name="T2">3.計畫日期： <text:s text:c="3"/>年 <text:s text:c="3"/>月 <text:s text:c="3"/>日</text:span></text:p>
      <text:p text:style-name="P2">4.計畫地點： </text:p>
      <text:p text:style-name="P2"/>
      <text:p text:style-name="P2"/>
      <text:p text:style-name="P2">5.計畫內容： </text:p>
      <text:p text:style-name="P2"/>
      <text:p text:style-name="P2"/>
      <text:p text:style-name="P2">6.計畫成果： </text:p>
      <text:p text:style-name="P2"/>
      <text:p text:style-name="P2"/>
      <text:p text:style-name="P5">7.計畫照片：</text:p>
      <text:p text:style-name="P5">8.計畫剪報：</text:p>
      <text:p text:style-name="P1"/>
      <text:p text:style-name="Standard"/>
      <text:p text:style-name="Standard"/>
      <text:p text:style-name="Standard"/>
      <text:p text:style-name="Standard"/>
      <text:p text:style-name="P7">負責人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政府補助計畫執行成果報告</dc:title>
    <dc:subject/>
    <meta:keyword/>
    <dc:description/>
    <meta:initial-creator>圖書館</meta:initial-creator>
    <meta:creation-date>2007-01-09T10:44:00</meta:creation-date>
    <dc:creator>ntws50</dc:creator>
    <dc:date>2010-09-29T12:22:00</dc:date>
    <meta:print-date>2010-09-29T12:22:00</meta:print-date>
    <meta:editing-cycles>6</meta:editing-cycles>
    <meta:editing-duration>PT10M</meta:editing-duration>
    <meta:document-statistic meta:table-count="0" meta:image-count="0" meta:object-count="0" meta:page-count="1" meta:paragraph-count="10" meta:word-count="73" meta:character-count="97" meta:non-whitespace-character-count="81"/>
    <meta:generator>LibreOffice/6.3.6.2$Windows_X86_64 LibreOffice_project/2196df99b074d8a661f4036fca8fa0cbfa33a497</meta:generator>
  </office:meta>
</office:document-meta>
</file>