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0pt" style:language-asian="zh" style:country-asian="TW"/>
    </style:style>
    <style:style style:name="P2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3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4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4.4291in"/>
    </style:style>
    <style:style style:name="Table5" style:family="table">
      <style:table-properties style:width="7.084in" fo:margin-left="0in" table:align="left"/>
    </style:style>
    <style:style style:name="TableRow8" style:family="table-row">
      <style:table-row-properties style:min-row-height="1.070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1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4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5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6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7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8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9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0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1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2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3" style:parent-style-name="Standard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24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5" style:parent-style-name="Standard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26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7" style:parent-style-name="Standard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28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9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30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31" style:parent-style-name="Standard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32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33" style:parent-style-name="Standard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34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35" style:parent-style-name="Standard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申<text:s text:c="10"/>請<text:s text:c="10"/>書</text:p>
      <text:p text:style-name="P2"/>
      <text:p text:style-name="P3">查詢土地有無套繪為建築基地或配合耕地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查詢土地之地段地號</text:p>
          </table:table-cell>
          <table:table-cell table:style-name="TableCell12">
            <text:p text:style-name="P13"/>
            <text:p text:style-name="P14">竹塘鄉<text:s text:c="6"/>段<text:s text:c="12"/>地號</text:p>
          </table:table-cell>
        </table:table-row>
      </table:table>
      <text:p text:style-name="P15"/>
      <text:p text:style-name="P16">檢附土地登記謄本、地籍圖謄本、所有權人及代理人身份證文件。</text:p>
      <text:p text:style-name="P17"/>
      <text:p text:style-name="P18">此<text:s/>致</text:p>
      <text:p text:style-name="P19"><text:s text:c="5"/>彰化縣竹塘鄉公所</text:p>
      <text:p text:style-name="P20"/>
      <text:p text:style-name="P21"/>
      <text:p text:style-name="P22">申請人：</text:p>
      <text:p text:style-name="P23"/>
      <text:p text:style-name="P24">身份證字號：</text:p>
      <text:p text:style-name="P25"/>
      <text:p text:style-name="P26">聯絡電話：</text:p>
      <text:p text:style-name="P27"/>
      <text:p text:style-name="P28">聯絡地址：</text:p>
      <text:p text:style-name="P29"/>
      <text:p text:style-name="P30">代理人：</text:p>
      <text:p text:style-name="P31"/>
      <text:p text:style-name="P32">聯絡電話：</text:p>
      <text:p text:style-name="P33"/>
      <text:p text:style-name="P34">聯絡地址：</text:p>
      <text:p text:style-name="P35"/>
      <text:p text:style-name="Standard"><text:span text:style-name="T36">中華民國</text:span><text:span text:style-name="T37"><text:s text:c="9"/></text:span><text:span text:style-name="T38">年</text:span><text:span text:style-name="T39"><text:s text:c="11"/></text:span><text:span text:style-name="T40">月</text:span><text:span text:style-name="T41"><text:s text:c="1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7-23T07:12:00Z</dc:date>
    <meta:print-date>2021-04-13T00:35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23" meta:row-count="1" meta:non-whitespace-character-count="191"/>
  </office:meta>
</office:document-meta>
</file>