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7.197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7.19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P1"/>
      <text:p text:style-name="P2">本XXX承包 <text:s/>貴所「工程名稱」，因公庫送款單遺失，懇請准予退還履約保證金款項，若有不實或重複提領，願負法律責任。</text:p>
      <text:p text:style-name="P2"/>
      <text:p text:style-name="P2"/>
      <text:p text:style-name="P2">此致</text:p>
      <text:p text:style-name="P2">竹塘鄉公所</text:p>
      <text:p text:style-name="P2"/>
      <text:p text:style-name="P1"/>
      <text:p text:style-name="P1"/>
      <text:p text:style-name="P1"/>
      <text:p text:style-name="P1"/>
      <text:p text:style-name="Standard"><text:span text:style-name="T1"><text:s text:c="19"/></text:span><text:span text:style-name="T2">廠商名稱：</text:span></text:p>
      <text:p text:style-name="Standard"><text:span text:style-name="T2"><text:s text:c="16"/>負責人：</text:span></text:p>
      <text:p text:style-name="P4">電話：</text:p>
      <text:p text:style-name="P4">地址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ASUS</meta:initial-creator>
    <meta:creation-date>2016-02-22T09:25:00</meta:creation-date>
    <dc:creator>ASUS</dc:creator>
    <dc:date>2016-02-22T09:30:00</dc:date>
    <meta:editing-cycles>1</meta:editing-cycles>
    <meta:editing-duration>PT5M</meta:editing-duration>
    <meta:document-statistic meta:table-count="0" meta:image-count="0" meta:object-count="0" meta:page-count="1" meta:paragraph-count="9" meta:word-count="85" meta:character-count="133"/>
    <meta:generator>OpenOffice/4.1.2$Win32 OpenOffice.org_project/412m3$Build-9782</meta:generator>
  </office:meta>
</office:document-meta>
</file>