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size-complex="18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0.847cm" fo:text-indent="6.20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領　　據</text:p>
      <text:p text:style-name="P4"><text:span text:style-name="T2">茲領到____________________退還採購</text:span><text:span text:style-name="T3">編號： </text:span></text:p>
      <text:p text:style-name="Standard"><text:span text:style-name="T3">【履約標的： <text:s text:c="36"/></text:span><text:span text:style-name="T4">】</text:span><text:span text:style-name="T3">，退還之</text:span><text:span text:style-name="T5">□</text:span><text:span text:style-name="T5">押標金　　</text:span><text:span text:style-name="T5">□</text:span><text:span text:style-name="T5">履約保證金</text:span><text:span text:style-name="T5">□</text:span><text:span text:style-name="T5">保固金　　</text:span><text:span text:style-name="T5">□</text:span><text:span text:style-name="T5">差額保證金</text:span><text:span text:style-name="T3">新台幣 <text:s text:c="18"/>　　 <text:s/>元整。</text:span></text:p>
      <text:p text:style-name="P5">此據</text:p>
      <text:p text:style-name="P6">申請廠商名稱 ： </text:p>
      <text:p text:style-name="P6">申請廠商章及負責人章 ： </text:p>
      <text:p text:style-name="P1"><text:s text:c="22"/>申請廠商地址 ：</text:p>
      <text:p text:style-name="P1"/>
      <text:p text:style-name="P1"/>
      <text:p text:style-name="P1"/>
      <text:p text:style-name="P2"/>
      <text:p text:style-name="P2">中華民國 <text:s text:c="3"/>年 <text:s text:c="3"/>月 <text:s text:c="3"/>日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　　據</dc:title>
    <meta:initial-creator>LJJH</meta:initial-creator>
    <meta:creation-date>2016-04-15T11:12:00</meta:creation-date>
    <dc:creator>ASUS</dc:creator>
    <dc:date>2016-04-15T11:12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84" meta:character-count="209"/>
    <meta:generator>OpenOffice/4.1.2$Win32 OpenOffice.org_project/412m3$Build-9782</meta:generator>
  </office:meta>
</office:document-meta>
</file>