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style:keep-together="true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43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577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702cm" style:keep-together="false" fo:keep-together="always"/>
    </style:style>
    <style:style style:name="表格1.5" style:family="table-row">
      <style:table-row-properties style:min-row-height="0.79cm" style:keep-together="false" fo:keep-together="always"/>
    </style:style>
    <style:style style:name="表格1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9">彰化縣竹塘鄉公所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5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8"/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規定</dc:title>
    <meta:initial-creator>z00sp</meta:initial-creator>
    <meta:creation-date>2018-08-02T09:49:00</meta:creation-date>
    <dc:date>2018-08-07T15:30:41.88</dc:date>
    <meta:print-date>2016-03-01T14:10:00</meta:print-date>
    <meta:editing-cycles>7</meta:editing-cycles>
    <meta:editing-duration>PT3M35S</meta:editing-duration>
    <meta:generator>OpenOffice/4.1.5$Win32 OpenOffice.org_project/415m1$Build-9789</meta:generator>
    <meta:document-statistic meta:table-count="1" meta:image-count="0" meta:object-count="0" meta:page-count="1" meta:paragraph-count="40" meta:word-count="164" meta:character-count="237"/>
  </office:meta>
</office:document-meta>
</file>