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004cm" fo:margin-left="0.557cm" style:page-number="auto" table:align="left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741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8.209cm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2" style:family="table-row">
      <style:table-row-properties style:min-row-height="1.139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1.7" style:family="table-row">
      <style:table-row-properties style:min-row-height="3.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1.5pt solid #000000" style:writing-mode="lr-tb"/>
    </style:style>
    <style:style style:name="表格1.8" style:family="table-row">
      <style:table-row-properties style:min-row-height="9.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3pt solid #000000" fo:border-top="1.5pt solid #000000" fo:border-bottom="1.5pt solid #000000" style:writing-mode="lr-tb"/>
    </style:style>
    <style:style style:name="表格1.9" style:family="table-row">
      <style:table-row-properties style:min-row-height="2.68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1.5pt solid #000000" style:writing-mode="lr-tb"/>
    </style:style>
    <style:style style:name="P1" style:family="paragraph" style:parent-style-name="Standard">
      <style:paragraph-properties fo:margin-left="0.958cm" fo:margin-right="0cm" fo:text-align="justify" style:justify-single-word="false" fo:text-indent="-0.958cm" style:auto-text-indent="false">
        <style:tab-stops>
          <style:tab-stop style:position="1.215cm"/>
        </style:tab-stops>
      </style:paragraph-properties>
    </style:style>
    <style:style style:name="P2" style:family="paragraph" style:parent-style-name="List_20_Paragraph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1.215cm"/>
        </style:tab-stops>
      </style:paragraph-properties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15cm"/>
        </style:tab-stops>
      </style:paragraph-properties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end" style:justify-single-word="false"/>
    </style:style>
    <style:style style:name="P6" style:family="paragraph" style:parent-style-name="Standard">
      <style:paragraph-properties fo:line-height="100%" style:snap-to-layout-grid="false"/>
    </style:style>
    <style:style style:name="P7" style:family="paragraph" style:parent-style-name="Standard">
      <style:text-properties style:font-name="標楷體" fo:font-size="5pt" style:font-name-asian="標楷體" style:font-size-asian="5pt" style:font-name-complex="標楷體" style:font-size-complex="5pt"/>
    </style:style>
    <style:style style:name="P8" style:family="paragraph" style:parent-style-name="Standard">
      <style:paragraph-properties fo:line-height="10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8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New Gulim" style:font-size-complex="14pt"/>
    </style:style>
    <style:style style:name="P12" style:family="paragraph" style:parent-style-name="Standard">
      <style:paragraph-properties fo:line-height="125%" style:snap-to-layout-grid="false"/>
    </style:style>
    <style:style style:name="P13" style:family="paragraph" style:parent-style-name="Standard">
      <style:paragraph-properties fo:margin-left="0cm" fo:margin-right="3.21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3.21cm" fo:line-height="0.494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254cm" fo:margin-bottom="0cm" loext:contextual-spacing="false" fo:line-height="125%" fo:text-indent="0.247cm" style:auto-text-indent="false" style:snap-to-layout-grid="false"/>
    </style:style>
    <style:style style:name="P17" style:family="paragraph" style:parent-style-name="Standard">
      <style:paragraph-properties fo:margin-left="0cm" fo:margin-right="0.101cm" fo:margin-top="0.064cm" fo:margin-bottom="0.191cm" loext:contextual-spacing="false" fo:line-height="100%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 fo:line-height="0.388cm" style:snap-to-layout-grid="false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標楷體1" style:font-name-asian="標楷體1"/>
    </style:style>
    <style:style style:name="P21" style:family="paragraph" style:parent-style-name="Text_20_body">
      <style:paragraph-properties fo:margin-left="0.958cm" fo:margin-right="0cm" fo:line-height="100%" fo:text-align="justify" style:justify-single-word="false" fo:text-indent="-0.958cm" style:auto-text-indent="false"/>
      <style:text-properties fo:color="#000000" style:font-name="標楷體1" style:font-name-asian="標楷體1" style:font-size-asian="14pt"/>
    </style:style>
    <style:style style:name="P22" style:family="paragraph" style:parent-style-name="Text_20_body">
      <style:paragraph-properties fo:margin-left="0.958cm" fo:margin-right="0cm" fo:line-height="100%" fo:text-align="justify" style:justify-single-word="false" fo:text-indent="-0.958cm" style:auto-text-indent="false">
        <style:tab-stops>
          <style:tab-stop style:position="1.215cm"/>
        </style:tab-stops>
      </style:paragraph-properties>
      <style:text-properties fo:color="#000000" style:font-name="標楷體1" style:font-name-asian="標楷體1" style:font-size-asian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標楷體1" style:font-name-asian="標楷體1" style:font-size-asian="14pt"/>
    </style:style>
    <style:style style:name="P24" style:family="paragraph" style:parent-style-name="Text_20_body">
      <style:paragraph-properties fo:margin-left="0.988cm" fo:margin-right="0cm" fo:line-height="100%" fo:text-align="justify" style:justify-single-word="false" fo:text-indent="-0.988cm" style:auto-text-indent="false"/>
      <style:text-properties fo:color="#000000" style:font-name="標楷體1" style:font-name-asian="標楷體1" style:font-size-asian="14pt"/>
    </style:style>
    <style:style style:name="P25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00%" fo:orphans="2" fo:widows="2" fo:text-indent="-1cm" style:auto-text-indent="false" fo:background-color="transparent" style:writing-mode="lr-tb"/>
      <style:text-properties style:font-name="標楷體1" style:font-name-asian="標楷體1"/>
    </style:style>
    <style:style style:name="P26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Heading_20_2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dash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none" fo:country="none" style:letter-kerning="false" style:font-name-asian="標楷體" style:language-asian="none" style:country-asian="none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fo:color="#000000"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T8" style:family="text">
      <style:text-properties fo:color="#000000" style:font-name="標楷體" fo:font-size="14pt" fo:language="none" fo:country="none" style:text-underline-style="solid" style:text-underline-width="auto" style:text-underline-color="font-color" fo:font-weight="bold" style:letter-kerning="false" style:font-name-asian="標楷體" style:font-size-asian="14pt" style:language-asian="none" style:country-asian="none" style:font-weight-asian="bold" style:font-name-complex="標楷體" style:font-size-complex="14pt"/>
    </style:style>
    <style:style style:name="T9" style:family="text"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color="#000000"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4" style:family="text">
      <style:text-properties fo:color="#000000" style:font-name="標楷體" fo:font-size="11pt" fo:language="none" fo:country="none" fo:font-style="italic" style:font-name-asian="標楷體" style:font-size-asian="11pt" style:language-asian="none" style:country-asian="none" style:font-style-asian="italic" style:font-name-complex="標楷體" style:font-size-complex="11pt"/>
    </style:style>
    <style:style style:name="T15" style:family="text">
      <style:text-properties fo:color="#000000" style:text-underline-style="solid" style:text-underline-width="auto" style:text-underline-color="font-color" style:font-size-asian="14pt" style:font-weight-asian="bold"/>
    </style:style>
    <style:style style:name="T16" style:family="text">
      <style:text-properties fo:color="#000000" fo:font-size="14pt" fo:language="en" fo:country="US"/>
    </style:style>
    <style:style style:name="T17" style:family="text">
      <style:text-properties fo:color="#000000" fo:font-size="14pt" fo:language="none" fo:country="none" style:letter-kerning="false" style:font-size-asian="14pt" style:language-asian="none" style:country-asian="none" style:font-name-complex="標楷體" style:font-size-complex="14pt"/>
    </style:style>
    <style:style style:name="T18" style:family="text">
      <style:text-properties fo:color="#000000" style:font-size-asian="14pt"/>
    </style:style>
    <style:style style:name="T19" style:family="text">
      <style:text-properties style:font-name-asian="Calibri"/>
    </style:style>
    <style:style style:name="T20" style:family="text">
      <style:text-properties style:text-underline-style="solid" style:text-underline-width="auto" style:text-underline-color="font-color" style:font-size-asian="14pt" style:font-weight-asian="bold"/>
    </style:style>
    <style:style style:name="T21" style:family="text">
      <style:text-properties style:font-size-asian="14pt"/>
    </style:style>
    <style:style style:name="T22" style:family="text">
      <style:text-properties fo:font-size="14pt" fo:language="none" fo:country="none" style:letter-kerning="false" style:language-asian="none" style:country-asian="none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column table:style-name="表格1.B" table:number-columns-repeated="3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3"/>
            <text:p text:style-name="P14">村別： <text:s text:c="9"/>鄰別： <text:s text:c="12"/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h text:style-name="P28" text:outline-level="2">彰化縣政府暨芳苑鄉公所重陽敬老禮金匯款同意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姓名</text:p>
          </table:table-cell>
          <table:table-cell table:style-name="表格1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5">出生</text:p>
            <text:p text:style-name="P15">日期</text:p>
          </table:table-cell>
          <table:table-cell table:style-name="表格1.M3" office:value-type="string">
            <text:p text:style-name="P6"><text:span text:style-name="T5">民國 <text:s text:c="5"/>年 <text:s text:c="4"/>月 <text:s text:c="4"/>日</text:span></text:p>
          </table:table-cell>
        </table:table-row>
        <table:table-row table:style-name="表格1.3">
          <table:table-cell table:style-name="表格1.A3" office:value-type="string">
            <text:p text:style-name="P9">身分證號碼</text:p>
          </table:table-cell>
          <table:table-cell table:style-name="表格1.B3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B3" office:value-type="string">
            <text:p text:style-name="P9">電話</text:p>
          </table:table-cell>
          <table:table-cell table:style-name="表格1.M3" office:value-type="string">
            <text:p text:style-name="P16"><text:span text:style-name="T5">日 ：_______________________</text:span></text:p>
            <text:p text:style-name="P12"><text:span text:style-name="T5">手機：_______________________</text:span></text:p>
          </table:table-cell>
        </table:table-row>
        <table:table-row table:style-name="表格1.3">
          <table:table-cell table:style-name="表格1.A3" office:value-type="string">
            <text:p text:style-name="P9">戶籍</text:p>
            <text:p text:style-name="P9">地址</text:p>
          </table:table-cell>
          <table:table-cell table:style-name="表格1.M3" table:number-columns-spanned="12" office:value-type="string">
            <text:p text:style-name="P6"><text:span text:style-name="T5">芳苑鄉 <text:s text:c="6"/>村 <text:s text:c="3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9">通訊</text:p>
            <text:p text:style-name="P9">地址</text:p>
          </table:table-cell>
          <table:table-cell table:style-name="表格1.B6" table:number-columns-spanned="12" office:value-type="string">
            <text:p text:style-name="P17"><text:span text:style-name="T6">1.□同戶籍地址 </text:span></text:p>
            <text:p text:style-name="P17"><text:span text:style-name="T6">2.□現住地址</text:span><text:span text:style-name="T7"> <text:s text:c="69"/></text:span><text:span text:style-name="T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4"><text:span text:style-name="T13">………………… 浮 貼 金 融 機 構 存 簿 封 面 影 本 處</text:span><text:span text:style-name="T14">…</text:span><text:span text:style-name="T13">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22"><text:span text:style-name="T22">一、因應疫情嚴峻，避免群聚感染風險，重陽敬老禮金申請採匯款發放者，禮金將於申請當年度重陽節前逕撥入您指定之帳戶；若本同意書於當年度匯款日後繳交者，自下一年度起逕撥入款項。</text:span></text:p>
            <text:p text:style-name="P23">二、所檢附之存簿封面影本應可清晰辨識，無法入帳之責任歸屬於申請人。</text:p>
            <text:p text:style-name="P21">三、請將同意書及存簿封面影本交給貴村辦公處或村幹事彙整，申請人姓名應與帳戶姓名相同，若有差異，需另附身分證正反面影本。</text:p>
            <text:p text:style-name="P20">※<text:span text:style-name="T20">申請人與金融帳戶戶名須為同一人</text:span><text:span text:style-name="T21">。</text:span></text:p>
            <text:p text:style-name="P20">※<text:span text:style-name="T21">建議您盡量提供</text:span><text:span text:style-name="T20">芳苑鄉農會帳戶，以加速撥款入帳時程</text:span><text:span text:style-name="T21">。</text:span></text:p>
            <text:p text:style-name="P24">四、匯款後如帳戶有問題或為救助專戶而退匯，請自行負擔匯款手續費或改領取現金。</text:p>
            <text:p text:style-name="P25"><text:span text:style-name="T18">五、為簡政便民並避免您奔波勞苦，您同意以匯款方式領取，每年將由公所主動比對資格，逕撥入款項；若您未來帳戶有更動，請</text:span><text:span text:style-name="T15">主動</text:span><text:span text:style-name="T18">與公所村幹事或社會課聯繫(</text:span><text:span text:style-name="T16">04-8983589</text:span><text:span text:style-name="T18">分機</text:span><text:span text:style-name="T16">415)</text:span><text:span text:style-name="T18">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6"><draw:frame draw:style-name="fr1" draw:name="外框1" text:anchor-type="char" svg:x="8.862cm" svg:y="0.64cm" svg:width="1.639cm" svg:height="1.693cm" draw:z-index="0"><draw:text-box><text:p text:style-name="P7"/><text:p text:style-name="P8">（印章）</text:p></draw:text-box></draw:frame>本人同意由彰化縣政府以匯款方式發放重陽敬老禮金，茲證明上列各欄均覈實填寫。</text:p>
            <text:p text:style-name="P10"><text:s text:c="24"/></text:p>
            <text:p text:style-name="P19"><text:span text:style-name="T5"><text:s text:c="4"/>申請人簽名或蓋章：­­­­­­­­­­­­­­­­</text:span><text:span text:style-name="T12"> <text:s text:c="12"/></text:span><text:span text:style-name="T5"><text:s text:c="7"/></text:span></text:p>
            <text:p text:style-name="P5"><text:span text:style-name="T5"><text:s text:c="21"/></text:span><text:span text:style-name="T4">（中文正楷親簽）</text:span><text:span text:style-name="T5"> <text:s text:c="13"/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<text:s text:c="26"/></text:span><text:span text:style-name="T1">請沿此線切開交由民眾帶回</text:span><text:span text:style-name="T2"> <text:s text:c="27"/></text:span></text:p>
      <text:p text:style-name="P27">彰化縣政府重陽敬老禮金匯款同意書收據</text:p>
      <text:p text:style-name="Standard"><text:span text:style-name="T1"><text:s text:c="3"/>收件號碼： <text:s text:c="12"/>收件日期： <text:s text:c="14"/>收件人-村幹事：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y64</meta:initial-creator>
    <meta:creation-date>2021-06-28T11:57:00</meta:creation-date>
    <dc:date>2022-06-06T11:49:47.143000000</dc:date>
    <meta:print-date>2021-06-25T13:20:00</meta:print-date>
    <meta:editing-cycles>4</meta:editing-cycles>
    <meta:editing-duration>PT6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560" meta:character-count="978" meta:non-whitespace-character-count="633"/>
  </office:meta>
</office:document-meta>
</file>