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8pt" fo:background-color="#ffffff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.318cm" fo:margin-bottom="0cm" loext:contextual-spacing="false" fo:line-height="150%"/>
    </style:style>
    <style:style style:name="P6" style:family="paragraph" style:parent-style-name="Standard">
      <style:paragraph-properties fo:margin-top="0.318cm" fo:margin-bottom="0.318cm" loext:contextual-spacing="false" fo:line-height="150%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150%" fo:text-align="center" style:justify-single-word="false" fo:text-indent="0.564cm" style:auto-text-indent="false"/>
    </style:style>
    <style:style style:name="P8" style:family="paragraph" style:parent-style-name="Default">
      <style:paragraph-properties fo:line-height="150%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background-color="#ffffff" loext:char-shading-value="0" style:font-name-asian="標楷體" style:font-size-asian="18pt" style:font-name-complex="Arial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 style:text-scale="90%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text-scale="90%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請金融機構</text:span><text:span text:style-name="T2">專戶切結書</text:span></text:p>
      <text:p text:style-name="P2"/>
      <text:p text:style-name="P8"><text:span text:style-name="T3">　　本人</text:span><text:span text:style-name="T5">　　　　　　</text:span><text:span text:style-name="T4">年滿65歲申請「國民年金老年年金給付一案」，</text:span><text:span text:style-name="T3">因債務問題致帳戶存款可能遭扣押等原因，無法以一般金融機構帳戶作為匯入國民年金款項之用，擬申請開立專戶</text:span><text:span text:style-name="T7">，</text:span><text:span text:style-name="T4">讓我的老年生活得以獲得基本保障，特此證明切結！</text:span></text:p>
      <text:p text:style-name="P3">　　本人擬在下列金融機構：</text:p>
      <text:p text:style-name="P3">□郵局</text:p>
      <text:p text:style-name="P3">□土地銀行</text:p>
      <text:p text:style-name="P4"><text:span text:style-name="T6">申請開立專戶，專供存入國民年金給付之用，且專戶內之存款，不得作為抵銷、扣押、供擔保或強制執行之標的。並提供本人之身分證正面、反面影本乙份。</text:span></text:p>
      <text:p text:style-name="P3">　　此致</text:p>
      <text:p text:style-name="P3">勞動部勞工保險局</text:p>
      <text:p text:style-name="P3"><draw:frame draw:style-name="fr1" draw:name="外框1" text:anchor-type="char" svg:x="9.804cm" svg:y="0.57cm" svg:width="2.478cm" svg:height="2.074cm" draw:z-index="0"><draw:text-box><text:p text:style-name="Standard"/></draw:text-box></draw:frame></text:p>
      <text:p text:style-name="P4"/>
      <text:p text:style-name="P4"/>
      <text:p text:style-name="P5"><text:span text:style-name="T8">立切結書人：</text:span><text:span text:style-name="T10"> <text:s text:c="24"/>（簽名/蓋章） <text:s/></text:span></text:p>
      <text:p text:style-name="P6"><text:span text:style-name="T8">身分證統一編號：</text:span><text:span text:style-name="T10"> <text:s text:c="36"/></text:span><text:span text:style-name="T8"><text:s text:c="2"/></text:span></text:p>
      <text:p text:style-name="P6"><text:span text:style-name="T8">出生年月日：</text:span><text:span text:style-name="T10"> <text:s text:c="40"/></text:span><text:span text:style-name="T8"><text:s/></text:span></text:p>
      <text:p text:style-name="P6"><text:span text:style-name="T8">戶籍地址：</text:span><text:span text:style-name="T10"> <text:s text:c="42"/></text:span></text:p>
      <text:p text:style-name="P6"><text:span text:style-name="T8">通訊地址：</text:span><text:span text:style-name="T10"> <text:s text:c="42"/></text:span></text:p>
      <text:p text:style-name="P6"><text:span text:style-name="T8">聯絡電話：</text:span><text:span text:style-name="T10"> <text:s text:c="42"/></text:span></text:p>
      <text:p text:style-name="P7"><text:span text:style-name="T9">中 <text:s/>華 <text:s/>民 <text:s/>國</text:span><text:span text:style-name="T11">　　　</text:span><text:span text:style-name="T9">年</text:span><text:span text:style-name="T11">　　　</text:span><text:span text:style-name="T9">月</text:span><text:span text:style-name="T11">　　　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3.17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因債務問題，個人之金融帳戶會被法院執行清償債務</dc:title>
    <meta:initial-creator>acer</meta:initial-creator>
    <meta:creation-date>2022-04-13T14:37:00</meta:creation-date>
    <dc:date>2022-04-20T10:35:55.776000000</dc:date>
    <meta:print-date>2015-01-05T16:04:00</meta:print-date>
    <meta:editing-cycles>4</meta:editing-cycles>
    <meta:editing-duration>PT3M11S</meta:editing-duration>
    <meta:generator>LibreOffice/6.2.3.2$Windows_X86_64 LibreOffice_project/aecc05fe267cc68dde00352a451aa867b3b546ac</meta:generator>
    <meta:document-statistic meta:table-count="0" meta:image-count="0" meta:object-count="0" meta:page-count="1" meta:paragraph-count="15" meta:word-count="255" meta:character-count="520" meta:non-whitespace-character-count="256"/>
  </office:meta>
</office:document-meta>
</file>