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69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69cm"/>
    </style:style>
    <style:style style:name="表格1.F" style:family="table-column">
      <style:table-column-properties style:column-width="0.693cm"/>
    </style:style>
    <style:style style:name="表格1.K" style:family="table-column">
      <style:table-column-properties style:column-width="0.69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none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429cm" fo:margin-left="2.113cm" fo:margin-top="0cm" fo:margin-bottom="0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0.713cm"/>
    </style:style>
    <style:style style:name="表格2.J" style:family="table-column">
      <style:table-column-properties style:column-width="1.427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H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Standard">
      <style:paragraph-properties fo:line-height="0.67cm" style:snap-to-layout-grid="false"/>
      <style:text-properties fo:color="#000000" style:font-name="標楷體" fo:font-size="13pt" fo:font-weight="bold" style:font-name-asian="標楷體1" style:font-size-asian="13pt" style:font-weight-asian="bold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7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9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1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</style:style>
    <style:style style:name="P12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 style:font-size-complex="12pt"/>
    </style:style>
    <style:style style:name="P13" style:family="paragraph" style:parent-style-name="Standard">
      <style:paragraph-properties fo:margin-top="0cm" fo:margin-bottom="0.353cm" loext:contextual-spacing="false" fo:line-height="0.6cm" fo:text-align="center" style:justify-single-word="false"/>
      <style:text-properties fo:color="#000000" style:font-name-asian="標楷體1" style:font-size-complex="12pt"/>
    </style:style>
    <style:style style:name="P14" style:family="paragraph" style:parent-style-name="Standard">
      <style:paragraph-properties fo:margin-left="0cm" fo:margin-right="-1.088cm" fo:margin-top="0cm" fo:margin-bottom="0.127cm" loext:contextual-spacing="false" fo:line-height="0.6cm" fo:text-indent="0cm" style:auto-text-indent="false"/>
      <style:text-properties fo:color="#000000" style:text-underline-style="solid" style:text-underline-width="auto" style:text-underline-color="font-color" style:font-name-asian="標楷體1"/>
    </style:style>
    <style:style style:name="P15" style:family="paragraph" style:parent-style-name="Standard">
      <style:paragraph-properties fo:margin-top="0cm" fo:margin-bottom="0.127cm" loext:contextual-spacing="false" fo:line-height="0.6cm"/>
      <style:text-properties fo:color="#000000" style:font-name-asian="標楷體1"/>
    </style:style>
    <style:style style:name="P16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</style:style>
    <style:style style:name="P17" style:family="paragraph" style:parent-style-name="Standard">
      <style:paragraph-properties fo:margin-left="0cm" fo:margin-right="3.997cm" fo:margin-top="0.318cm" fo:margin-bottom="0cm" loext:contextual-spacing="false" fo:line-height="0.6cm" fo:text-align="justify" fo:text-align-last="justify" style:justify-single-word="false" fo:text-indent="2.249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30pt" style:font-name-asian="標楷體1" style:font-size-asian="30pt" style:font-size-complex="30pt"/>
    </style:style>
    <style:style style:name="P19" style:family="paragraph" style:parent-style-name="Standard">
      <style:paragraph-properties fo:margin-left="0cm" fo:margin-right="0cm" fo:line-height="0.497cm" fo:text-indent="0.917cm" style:auto-text-indent="false" style:snap-to-layout-grid="false"/>
      <style:text-properties fo:color="#000000" style:font-name="標楷體" fo:font-size="13pt" style:font-name-asian="標楷體1" style:font-size-asian="13pt"/>
    </style:style>
    <style:style style:name="P20" style:family="paragraph" style:parent-style-name="Standard">
      <style:paragraph-properties fo:margin-left="0cm" fo:margin-right="0cm" fo:line-height="1.058cm" fo:text-indent="0.917cm" style:auto-text-indent="false"/>
      <style:text-properties fo:color="#000000" style:font-name="標楷體" fo:font-size="13pt" style:font-name-asian="標楷體1" style:font-size-asian="13pt"/>
    </style:style>
    <style:style style:name="P21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22" style:family="paragraph" style:parent-style-name="Standard">
      <style:paragraph-properties fo:margin-top="0.318cm" fo:margin-bottom="0cm" loext:contextual-spacing="false" style:snap-to-layout-grid="false"/>
      <style:text-properties fo:color="#000000" style:font-name="標楷體" fo:font-size="13pt" style:font-name-asian="標楷體1" style:font-size-asian="13pt"/>
    </style:style>
    <style:style style:name="P23" style:family="paragraph" style:parent-style-name="Standard">
      <style:text-properties fo:color="#000000" style:font-name="標楷體" fo:font-size="13pt" style:font-name-asian="標楷體1" style:font-size-asian="13pt"/>
    </style:style>
    <style:style style:name="P24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2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27" style:family="paragraph" style:parent-style-name="Standard">
      <style:paragraph-properties fo:line-height="0.6cm" fo:text-align="center" style:justify-single-word="false"/>
      <style:text-properties fo:color="#000000" fo:font-size="11.5pt" style:font-name-asian="標楷體1" style:font-size-asian="11.5pt" style:font-size-complex="11.5pt"/>
    </style:style>
    <style:style style:name="P28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1" style:font-size-asian="13pt"/>
    </style:style>
    <style:style style:name="P29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31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fo:color="#000000" style:font-name="標楷體" fo:font-size="13pt" style:font-name-asian="標楷體1" style:font-size-asian="13pt"/>
    </style:style>
    <style:style style:name="P32" style:family="paragraph" style:parent-style-name="Standard">
      <style:paragraph-properties fo:margin-top="0cm" fo:margin-bottom="0.353cm" loext:contextual-spacing="false" fo:line-height="0.6cm"/>
      <style:text-properties fo:color="#000000" style:font-name-asian="標楷體1"/>
    </style:style>
    <style:style style:name="P33" style:family="paragraph" style:parent-style-name="List_20_Paragraph" style:list-style-name="WWNum1">
      <style:paragraph-properties fo:margin-left="0.501cm" fo:margin-right="0cm" fo:line-height="0.6cm" fo:text-align="justify" style:justify-single-word="false" fo:text-indent="-0.501cm" style:auto-text-indent="false" style:snap-to-layout-grid="false"/>
      <style:text-properties fo:color="#000000" style:font-name="標楷體" fo:font-size="11pt" fo:font-weight="bold" style:font-name-asian="標楷體1" style:font-size-asian="11pt" style:font-weight-asian="bold"/>
    </style:style>
    <style:style style:name="P34" style:family="paragraph" style:parent-style-name="Frame_20_contents">
      <style:text-properties fo:color="#000000" style:font-name="標楷體" fo:font-size="13pt" style:font-name-asian="標楷體1" style:font-size-asian="13pt"/>
    </style:style>
    <style:style style:name="P35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13pt" style:font-name-asian="標楷體1" style:font-size-asian="13pt"/>
    </style:style>
    <style:style style:name="T2" style:family="text">
      <style:text-properties fo:color="#000000" style:font-name="標楷體" fo:font-size="13pt" style:font-name-asian="標楷體1" style:font-size-asian="13pt" style:font-size-complex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fo:font-weight="bold" style:font-name-asian="標楷體1" style:font-size-asian="13pt" style:font-weight-asian="bold"/>
    </style:style>
    <style:style style:name="T5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7" style:family="text">
      <style:text-properties fo:color="#000000" style:font-name="標楷體" fo:font-size="13pt" fo:font-weight="bold" style:font-name-asian="標楷體1" style:font-size-asian="13pt" style:language-asian="zh" style:country-asian="HK" style:font-weight-asian="bold"/>
    </style:style>
    <style:style style:name="T8" style:family="text">
      <style:text-properties fo:color="#000000" style:font-name="標楷體" fo:font-size="13pt" fo:letter-spacing="0.007cm" style:font-name-asian="標楷體1" style:font-size-asian="13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3pt" style:font-name-asian="標楷體1" style:font-size-asian="13pt"/>
    </style:style>
    <style:style style:name="T14" style:family="text">
      <style:text-properties style:font-name="標楷體" fo:font-size="13pt" fo:letter-spacing="0.007cm" style:font-name-asian="標楷體1" style:font-size-asian="13pt"/>
    </style:style>
    <style:style style:name="T15" style:family="text">
      <style:text-properties style:font-name="標楷體" style:font-name-asian="標楷體1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委 <text:s/>託 <text:s/>書</text:p>
      <text:p text:style-name="P19"><draw:custom-shape text:anchor-type="paragraph" style:rel-width="40%" style:rel-height="20%" draw:z-index="0" draw:name="文字方塊 2" draw:style-name="gr1" draw:text-style-name="P35" svg:width="7.598cm" svg:height="2.16cm" svg:x="8.01cm" svg:y="0.187cm"><text:p text:style-name="P34">□國民年金生育給付</text:p><text:p text:style-name="P34">□勞工保險生育給付</text:p><text:p text:style-name="Frame_20_contents"><text:span text:style-name="T1">□勞工保險家屬死亡給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20">本人因故無法親自前往申請</text:p>
      <text:p text:style-name="P7"/>
      <text:p text:style-name="P8"><text:span text:style-name="T3">特提供</text:span><text:span text:style-name="T4">本人</text:span><text:span text:style-name="T3">帳戶資料委託</text:span><text:span text:style-name="T5">　 <text:s text:c="7"/>　</text:span><text:span text:style-name="T3">君（與本人關係</text:span><text:span text:style-name="T5"> <text:s text:c="9"/></text:span><text:span text:style-name="T3">）代為辦理。</text:span></text:p>
      <text:p text:style-name="P7">本人同意勞動部勞工保險局於審核給付需要時，可逕向衛生福利部中央健康保險署或其他有關機關調閱相關資料。</text:p>
      <text:p text:style-name="P22">此致勞動部勞工保險局</text:p>
      <text:p text:style-name="P1"/>
      <text:p text:style-name="P3"><text:span text:style-name="T6"><text:s text:c="3"/>委 託 人</text:span><text:span text:style-name="T1">(即被保險人)</text:span><text:span text:style-name="T6">： </text:span><text:span text:style-name="T1"><text:s text:c="26"/>(簽名或蓋章)</text:span></text:p>
      <text:p text:style-name="P24"><text:s text:c="3"/>身分證號： <text:s text:c="21"/></text:p>
      <text:p text:style-name="P24"><text:s text:c="3"/>出生日期： <text:s text:c="6"/>年 <text:s text:c="6"/>月 <text:s text:c="6"/>日</text:p>
      <text:p text:style-name="P24"><text:s text:c="3"/>連絡電話：</text:p>
      <text:p text:style-name="P4"><text:span text:style-name="T8"><text:s text:c="3"/>地 <text:s text:c="3"/>址</text:span><text:span text:style-name="T1">：</text:span><text:span text:style-name="T9">□同戶籍地</text:span></text:p>
      <text:p text:style-name="P9"><text:span text:style-name="T1"><text:s text:c="13"/></text:span><text:span text:style-name="T9">□通訊地址（勾選「同戶籍地」者無須填寫）</text:span></text:p>
      <text:p text:style-name="P29"><text:s text:c="3"/>縣(市) <text:s text:c="7"/>鄉(鎮市區) <text:s text:c="7"/>路(街)</text:p>
      <text:p text:style-name="P31"><text:s text:c="20"/>段 <text:s text:c="6"/>巷 <text:s text:c="6"/>弄 <text:s text:c="6"/>號 <text:s text:c="6"/>樓</text:p>
      <text:p text:style-name="P5"><text:span text:style-name="T2"><text:s text:c="3"/>帳戶資料</text:span><text:span text:style-name="T9">（請擇一填寫</text:span><text:span text:style-name="T10">，限提供被保險人本人國內之帳戶，切勿提供他人帳戶，以利撥款</text:span><text:span text:style-name="T9">）：</text:span></text:p>
      <text:p text:style-name="P11"><text:span text:style-name="T11"><text:s text:c="4"/>1.</text:span><text:span text:style-name="T9">□</text:span><text:span text:style-name="T11">匯入金融機構帳戶：</text:span><text:span text:style-name="T12"> <text:s text:c="10"/></text:span><text:span text:style-name="T11">銀行（庫局）</text:span><text:span text:style-name="T12"> <text:s text:c="10"/></text:span><text:span text:style-name="T11">分行（支庫局） <text:s text:c="3"/></text:span></text:p>
      <text:p text:style-name="P14"><draw:frame draw:style-name="fr1" draw:name="外框2" text:anchor-type="paragraph" svg:y="0.102cm" svg:width="12.469cm" draw:z-index="2"><draw:text-box fo:min-height="0.041cm"><table:table table:name="表格1" table:style-name="表格1"><table:table-column table:style-name="表格1.A"/><table:table-column table:style-name="表格1.B"/><table:table-column table:style-name="表格1.A" table:number-columns-repeated="3"/><table:table-column table:style-name="表格1.F" table:number-columns-repeated="5"/><table:table-column table:style-name="表格1.K"/><table:table-column table:style-name="表格1.F" table:number-columns-repeated="2"/><table:table-column table:style-name="表格1.A"/><table:table-column table:style-name="表格1.F" table:number-columns-repeated="3"/><table:table-column table:style-name="表格1.K"/><table:table-row table:style-name="表格1.1"><table:table-cell table:style-name="表格1.A1" table:number-columns-spanned="3" office:value-type="string"><text:p text:style-name="P2">總代號</text:p></table:table-cell><table:covered-table-cell/><table:covered-table-cell/><table:table-cell table:style-name="表格1.D1" office:value-type="string"><text:p text:style-name="P2"/></table:table-cell><table:table-cell table:style-name="表格1.A1" table:number-columns-spanned="14" office:value-type="string"><text:p text:style-name="P2">存款帳號（分行別、科目、編號、檢查號碼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A2" office:value-type="string"><text:p text:style-name="P13"/></table:table-cell><table:table-cell table:style-name="表格1.D2" office:value-type="string"><text:p text:style-name="P13"/></table:table-cell><table:table-cell table:style-name="表格1.A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F2" office:value-type="string"><text:p text:style-name="P13"/></table:table-cell><table:table-cell table:style-name="表格1.R2" office:value-type="string"><text:p text:style-name="P13"/></table:table-cell></table:table-row></table:table></draw:text-box></draw:frame></text:p>
      <text:p text:style-name="P15"/>
      <text:p text:style-name="P15"/>
      <text:p text:style-name="P16"><text:span text:style-name="T11"><text:s text:c="3"/>2.</text:span><text:span text:style-name="T9">□</text:span><text:span text:style-name="T11">匯入郵局帳戶：</text:span>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I" table:number-columns-repeated="2"/>
        <table:table-column table:style-name="表格2.G"/>
        <table:table-column table:style-name="表格2.I" table:number-columns-repeated="3"/>
        <table:table-column table:style-name="表格2.H"/>
        <table:table-column table:style-name="表格2.G"/>
        <table:table-row table:style-name="表格2.1">
          <table:table-cell table:style-name="表格2.A1" office:value-type="string">
            <text:p text:style-name="P32">局號: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2">－</text:p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2">帳號: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12"/>
          </table:table-cell>
          <table:table-cell table:style-name="表格2.H1" office:value-type="string">
            <text:p text:style-name="P32">－</text:p>
          </table:table-cell>
          <table:table-cell table:style-name="表格2.B1" office:value-type="string">
            <text:p text:style-name="P12"/>
          </table:table-cell>
        </table:table-row>
      </table:table>
      <text:p text:style-name="P31"><text:s text:c="3"/>------------------------------------------------------------------</text:p>
      <text:p text:style-name="P6"><text:span text:style-name="T6"><text:s text:c="3"/>受 託 人： </text:span><text:span text:style-name="T1"><text:s text:c="7"/></text:span><text:span text:style-name="T13"><text:s text:c="30"/>(簽</text:span><text:span text:style-name="T1">名或蓋章</text:span><text:span text:style-name="T13">)</text:span></text:p>
      <text:p text:style-name="P25"><text:s text:c="3"/>身分證號： <text:s text:c="21"/></text:p>
      <text:p text:style-name="P25"><text:s text:c="3"/>出生日期： <text:s text:c="6"/>年 <text:s text:c="6"/>月 <text:s text:c="6"/>日</text:p>
      <text:p text:style-name="P28"><text:s text:c="3"/>連絡電話：</text:p>
      <text:p text:style-name="P6"><text:span text:style-name="T14"><text:s text:c="3"/>地 <text:s text:c="3"/>址</text:span><text:span text:style-name="T13">：</text:span><text:span text:style-name="T15">□同戶籍地</text:span></text:p>
      <text:p text:style-name="P10"><text:span text:style-name="T13"><text:s text:c="13"/></text:span><text:span text:style-name="T15">□通訊地址（勾選「同戶籍地」者無須填寫）</text:span></text:p>
      <text:p text:style-name="P30"><text:s text:c="3"/>縣(市) <text:s text:c="7"/>鄉(鎮市區) <text:s text:c="7"/>路(街)</text:p>
      <text:p text:style-name="P25"><text:s text:c="20"/>段 <text:s text:c="6"/>巷 <text:s text:c="6"/>弄 <text:s text:c="6"/>號 <text:s text:c="6"/>樓 </text:p>
      <text:p text:style-name="P23"><text:s text:c="3"/>---------------------------------------------------------------</text:p>
      <text:p text:style-name="P26">註：</text:p>
      <text:list xml:id="list1645520122" text:style-name="WWNum1">
        <text:list-item>
          <text:p text:style-name="P33">委託人及受託人簽章欄位應由本人親自簽名或蓋章，受託人請攜帶雙方附有照片之身分證明文件正本辦理。 </text:p>
        </text:list-item>
        <text:list-item>
          <text:p text:style-name="P33">受託人未經合法授權或資料有冒偽情事致他人或機關受有損害，應自負一切民刑事責任。</text:p>
        </text:list-item>
        <text:list-item>
          <text:p text:style-name="P33">本委託書所載個人資料之蒐集、處理、利用及保存，應依個人資料保護法相關規定辦理。</text:p>
        </text:list-item>
      </text:list>
      <text:p text:style-name="P17"><text:span text:style-name="T7">中華民國</text:span><text:span text:style-name="T6">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editing-cycles>25</meta:editing-cycles>
    <meta:print-date>2020-09-01T17:28:38.429000000</meta:print-date>
    <meta:creation-date>2018-08-17T07:56:00</meta:creation-date>
    <dc:date>2020-09-01T17:27:01.699000000</dc:date>
    <meta:editing-duration>PT33M1S</meta:editing-duration>
    <meta:generator>LibreOffice/6.2.3.2$Windows_X86_64 LibreOffice_project/aecc05fe267cc68dde00352a451aa867b3b546ac</meta:generator>
    <meta:document-statistic meta:table-count="2" meta:image-count="0" meta:object-count="0" meta:page-count="1" meta:paragraph-count="40" meta:word-count="529" meta:character-count="1103" meta:non-whitespace-character-count="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