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368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2.909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771cm"/>
    </style:style>
    <style:style style:name="表格1.M" style:family="table-column">
      <style:table-column-properties style:column-width="0.229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242cm"/>
    </style:style>
    <style:style style:name="表格1.Q" style:family="table-column">
      <style:table-column-properties style:column-width="0.697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794cm"/>
    </style:style>
    <style:style style:name="表格1.X" style:family="table-column">
      <style:table-column-properties style:column-width="0.485cm"/>
    </style:style>
    <style:style style:name="表格1.Y" style:family="table-column">
      <style:table-column-properties style:column-width="0.194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4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3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3.835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338cm" fo:margin-left="0.404cm" style:page-number="auto" table:align="left" style:writing-mode="lr-tb"/>
    </style:style>
    <style:style style:name="表格3.A" style:family="table-column">
      <style:table-column-properties style:column-width="19.338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635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ff" style:font-name="標楷體2" fo:font-size="12pt" style:font-name-asian="標楷體2" style:font-size-asian="12pt" style:font-size-complex="12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2" fo:font-size="12pt" style:font-name-asian="標楷體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ff" style:font-name="標楷體2" fo:font-size="12pt" style:font-name-asian="標楷體2" style:font-size-asian="12pt" style:font-size-complex="12pt"/>
    </style:style>
    <style:style style:name="P20" style:family="paragraph" style:parent-style-name="Standard">
      <style:text-properties fo:color="#0000ff" style:font-name="標楷體2" fo:font-size="12pt" style:font-name-asian="標楷體2" style:font-size-asian="12pt" style:font-name-complex="標楷體" style:font-size-complex="12pt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ff" style:font-name="標楷體2" fo:font-size="12pt" fo:letter-spacing="-0.035cm" style:font-name-asian="標楷體2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style:font-name="標楷體2" style:font-name-asian="標楷體2" style:font-name-complex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language="zh" fo:country="TW" style:language-asian="zh" style:country-asian="TW"/>
    </style:style>
    <style:style style:name="P25" style:family="paragraph" style:parent-style-name="Standard">
      <style:text-properties style:font-size-complex="10pt"/>
    </style:style>
    <style:style style:name="P26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27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32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33" style:family="paragraph" style:parent-style-name="Standard">
      <style:paragraph-properties fo:margin-top="0.508cm" fo:margin-bottom="0cm" loext:contextual-spacing="false" fo:line-height="0.423cm"/>
    </style:style>
    <style:style style:name="P34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35" style:family="paragraph" style:parent-style-name="Standard">
      <style:paragraph-properties fo:margin-top="0.064cm" fo:margin-bottom="0cm" loext:contextual-spacing="false"/>
    </style:style>
    <style:style style:name="P36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37" style:family="paragraph" style:parent-style-name="Standard">
      <style:paragraph-properties fo:margin-top="0.064cm" fo:margin-bottom="0cm" loext:contextual-spacing="false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39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40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41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42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  <style:text-properties fo:color="#0000ff" style:font-name="標楷體" style:font-name-asian="標楷體" style:font-name-complex="標楷體"/>
    </style:style>
    <style:style style:name="P43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44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style:font-name="標楷體" style:font-name-asian="標楷體" style:font-name-complex="標楷體"/>
    </style:style>
    <style:style style:name="P45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47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  <style:text-properties fo:color="#0000ff" style:font-name="標楷體" style:font-name-asian="標楷體" style:font-name-complex="標楷體" style:font-size-complex="11pt"/>
    </style:style>
    <style:style style:name="P48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  <style:text-properties fo:color="#0000ff" fo:font-size="16pt" style:font-name-asian="標楷體" style:font-size-asian="16pt" style:font-size-complex="16pt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fo:color="#0000ff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  <style:text-properties fo:color="#0000ff" style:font-name="標楷體" style:font-name-asian="標楷體" style:font-name-complex="標楷體"/>
    </style:style>
    <style:style style:name="P54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  <style:text-properties fo:color="#0000ff" style:font-name="標楷體" style:font-name-asian="標楷體" style:font-name-complex="標楷體" style:font-size-complex="11pt"/>
    </style:style>
    <style:style style:name="P55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  <style:text-properties fo:color="#0000ff" style:font-name="標楷體" style:font-name-asian="標楷體" style:font-name-complex="標楷體" style:font-size-complex="11pt"/>
    </style:style>
    <style:style style:name="P56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  <style:text-properties fo:color="#0000ff" style:font-name="標楷體" style:font-name-asian="標楷體" style:font-name-complex="標楷體"/>
    </style:style>
    <style:style style:name="P57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fo:margin-left="0cm" fo:margin-right="0.101cm" fo:margin-top="0.064cm" fo:margin-bottom="0.191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2" style:font-name-asian="標楷體2"/>
    </style:style>
    <style:style style:name="P59" style:family="paragraph" style:parent-style-name="Standard">
      <style:paragraph-properties fo:margin-left="0cm" fo:margin-right="0.101cm" fo:margin-top="0.064cm" fo:margin-bottom="0.064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60" style:family="paragraph" style:parent-style-name="Standard">
      <style:paragraph-properties fo:margin-left="0cm" fo:margin-right="0.101cm" fo:margin-top="0.064cm" fo:margin-bottom="0.064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2" style:font-name-asian="標楷體2"/>
    </style:style>
    <style:style style:name="P61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  <style:text-properties fo:color="#0000ff" style:font-name="標楷體2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10.089cm" fo:margin-right="0.101cm" fo:margin-top="0.064cm" fo:margin-bottom="0.064cm" loext:contextual-spacing="false" fo:line-height="0.353cm" fo:text-indent="-10.089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2" fo:font-size="9pt" fo:language="zh" fo:country="TW" officeooo:paragraph-rsid="001a3069" style:font-name-asian="標楷體2" style:font-size-asian="9pt" style:language-asian="zh" style:country-asian="TW" style:font-name-complex="標楷體" style:font-size-complex="9pt"/>
    </style:style>
    <style:style style:name="P63" style:family="paragraph" style:parent-style-name="Standard">
      <style:paragraph-properties fo:margin-left="10.089cm" fo:margin-right="0.101cm" fo:margin-top="0.064cm" fo:margin-bottom="0.064cm" loext:contextual-spacing="false" fo:line-height="0.353cm" fo:text-indent="-10.089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2" fo:font-size="9pt" fo:language="zh" fo:country="TW" officeooo:paragraph-rsid="000fc9a1" style:font-name-asian="標楷體2" style:font-size-asian="9pt" style:language-asian="zh" style:country-asian="TW" style:font-name-complex="標楷體" style:font-size-complex="9pt"/>
    </style:style>
    <style:style style:name="P64" style:family="paragraph" style:parent-style-name="Standard">
      <style:paragraph-properties fo:margin-top="0.191cm" fo:margin-bottom="0cm" loext:contextual-spacing="false" fo:line-height="0.459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65" style:family="paragraph" style:parent-style-name="Standard">
      <style:paragraph-properties fo:margin-top="0.191cm" fo:margin-bottom="0cm" loext:contextual-spacing="false" fo:line-height="0.459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66" style:family="paragraph" style:parent-style-name="Standard">
      <style:paragraph-properties fo:margin-top="0.064cm" fo:margin-bottom="0.191cm" loext:contextual-spacing="false" fo:text-align="justify" style:justify-single-word="false" style:snap-to-layout-grid="false">
        <style:tab-stops>
          <style:tab-stop style:position="10.495cm"/>
        </style:tab-stops>
      </style:paragraph-properties>
      <style:text-properties fo:color="#0000ff" style:font-name="標楷體2" fo:language="zh" fo:country="TW" style:font-name-asian="標楷體2" style:language-asian="zh" style:country-asian="TW" style:font-name-complex="標楷體"/>
    </style:style>
    <style:style style:name="P67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2" style:font-name-asian="標楷體2" style:font-name-complex="標楷體"/>
    </style:style>
    <style:style style:name="P68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</style:style>
    <style:style style:name="P69" style:family="paragraph" style:parent-style-name="Standard">
      <style:paragraph-properties fo:margin-top="0.088cm" fo:margin-bottom="0cm" loext:contextual-spacing="false" fo:line-height="100%" fo:text-align="center" style:justify-single-word="false" style:snap-to-layout-grid="false"/>
    </style:style>
    <style:style style:name="P70" style:family="paragraph" style:parent-style-name="Standard" style:master-page-name="">
      <loext:graphic-properties draw:fill="none"/>
      <style:paragraph-properties fo:margin-left="0.199cm" fo:margin-right="0cm" fo:orphans="0" fo:widows="0" fo:text-indent="0cm" style:auto-text-indent="false" style:page-number="auto" fo:background-color="transparent" style:writing-mode="lr-tb"/>
      <style:text-properties fo:color="#0000ff" fo:font-size="16pt" style:font-name-asian="標楷體" style:font-size-asian="16pt" style:font-size-complex="16pt"/>
    </style:style>
    <style:style style:name="P71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4pt" fo:letter-spacing="-0.007cm" fo:font-weight="bold" style:font-name-asian="標楷體" style:font-size-asian="24pt" style:font-weight-asian="bold" style:font-name-complex="標楷體" style:font-size-complex="24pt"/>
    </style:style>
    <style:style style:name="P72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P73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74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loext:graphic-properties draw:fill="none" draw:fill-color="#ffffff"/>
      <style:paragraph-properties fo:text-align="justify" fo:text-align-last="justify" style:writing-mode="lr-tb"/>
    </style:style>
    <style:style style:name="P77" style:family="paragraph">
      <style:paragraph-properties fo:text-align="center" style:writing-mode="lr-tb"/>
    </style:style>
    <style:style style:name="P78" style:family="paragraph">
      <loext:graphic-properties draw:fill="solid" draw:fill-color="#ffffff"/>
      <style:paragraph-properties fo:text-align="center" style:writing-mode="lr-tb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style:paragraph-properties fo:line-height="0.423cm" fo:text-align="justify" fo:text-align-last="justify" style:writing-mode="lr-tb"/>
    </style:style>
    <style:style style:name="P81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2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3" style:family="paragraph">
      <style:paragraph-properties fo:line-height="0.423cm" fo:text-align="center" style:writing-mode="lr-tb"/>
    </style:style>
    <style:style style:name="P84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fo:color="#ff0000" style:font-name="標楷體" fo:font-size="8pt" fo:font-weight="bold" style:font-name-asian="標楷體" style:font-size-asian="10pt" style:font-weight-asian="bold" style:font-name-complex="標楷體" style:font-size-complex="8pt"/>
    </style:style>
    <style:style style:name="T3" style:family="text">
      <style:text-properties fo:color="#ff0000" style:font-name="標楷體" fo:font-size="8pt" fo:language="en" fo:country="US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5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style:text-scale="150%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1" style:family="text">
      <style:text-properties fo:color="#ff0000" style:font-name="標楷體" fo:font-size="10pt" fo:language="en" fo:country="US" fo:font-weight="bold" style:font-name-asian="標楷體" style:font-size-asian="8pt" style:font-weight-asian="bold" style:font-name-complex="標楷體" style:font-size-complex="8pt"/>
    </style:style>
    <style:style style:name="T12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3" style:family="text">
      <style:text-properties fo:color="#ff0000" fo:font-size="11pt" fo:font-weight="bold" style:letter-kerning="true" style:font-size-asian="11pt" style:font-weight-asian="bold" style:font-name-complex="標楷體" style:font-size-complex="11pt" style:font-weight-complex="bold"/>
    </style:style>
    <style:style style:name="T14" style:family="text">
      <style:text-properties fo:color="#ff0000" fo:font-size="11pt" fo:language="zh" fo:country="TW" fo:font-weight="bold" style:font-size-asian="11pt" style:language-asian="zh" style:country-asian="TW" style:font-weight-asian="bold" style:font-name-complex="標楷體" style:font-size-complex="11pt"/>
    </style:style>
    <style:style style:name="T15" style:family="text">
      <style:text-properties fo:color="#ff0000" style:font-name="標楷體1" fo:font-size="9.5pt" fo:font-weight="bold" style:font-name-asian="標楷體1" style:font-size-asian="9.5pt" style:font-weight-asian="bold" style:font-name-complex="標楷體1" style:font-size-complex="9.5pt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 style:font-size-complex="11pt"/>
    </style:style>
    <style:style style:name="T18" style:family="text">
      <style:text-properties fo:color="#0000ff" style:font-name="標楷體" style:font-name-asian="標楷體" style:font-name-complex="標楷體" style:font-size-complex="11pt" style:text-scale="101%"/>
    </style:style>
    <style:style style:name="T19" style:family="text">
      <style:text-properties fo:color="#0000ff" style:font-name="標楷體" style:font-name-asian="標楷體" style:font-name-complex="標楷體" style:font-weight-complex="bold"/>
    </style:style>
    <style:style style:name="T20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0000ff" style:font-name="標楷體" fo:font-size="10pt" fo:font-weight="bold" style:font-size-asian="10pt" style:font-weight-asian="bold" style:font-name-complex="標楷體"/>
    </style:style>
    <style:style style:name="T22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3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4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5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26" style:family="text">
      <style:text-properties fo:color="#0000ff" style:font-name="標楷體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28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fo:color="#0000ff" fo:font-size="11pt" fo:language="zh" fo:country="TW" style:font-size-asian="11pt" style:language-asian="zh" style:country-asian="TW" style:font-name-complex="標楷體" style:font-size-complex="11pt"/>
    </style:style>
    <style:style style:name="T31" style:family="text">
      <style:text-properties fo:color="#0000ff" fo:font-size="11pt" fo:language="zh" fo:country="TW" officeooo:rsid="001a3069" style:font-size-asian="11pt" style:language-asian="zh" style:country-asian="TW" style:font-name-complex="標楷體" style:font-size-complex="11pt"/>
    </style:style>
    <style:style style:name="T32" style:family="text">
      <style:text-properties fo:color="#0000ff" fo:font-size="11pt" fo:language="zh" fo:country="TW" style:text-underline-style="solid" style:text-underline-width="auto" style:text-underline-color="font-color" style:font-size-asian="11pt" style:language-asian="zh" style:country-asian="TW" style:font-name-complex="標楷體" style:font-size-complex="11pt"/>
    </style:style>
    <style:style style:name="T33" style:family="text">
      <style:text-properties officeooo:rsid="001a3069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a3069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officeooo:rsid="001a3069" style:font-size-asian="11pt" style:font-size-complex="11pt"/>
    </style:style>
    <style:style style:name="T39" style:family="text"/>
    <style:style style:name="T40" style:family="text">
      <style:text-properties fo:color="#0000ff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fo:color="#0000ff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42" style:family="text">
      <style:text-properties fo:color="#0000ff" style:font-name="Times New Roman" fo:font-size="6pt" fo:letter-spacing="-0.02cm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 style:text-scale="95%"/>
    </style:style>
    <style:style style:name="T43" style:family="text">
      <style:text-properties fo:color="#0000ff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9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R"/>
        <table:table-column table:style-name="表格1.Q" table:number-columns-repeated="2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6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7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9"/>
          </table:table-cell>
          <table:table-cell table:style-name="表格1.J1" table:number-rows-spanned="2" table:number-columns-spanned="6" office:value-type="string">
            <text:p text:style-name="P28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8"/>
          </table:table-cell>
        </table:table-row>
        <table:table-row table:style-name="表格1.2"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61"><text:s/>申請人 </text:p>
          </table:table-cell>
          <table:covered-table-cell/>
          <table:table-cell table:style-name="表格1.C3" table:number-columns-spanned="3" office:value-type="string">
            <text:p text:style-name="P17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67"/>
          </table:table-cell>
          <table:covered-table-cell/>
          <table:table-cell table:style-name="表格1.F3" table:number-columns-spanned="2" office:value-type="string">
            <text:p text:style-name="P19">出生</text:p>
            <text:p text:style-name="P19">日期</text:p>
          </table:table-cell>
          <table:covered-table-cell/>
          <table:table-cell table:style-name="表格1.F3" table:number-columns-spanned="2" office:value-type="string">
            <text:p text:style-name="P20">民國 <text:s text:c="2"/>年 <text:s/>月 <text:s/>日</text:p>
          </table:table-cell>
          <table:covered-table-cell/>
          <table:table-cell table:style-name="表格1.F3" office:value-type="string">
            <text:p text:style-name="P21">身分證</text:p>
            <text:p text:style-name="P21">統一編號</text:p>
          </table:table-cell>
          <table:table-cell table:style-name="表格1.F3" table:number-columns-spanned="2" office:value-type="string">
            <text:p text:style-name="P22"/>
          </table:table-cell>
          <table:covered-table-cell/>
          <table:table-cell table:style-name="表格1.F3" table:number-columns-spanned="2" office:value-type="string">
            <text:p text:style-name="P22"/>
          </table:table-cell>
          <table:covered-table-cell/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X3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8">國內聯絡方式</text:p>
          </table:table-cell>
          <table:covered-table-cell/>
          <table:covered-table-cell/>
          <table:table-cell table:style-name="表格1.F4" table:number-columns-spanned="20" office:value-type="string">
            <text:p text:style-name="P60"><text:span text:style-name="T13">※請擇一勾選：（勾選1.2者無須填寫現住址；如全部未勾選者，</text:span><text:span text:style-name="T14">本局即以</text:span><text:span text:style-name="T13">戶籍地址寄發通知書件）</text:span></text:p>
            <text:p text:style-name="P59">1.□戶籍地址 </text:p>
            <text:p text:style-name="P58"><text:span text:style-name="T30">2.□同繳款單地址 <text:s text:c="17"/></text:span><text:span text:style-name="T31"><text:s text:c="8"/></text:span><text:span text:style-name="T30"><text:s text:c="2"/>電話：( <text:s text:c="2"/>)</text:span><text:span text:style-name="T32"> 　　　　　　 <text:s text:c="4"/></text:span></text:p>
            <text:p text:style-name="P63"><text:span text:style-name="T35">3.□現 住 址:郵遞區號：□□□－□□□ <text:s text:c="5"/></text:span><text:span text:style-name="T36"><text:s/></text:span><text:span text:style-name="T35">行動電話：</text:span><text:span text:style-name="T37">　　　　　　</text:span><text:span text:style-name="T38"> <text:s text:c="5"/></text:span><text:span text:style-name="T37">　</text:span><text:span text:style-name="T35"> </text:span><text:s text:c="27"/></text:p>
            <text:p text:style-name="P62"><text:span text:style-name="T33"><text:s text:c="64"/></text:span><text:span text:style-name="T34">（本局將於受理後以簡訊通知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64"><text:s text:c="2"/>縣</text:p>
                </table:table-cell>
                <table:table-cell table:style-name="表格2.A1" office:value-type="string">
                  <text:p text:style-name="P64">鄉鎮</text:p>
                </table:table-cell>
                <table:table-cell table:style-name="表格2.A1" office:value-type="string">
                  <text:p text:style-name="P64">村里</text:p>
                </table:table-cell>
                <table:table-cell table:style-name="表格2.A1" office:value-type="string">
                  <text:p text:style-name="P64">路</text:p>
                </table:table-cell>
                <table:table-cell table:style-name="表格2.A1" table:number-rows-spanned="2" office:value-type="string">
                  <text:p text:style-name="P64">段</text:p>
                </table:table-cell>
                <table:table-cell table:style-name="表格2.A1" office:value-type="string">
                  <text:p text:style-name="P64">巷</text:p>
                </table:table-cell>
                <table:table-cell table:style-name="表格2.A1" table:number-rows-spanned="2" office:value-type="string">
                  <text:p text:style-name="P64">號</text:p>
                </table:table-cell>
                <table:table-cell table:style-name="表格2.A1" table:number-rows-spanned="2" office:value-type="string">
                  <text:p text:style-name="P64">樓之</text:p>
                </table:table-cell>
                <table:table-cell table:style-name="表格2.A1" table:number-rows-spanned="2" office:value-type="string">
                  <text:p text:style-name="P64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64">市</text:p>
                </table:table-cell>
                <table:table-cell table:style-name="表格2.A1" office:value-type="string">
                  <text:p text:style-name="P64">市區</text:p>
                </table:table-cell>
                <table:table-cell table:style-name="表格2.A1" office:value-type="string">
                  <text:p text:style-name="P65"><text:s text:c="3"/>鄰</text:p>
                </table:table-cell>
                <table:table-cell table:style-name="表格2.A1" office:value-type="string">
                  <text:p text:style-name="P64">街</text:p>
                </table:table-cell>
                <table:covered-table-cell/>
                <table:table-cell table:style-name="表格2.A1" office:value-type="string">
                  <text:p text:style-name="P64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0">分娩或</text:p>
            <text:p text:style-name="P30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0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0">申請生育</text:p>
            <text:p text:style-name="P30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68"><text:span text:style-name="T28"><text:s text:c="5"/></text:span><text:span text:style-name="T16">個月生育給付計</text:span><text:span text:style-name="T28"> <text:s text:c="8"/></text:span><text:span text:style-name="T16">元</text:span></text:p>
            <text:p text:style-name="P69"><text:span text:style-name="T4">（如無法核算，可不填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0">分娩胎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3">※同時符合相關社會保險生育給付或補助條件者，僅得擇一請領</text:p>
            <text:p text:style-name="P6"><text:span text:style-name="T16">1.□單胎 <text:s text:c="2"/>2.□雙胎 <text:s text:c="2"/>3.□三胎 <text:s/>4.□四胎 <text:s text:c="2"/>5.□其他</text:span><text:span text:style-name="T2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">匯</text:p>
            <text:p text:style-name="P12"/>
            <text:p text:style-name="P12">入</text:p>
            <text:p text:style-name="P12"/>
            <text:p text:style-name="P12">帳</text:p>
            <text:p text:style-name="P12"/>
            <text:p text:style-name="P12">戶</text:p>
          </table:table-cell>
          <table:table-cell table:style-name="表格1.B7" table:number-columns-spanned="3" office:value-type="string">
            <text:p text:style-name="P7"><text:span text:style-name="T16">︵</text:span><text:span text:style-name="T7">※請擇一勾選</text:span><text:span text:style-name="T16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31"><text:span text:style-name="T22">※</text:span><text:span text:style-name="T23">一、金融機構存簿之總代號及帳號，請分別由左至右填寫完整，位數不足者，不須補零；郵政存簿儲金局號及帳號（均含檢號）不足七位者，請在左邊補零。</text:span></text:p>
            <text:p text:style-name="P32">二、所檢附金融機構或郵局之存簿封面影本應可清晰辨識，以免無法入帳。</text:p>
            <text:p text:style-name="P33"><text:span text:style-name="T27">1.</text:span><text:span text:style-name="T16">□</text:span><text:span text:style-name="T24">匯入申請人在金融機構（B）存簿帳戶：</text:span><text:span text:style-name="T25">　　　 <text:s/>　 <text:s text:c="7"/>　</text:span><text:span text:style-name="T24">銀行（庫局）</text:span><text:span text:style-name="T25">　　　 <text:s/>　 <text:s text:c="6"/></text:span><text:span text:style-name="T24">分行（支庫局）</text:span></text:p>
            <text:p text:style-name="P16"><draw:g text:anchor-type="char" draw:z-index="5" draw:style-name="gr4"><draw:g draw:style-name="gr5"><draw:frame draw:style-name="gr6" draw:text-style-name="P78" svg:width="1.851cm" svg:height="0.983cm" svg:x="2.646cm" svg:y="0.206cm"><draw:text-box><text:p text:style-name="P77"><text:span text:style-name="T40">總代號</text:span></text:p></draw:text-box></draw:frame><draw:line draw:style-name="gr7" draw:text-style-name="P79" svg:x1="2.651cm" svg:y1="0.702cm" svg:x2="4.501cm" svg:y2="0.702cm"><text:p/></draw:line><draw:custom-shape draw:style-name="gr8" draw:text-style-name="P75" svg:width="0.003cm" svg:height="0.491cm" svg:x="3.263cm" svg:y="0.7cm"><text:p/><draw:enhanced-geometry svg:viewBox="0 0 1 276" draw:type="non-primitive" draw:enhanced-path="M 0 0 L 0 276 N"/></draw:custom-shape><draw:custom-shape draw:style-name="gr8" draw:text-style-name="P75" svg:width="0.003cm" svg:height="0.491cm" svg:x="3.882cm" svg:y="0.7cm"><text:p/><draw:enhanced-geometry svg:viewBox="0 0 1 276" draw:type="non-primitive" draw:enhanced-path="M 0 0 L 0 276 N"/></draw:custom-shape></draw:g><draw:g draw:style-name="gr5"><draw:frame draw:style-name="gr9" draw:text-style-name="P82" svg:width="8.654cm" svg:height="0.983cm" svg:x="6.121cm" svg:y="0.206cm"><draw:text-box><text:p text:style-name="P80"><text:span text:style-name="T41">金融機構存款帳號</text:span><text:span text:style-name="T41">(</text:span><text:span text:style-name="T41">分行別、科目、編號、檢查號碼</text:span><text:span text:style-name="T41">)</text:span></text:p><text:p text:style-name="P81"><text:span text:style-name="T42"/></text:p></draw:text-box></draw:frame><draw:line draw:style-name="gr7" draw:text-style-name="P79" svg:x1="6.114cm" svg:y1="0.701cm" svg:x2="14.768cm" svg:y2="0.701cm"><text:p/></draw:line><draw:custom-shape draw:style-name="gr8" draw:text-style-name="P75" svg:width="0.003cm" svg:height="0.491cm" svg:x="6.74cm" svg:y="0.7cm"><text:p/><draw:enhanced-geometry svg:viewBox="0 0 1 276" draw:type="non-primitive" draw:enhanced-path="M 0 0 L 0 276 N"/></draw:custom-shape><draw:custom-shape draw:style-name="gr8" draw:text-style-name="P75" svg:width="0.003cm" svg:height="0.491cm" svg:x="7.357cm" svg:y="0.7cm"><text:p/><draw:enhanced-geometry svg:viewBox="0 0 1 276" draw:type="non-primitive" draw:enhanced-path="M 0 0 L 0 276 N"/></draw:custom-shape><draw:custom-shape draw:style-name="gr8" draw:text-style-name="P75" svg:width="0.003cm" svg:height="0.491cm" svg:x="7.976cm" svg:y="0.7cm"><text:p/><draw:enhanced-geometry svg:viewBox="0 0 1 276" draw:type="non-primitive" draw:enhanced-path="M 0 0 L 0 276 N"/></draw:custom-shape><draw:frame draw:style-name="gr6" draw:text-style-name="P84" svg:width="0.893cm" svg:height="0.996cm" svg:x="5.228cm" svg:y="0.208cm"><draw:text-box><text:p text:style-name="P83"><text:span text:style-name="T43">帳</text:span></text:p><text:p text:style-name="P83"><text:span text:style-name="T43">號</text:span></text:p></draw:text-box></draw:frame><draw:custom-shape draw:style-name="gr8" draw:text-style-name="P75" svg:width="0.003cm" svg:height="0.491cm" svg:x="8.594cm" svg:y="0.7cm"><text:p/><draw:enhanced-geometry svg:viewBox="0 0 1 276" draw:type="non-primitive" draw:enhanced-path="M 0 0 L 0 276 N"/></draw:custom-shape><draw:custom-shape draw:style-name="gr8" draw:text-style-name="P75" svg:width="0.003cm" svg:height="0.491cm" svg:x="9.213cm" svg:y="0.7cm"><text:p/><draw:enhanced-geometry svg:viewBox="0 0 1 276" draw:type="non-primitive" draw:enhanced-path="M 0 0 L 0 276 N"/></draw:custom-shape><draw:custom-shape draw:style-name="gr8" draw:text-style-name="P75" svg:width="0.003cm" svg:height="0.491cm" svg:x="9.83cm" svg:y="0.7cm"><text:p/><draw:enhanced-geometry svg:viewBox="0 0 1 276" draw:type="non-primitive" draw:enhanced-path="M 0 0 L 0 276 N"/></draw:custom-shape><draw:custom-shape draw:style-name="gr8" draw:text-style-name="P75" svg:width="0.003cm" svg:height="0.491cm" svg:x="10.449cm" svg:y="0.7cm"><text:p/><draw:enhanced-geometry svg:viewBox="0 0 1 276" draw:type="non-primitive" draw:enhanced-path="M 0 0 L 0 276 N"/></draw:custom-shape><draw:custom-shape draw:style-name="gr8" draw:text-style-name="P75" svg:width="0.003cm" svg:height="0.491cm" svg:x="11.067cm" svg:y="0.7cm"><text:p/><draw:enhanced-geometry svg:viewBox="0 0 1 276" draw:type="non-primitive" draw:enhanced-path="M 0 0 L 0 276 N"/></draw:custom-shape><draw:custom-shape draw:style-name="gr8" draw:text-style-name="P75" svg:width="0.003cm" svg:height="0.491cm" svg:x="11.686cm" svg:y="0.7cm"><text:p/><draw:enhanced-geometry svg:viewBox="0 0 1 276" draw:type="non-primitive" draw:enhanced-path="M 0 0 L 0 276 N"/></draw:custom-shape><draw:custom-shape draw:style-name="gr8" draw:text-style-name="P75" svg:width="0.003cm" svg:height="0.491cm" svg:x="12.303cm" svg:y="0.7cm"><text:p/><draw:enhanced-geometry svg:viewBox="0 0 1 276" draw:type="non-primitive" draw:enhanced-path="M 0 0 L 0 276 N"/></draw:custom-shape><draw:custom-shape draw:style-name="gr8" draw:text-style-name="P75" svg:width="0.003cm" svg:height="0.491cm" svg:x="12.922cm" svg:y="0.7cm"><text:p/><draw:enhanced-geometry svg:viewBox="0 0 1 276" draw:type="non-primitive" draw:enhanced-path="M 0 0 L 0 276 N"/></draw:custom-shape><draw:custom-shape draw:style-name="gr8" draw:text-style-name="P75" svg:width="0.003cm" svg:height="0.491cm" svg:x="13.54cm" svg:y="0.7cm"><text:p/><draw:enhanced-geometry svg:viewBox="0 0 1 276" draw:type="non-primitive" draw:enhanced-path="M 0 0 L 0 276 N"/></draw:custom-shape><draw:custom-shape draw:style-name="gr8" draw:text-style-name="P75" svg:width="0.003cm" svg:height="0.491cm" svg:x="14.159cm" svg:y="0.7cm"><text:p/><draw:enhanced-geometry svg:viewBox="0 0 1 276" draw:type="non-primitive" draw:enhanced-path="M 0 0 L 0 276 N"/></draw:custom-shape></draw:g></draw:g><text:tab/></text:p>
            <text:p text:style-name="P34"/>
            <text:p text:style-name="P34"/>
            <text:p text:style-name="P35"><draw:g text:anchor-type="char" draw:z-index="2" draw:style-name="gr1"><draw:frame draw:style-name="gr2" draw:text-style-name="P75" svg:width="3.26cm" svg:height="0.5cm" svg:x="7.392cm" svg:y="0.067cm"><draw:text-box><text:p/></draw:text-box></draw:frame><draw:frame draw:style-name="gr2" draw:text-style-name="P76" svg:width="0.544cm" svg:height="0.5cm" svg:x="11.25cm" svg:y="0.067cm"><draw:text-box><text:p/></draw:text-box></draw:frame><draw:custom-shape draw:style-name="gr3" draw:text-style-name="P75" svg:width="0.003cm" svg:height="0.481cm" svg:x="7.937cm" svg:y="0.069cm"><text:p/><draw:enhanced-geometry svg:viewBox="0 0 1 276" draw:type="non-primitive" draw:enhanced-path="M 0 0 L 0 276 N"/></draw:custom-shape><draw:custom-shape draw:style-name="gr3" draw:text-style-name="P75" svg:width="0.003cm" svg:height="0.481cm" svg:x="8.479cm" svg:y="0.069cm"><text:p/><draw:enhanced-geometry svg:viewBox="0 0 1 276" draw:type="non-primitive" draw:enhanced-path="M 0 0 L 0 276 N"/></draw:custom-shape><draw:custom-shape draw:style-name="gr3" draw:text-style-name="P75" svg:width="0.003cm" svg:height="0.481cm" svg:x="9.024cm" svg:y="0.069cm"><text:p/><draw:enhanced-geometry svg:viewBox="0 0 1 276" draw:type="non-primitive" draw:enhanced-path="M 0 0 L 0 276 N"/></draw:custom-shape><draw:custom-shape draw:style-name="gr3" draw:text-style-name="P75" svg:width="0.003cm" svg:height="0.481cm" svg:x="9.565cm" svg:y="0.069cm"><text:p/><draw:enhanced-geometry svg:viewBox="0 0 1 276" draw:type="non-primitive" draw:enhanced-path="M 0 0 L 0 276 N"/></draw:custom-shape><draw:custom-shape draw:style-name="gr3" draw:text-style-name="P75" svg:width="0.003cm" svg:height="0.481cm" svg:x="10.11cm" svg:y="0.069cm"><text:p/><draw:enhanced-geometry svg:viewBox="0 0 1 276" draw:type="non-primitive" draw:enhanced-path="M 0 0 L 0 276 N"/></draw:custom-shape><draw:frame draw:style-name="gr2" draw:text-style-name="P76" svg:width="3.262cm" svg:height="0.5cm" svg:x="13.467cm" svg:y="0.041cm"><draw:text-box><text:p/></draw:text-box></draw:frame><draw:frame draw:style-name="gr2" draw:text-style-name="P76" svg:width="0.542cm" svg:height="0.5cm" svg:x="17.326cm" svg:y="0.041cm"><draw:text-box><text:p/></draw:text-box></draw:frame><draw:custom-shape draw:style-name="gr3" draw:text-style-name="P75" svg:width="0.003cm" svg:height="0.481cm" svg:x="14.014cm" svg:y="0.043cm"><text:p/><draw:enhanced-geometry svg:viewBox="0 0 1 276" draw:type="non-primitive" draw:enhanced-path="M 0 0 L 0 276 N"/></draw:custom-shape><draw:custom-shape draw:style-name="gr3" draw:text-style-name="P75" svg:width="0.003cm" svg:height="0.481cm" svg:x="14.555cm" svg:y="0.043cm"><text:p/><draw:enhanced-geometry svg:viewBox="0 0 1 276" draw:type="non-primitive" draw:enhanced-path="M 0 0 L 0 276 N"/></draw:custom-shape><draw:custom-shape draw:style-name="gr3" draw:text-style-name="P75" svg:width="0.003cm" svg:height="0.481cm" svg:x="15.1cm" svg:y="0.043cm"><text:p/><draw:enhanced-geometry svg:viewBox="0 0 1 276" draw:type="non-primitive" draw:enhanced-path="M 0 0 L 0 276 N"/></draw:custom-shape><draw:custom-shape draw:style-name="gr3" draw:text-style-name="P75" svg:width="0.004cm" svg:height="0.481cm" svg:x="15.642cm" svg:y="0.043cm"><text:p/><draw:enhanced-geometry svg:viewBox="0 0 1 276" draw:type="non-primitive" draw:enhanced-path="M 0 0 L 0 276 N"/></draw:custom-shape><draw:custom-shape draw:style-name="gr3" draw:text-style-name="P75" svg:width="0.003cm" svg:height="0.481cm" svg:x="16.187cm" svg:y="0.043cm"><text:p/><draw:enhanced-geometry svg:viewBox="0 0 1 276" draw:type="non-primitive" draw:enhanced-path="M 0 0 L 0 276 N"/></draw:custom-shape></draw:g><text:span text:style-name="T16">2.□</text:span><text:span text:style-name="T24">匯入申請人在郵局（H）存簿帳戶：局號： <text:s text:c="18"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50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p>
            <text:p text:style-name="P38"><draw:frame draw:style-name="fr2" draw:name="框架2" text:anchor-type="char" svg:x="14.686cm" svg:y="0.016cm" svg:width="1.81cm" svg:height="1.446cm" draw:z-index="1"><draw:text-box><text:p text:style-name="Standard"/></draw:text-box></draw:frame><text:span text:style-name="T6"><text:s/></text:span><text:span text:style-name="T8"><text:s text:c="5"/></text:span><text:span text:style-name="T6"><text:s text:c="52"/></text:span></text:p>
            <text:p text:style-name="P39"><text:span text:style-name="T20"><text:s text:c="61"/>　　　　 <text:s text:c="34"/></text:span><text:span text:style-name="T26"><text:s text:c="24"/></text:span><text:span text:style-name="T6">被保險人（或受益人）</text:span><text:span text:style-name="T26">簽名或蓋章：</text:span><text:span text:style-name="T29"> <text:s text:c="19"/></text:span></text:p>
            <text:p text:style-name="P40"><text:span text:style-name="T6"><text:s text:c="35"/></text:span><text:span text:style-name="T1">（中文正楷親簽） </text:span></text:p>
            <text:p text:style-name="P40"><text:span text:style-name="T3"><text:s text:c="69"/></text:span><text:span text:style-name="T11">(</text:span><text:span text:style-name="T2">申請人如為受監護宣告，應由其法定代理人簽名或蓋章</text:span><text:span text:style-name="T11">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5">※應備書件：出生證明（應為正本並載有生母及新生兒專欄記事）；已辦理出生登記者得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36"><text:span text:style-name="T9">-----------</text:span><text:span text:style-name="T10">存簿封面（戶名及帳號）影本</text:span><text:span text:style-name="T9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37">﹙產婦本人存簿封面影本黏貼欄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3" draw:name="框架3" text:anchor-type="char" svg:x="-0.067cm" svg:y="0.083cm" svg:width="20.205cm" svg:height="2.399cm" draw:z-index="3"><draw:text-box><text:list xml:id="list993003022" text:style-name="WW8Num15"><text:list-item><text:p text:style-name="P72">請覈實填寫上述各項，如有疑義，請電洽勞動部勞工保險局國民年金組，電話（02）23961266轉6066詢問。</text:p></text:list-item><text:list-item><text:p text:style-name="P74"><text:span text:style-name="T12">郵寄地址：100023臺北市中正區濟南路2段42號「勞動部勞工保險局國民年金組」收。</text:span><text:span text:style-name="T15">（如需臨櫃服務或送件，請洽各地辦事處）</text:span></text:p></text:list-item><text:list-item><text:p text:style-name="P73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70"><draw:frame draw:style-name="fr3" draw:name="框架4" text:anchor-type="char" svg:x="17.293cm" svg:y="1.06cm" svg:width="2.228cm" svg:height="0.953cm" draw:z-index="4"><draw:text-box><text:p text:style-name="P23"><text:span text:style-name="T21">110.11</text:span><text:span text:style-name="T20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1">請領生育給付說明</text:p>
          </table:table-cell>
        </table:table-row>
        <table:table-row table:style-name="表格3.2">
          <table:table-cell table:style-name="表格3.A1" office:value-type="string">
            <text:p text:style-name="P4">一、請領資格：</text:p>
            <text:p text:style-name="P52">被保險人於保險有效期間分娩或早產（不論活產或死產），得請領生育給付。</text:p>
            <text:p text:style-name="P41"><text:span text:style-name="T17">【「早產」係指出生時妊娠週數大於20週（含140天），但小於37週（不含259天）；如妊娠週數不明確時，可採出生胎兒體重計算，即胎兒出生時體重大於500公克，但</text:span><text:span text:style-name="T18">少於</text:span><text:span text:style-name="T17">2500公克者。】</text:span></text:p>
            <text:p text:style-name="P4">二、給付標準：</text:p>
            <text:p text:style-name="P42">按被保險人分娩或早產當時之月投保金額一次發給2個月生育給付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p>
            <text:p text:style-name="P4">三、請領手續：</text:p>
            <text:p text:style-name="P53">請領生育給付時，應檢具下列書表證明送本局：</text:p>
            <text:p text:style-name="P45">（一）國民年金生育給付申請書及給付收據。</text:p>
            <text:p text:style-name="P45">（二）如已辦理出生登記，免附嬰兒出生證明書。如尚未辦理出生登記，則需檢附嬰兒出生證明書（如為死產，應檢附醫療院所或領有執業執照之醫師、助產人員所出具之死產證明書)。</text:p>
            <text:p text:style-name="P13"><text:s text:c="5"/>※若嬰兒出生證明書有下列情形，應經下列單位驗證，並應檢附被保險人護照影本：</text:p>
            <text:p text:style-name="P54">1.於國外製作者，應經我國駐外使領館、代表處或辦事處驗證；其在國內由外國駐臺使領館或授權機構製作者，應經外交部複驗。</text:p>
            <text:p text:style-name="P46"><text:span text:style-name="T16">2.</text:span><text:span text:style-name="T17">於大陸地區製作者，應經大陸公證處公證及我國海峽交流基金會驗證。</text:span></text:p>
            <text:p text:style-name="P47">3.於香港或澳門製作者，應經我國駐香港或澳門之台北經濟文化辦事處驗證。</text:p>
            <text:p text:style-name="P55">4.證明文件為外文者，應檢附經上述所列單位驗證或國內公證人認證之中文譯本。</text:p>
            <text:p text:style-name="P14"><text:s text:c="5"/>※嬰兒出生證明書及早(死)產證明書均應載明產婦之姓名、出生年月日及國民身分證統一編號等基</text:p>
            <text:p text:style-name="P14"><text:s text:c="7"/>本資料；早(死)產證明書並應載明早(死)產日期、妊娠週數及最終月經日期。</text:p>
            <text:p text:style-name="P4">四、請領期限：</text:p>
            <text:p text:style-name="P48"><text:span text:style-name="T16">領取生育給付之請求權，自得請領之日起，因</text:span><text:span text:style-name="T19">5</text:span><text:span text:style-name="T16">年間不行使而消滅。</text:span></text:p>
            <text:p text:style-name="P49">五、發給方式：</text:p>
            <text:p text:style-name="P56">如經審查符合請領條件及申請手續完備者，逕匯至被保險人（或受益人）之國內金融機構帳戶。</text:p>
            <text:p text:style-name="P57">六、附註：</text:p>
            <text:p text:style-name="P43"><text:span text:style-name="T19">（一）</text:span><text:span text:style-name="T17">被保險人流產、葡萄胎及子宮外孕者，不得申請生育給付。</text:span></text:p>
            <text:p text:style-name="P43"><text:span text:style-name="T19">（二）</text:span><text:span text:style-name="T17">申請時應據實填寫，如有虛假之偽造、詐欺行為者，將移送司法機關辦理。</text:span></text:p>
            <text:p text:style-name="P44">（三）國內聯絡方式填寫國外地址者，如在國內仍有戶籍，均以國內戶籍地址寄發通知。</text:p>
          </table:table-cell>
        </table:table-row>
      </table:table>
      <text:p text:style-name="P15"><draw:frame draw:style-name="fr3" draw:name="框架5" text:anchor-type="char" svg:x="9.208cm" svg:y="0.279cm" svg:width="1.588cm" svg:height="0.953cm" draw:z-index="0"><draw:text-box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91cm" style:type="center"/>
          <style:tab-stop style:position="19.819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_20__a6_r_a4__b8__20__a6_r_a4__b8_1_20__a6_r_a4__b8_" style:display-name="¦r¤¸ ¦r¤¸ ¦r¤¸1 ¦r¤¸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_2c__20_字元_20_字元_20_字元1_20_字元_20_字元_20_字元" style:display-name="Default Paragraph Font, 字元 字元 字元1 字元 字元 字元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9.5pt" fo:font-weight="bold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Footer"/>
      </loext:footer-first>
    </style:master-page>
    <style:master-page style:name="轉換_20_1" style:display-name="轉換 1" style:page-layout-name="Mpm2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7-03-17T16:25:00</meta:creation-date>
    <dc:date>2021-11-23T12:03:14.974000000</dc:date>
    <meta:print-date>2018-05-02T16:53:23.642000000</meta:print-date>
    <meta:editing-cycles>26</meta:editing-cycles>
    <meta:editing-duration>PT1H39M20S</meta:editing-duration>
    <meta:generator>LibreOffice/6.2.3.2$Windows_X86_64 LibreOffice_project/aecc05fe267cc68dde00352a451aa867b3b546ac</meta:generator>
    <meta:document-statistic meta:table-count="3" meta:image-count="0" meta:object-count="0" meta:page-count="2" meta:paragraph-count="90" meta:word-count="1764" meta:character-count="2551" meta:non-whitespace-character-count="1844"/>
  </office:meta>
</office:document-meta>
</file>