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4.233cm" fo:margin-right="0cm" fo:text-indent="0cm" style:auto-text-indent="false"/>
    </style:style>
    <style:style style:name="P8" style:family="paragraph" style:parent-style-name="Standard">
      <style:paragraph-properties fo:margin-left="4.23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2.258cm" fo:margin-right="0cm" fo:text-align="justify" style:justify-single-word="false" fo:text-indent="-2.258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cm" fo:margin-right="0cm" fo:text-indent="0.776cm" style:auto-text-indent="false"/>
      <style:text-properties style:font-name="標楷體" fo:font-size="22pt" style:font-name-asian="標楷體" style:font-size-asian="22pt" style:font-name-complex="標楷體"/>
    </style:style>
    <style:style style:name="P12" style:family="paragraph" style:parent-style-name="Standard">
      <style:paragraph-properties fo:margin-left="0cm" fo:margin-right="0cm" fo:text-indent="0.776cm" style:auto-text-indent="false"/>
      <style:text-properties style:font-name="標楷體" fo:font-size="22pt" style:font-name-asian="標楷體" style:font-size-asian="22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14" style:family="paragraph" style:parent-style-name="Standard">
      <style:paragraph-properties fo:margin-left="4.23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indent="0.776cm" style:auto-text-indent="false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language-asian="zh" style:country-asian="TW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耕地三七五租約遺失切結書</text:p>
      <text:p text:style-name="P2"/>
      <text:p text:style-name="P5"><text:span text:style-name="T1"/></text:p>
      <text:p text:style-name="P5"><text:span text:style-name="T1">立切結書人</text:span><text:span text:style-name="T2"> <text:s text:c="5"/></text:span><text:span text:style-name="T1">等</text:span><text:span text:style-name="T3"> <text:s/></text:span><text:span text:style-name="T4"><text:s/></text:span><text:span text:style-name="T1">人為坐落彰化縣田中鎮</text:span><text:span text:style-name="T6"> <text:s text:c="3"/></text:span><text:span text:style-name="T1">段</text:span><text:span text:style-name="T6"> <text:s text:c="2"/></text:span><text:span text:style-name="T1">地號等</text:span><text:span text:style-name="T6"> <text:s/></text:span><text:span text:style-name="T1">筆土地之現有□出租人□承租人，惟本人不慎遺失該地號原簽訂之耕地租約(租約書字號：田</text:span><text:span text:style-name="T6"> <text:s text:c="2"/></text:span><text:span text:style-name="T1">字第 <text:s/></text:span><text:span text:style-name="T2"><text:s text:c="2"/></text:span><text:span text:style-name="T1">號)，恐空口無憑，特立此書切結為證，若有不實，願自負法律上一切責任。</text:span></text:p>
      <text:p text:style-name="P3"/>
      <text:p text:style-name="P6">此致 </text:p>
      <text:p text:style-name="P6">彰化縣田中鎮公所</text:p>
      <text:p text:style-name="P3"/>
      <text:p text:style-name="P3"/>
      <text:p text:style-name="P8">立切結書人：</text:p>
      <text:p text:style-name="P7"><text:span text:style-name="T1">身分證字號：</text:span><text:span text:style-name="T1"> </text:span></text:p>
      <text:p text:style-name="P8">住 <text:s text:c="5"/>址： </text:p>
      <text:p text:style-name="P8">電 <text:s text:c="5"/>話：</text:p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15">中 <text:s/>華 <text:s/>民 <text:s/>國 <text:s text:c="3"/>年 <text:s text:c="3"/>月 <text:s text:c="3"/>日</text:p>
      <text:p text:style-name="P1"><text:soft-page-break/>耕地三七五租約補發申請書</text:p>
      <text:p text:style-name="P10"/>
      <text:p text:style-name="P5"><text:span text:style-name="T1">本人</text:span><text:span text:style-name="T2"> <text:s text:c="5"/></text:span><text:span text:style-name="T1">等</text:span><text:span text:style-name="T5"> <text:s/></text:span><text:span text:style-name="T1">人為□出租□承租坐落彰化縣田中鎮</text:span><text:span text:style-name="T2"> <text:s text:c="3"/></text:span><text:span text:style-name="T1">段</text:span><text:span text:style-name="T2"> <text:s text:c="3"/></text:span><text:span text:style-name="T1">地號等</text:span><text:span text:style-name="T2"> <text:s/></text:span><text:span text:style-name="T1">筆土地，原簽訂之田</text:span><text:span text:style-name="T2"> <text:s text:c="2"/></text:span><text:span text:style-name="T1">字第 <text:s text:c="2"/>號耕地三七五租約書因不慎遺失，尋回不易，恐空口無憑，特立此書向貴公所申請補發租約書，若有不實，願自負法律上一切責任。</text:span></text:p>
      <text:p text:style-name="P4"/>
      <text:p text:style-name="P4"/>
      <text:p text:style-name="P6">此致</text:p>
      <text:p text:style-name="P6">彰化縣田中鎮公所</text:p>
      <text:p text:style-name="P3"/>
      <text:p text:style-name="P3"/>
      <text:p text:style-name="P3"/>
      <text:p text:style-name="P8">申 <text:s/>請 <text:s/>人：</text:p>
      <text:p text:style-name="P7"><text:span text:style-name="T1">身分證字號：</text:span><text:span text:style-name="T1"> </text:span></text:p>
      <text:p text:style-name="P8">住 <text:s text:c="5"/>址： </text:p>
      <text:p text:style-name="P8">電 <text:s text:c="5"/>話：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中 <text:s/>華 <text:s/>民 <text:s/>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耕地三七五租約遺失切結書</dc:title>
    <meta:initial-creator>tc76</meta:initial-creator>
    <meta:creation-date>2011-09-20T10:34:00</meta:creation-date>
    <dc:date>2022-03-17T10:28:54.28</dc:date>
    <meta:print-date>2016-06-16T11:30:00</meta:print-date>
    <meta:editing-cycles>45</meta:editing-cycles>
    <meta:editing-duration>PT2H21M29S</meta:editing-duration>
    <meta:generator>OpenOffice/4.1.7$Win32 OpenOffice.org_project/417m1$Build-9800</meta:generator>
    <meta:document-statistic meta:table-count="0" meta:image-count="0" meta:object-count="0" meta:page-count="2" meta:paragraph-count="18" meta:word-count="281" meta:character-count="399"/>
  </office:meta>
</office:document-meta>
</file>