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512cm" style:page-number="auto" table:align="center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2.926cm"/>
    </style:style>
    <style:style style:name="表格1.C" style:family="table-column">
      <style:table-column-properties style:column-width="4.419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5.33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48cm" fo:keep-together="always" style:use-optimal-row-height="false"/>
    </style:style>
    <style:style style:name="表格1.5" style:family="table-row">
      <style:table-row-properties style:min-row-height="2cm" fo:keep-together="always" style:use-optimal-row-height="false"/>
    </style:style>
    <style:style style:name="表格1.6" style:family="table-row">
      <style:table-row-properties style:min-row-height="1.889cm" fo:keep-together="always" style:use-optimal-row-height="false"/>
    </style:style>
    <style:style style:name="表格1.8" style:family="table-row">
      <style:table-row-properties style:min-row-height="2.392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683cm" fo:keep-together="always" style:use-optimal-row-height="false"/>
    </style:style>
    <style:style style:name="表格1.10" style:family="table-row">
      <style:table-row-properties style:min-row-height="12.3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61cm" table:align="center"/>
    </style:style>
    <style:style style:name="表格2.A" style:family="table-column">
      <style:table-column-properties style:column-width="8.871cm"/>
    </style:style>
    <style:style style:name="表格2.B" style:family="table-column">
      <style:table-column-properties style:column-width="8.89cm"/>
    </style:style>
    <style:style style:name="表格2.1" style:family="table-row">
      <style:table-row-properties style:min-row-height="0.67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818cm" style:use-optimal-row-height="false"/>
    </style:style>
    <style:style style:name="表格2.3" style:family="table-row">
      <style:table-row-properties style:min-row-height="0.123cm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4pt"/>
    </style:style>
    <style:style style:name="P2" style:family="paragraph" style:parent-style-name="Text_20_body" style:list-style-name="LS3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text-scale="90%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ff0000" fo:font-size="10pt" style:font-name-asian="標楷體" style:font-size-asian="10pt"/>
    </style:style>
    <style:style style:name="T7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4pt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officeooo:rsid="0005f3e0" style:font-name-asian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style:font-name="標楷體" fo:font-weight="bold" style:font-name-asian="標楷體" style:font-weight-asian="bold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預設段落字型"><text:span text:style-name="T1">彰化縣伸港鄉公所臨時使用道路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Standard"><text:span text:style-name="預設段落字型"><text:span text:style-name="T2">申請人</text:span></text:span></text:p>
            <text:p text:style-name="Standard"><text:span text:style-name="預設段落字型"><text:span text:style-name="T6">（需檢附證明文件影本，如後附）</text:span></text:span></text:p>
          </table:table-cell>
          <table:table-cell table:style-name="表格1.B2" office:value-type="string">
            <text:p text:style-name="Standard"><text:span text:style-name="預設段落字型"><text:span text:style-name="T2">姓名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3">身分證字號</text:span></text:span>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" office:value-type="string">
            <text:p text:style-name="Standard"><text:span text:style-name="預設段落字型"><text:span text:style-name="T2">電話</text:span></text:span></text:p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><text:span text:style-name="預設段落字型"><text:span text:style-name="T2">行動電話</text:span></text:span></text:p>
          </table:table-cell>
          <table:covered-table-cell/>
          <table:table-cell table:style-name="表格1.F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2" office:value-type="string">
            <text:p text:style-name="Standard"><text:span text:style-name="預設段落字型"><text:span text:style-name="T2">郵遞地址</text:span></text:span></text:p>
          </table:table-cell>
          <table:table-cell table:style-name="表格1.F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預設段落字型"><text:span text:style-name="T2">申請使用</text:span></text:span></text:p>
            <text:p text:style-name="Standard"><text:span text:style-name="預設段落字型"><text:span text:style-name="T2">道路事由</text:span></text:span></text:p>
          </table:table-cell>
          <table:table-cell table:style-name="表格1.F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預設段落字型"><text:span text:style-name="T2">申請使用</text:span></text:span></text:p>
            <text:p text:style-name="Standard">日期及</text:p>
            <text:p text:style-name="Standard"><text:span text:style-name="預設段落字型"><text:span text:style-name="T2">時間</text:span></text:span></text:p>
          </table:table-cell>
          <table:table-cell table:style-name="表格1.B2" table:number-columns-spanned="3" office:value-type="string">
            <text:p text:style-name="Standard"><text:span text:style-name="預設段落字型"><text:span text:style-name="T2">（起）</text:span></text:span><text:span text:style-name="預設段落字型"><text:span text:style-name="T4"> <text:s text:c="3"/></text:span></text:span><text:span text:style-name="預設段落字型"><text:span text:style-name="T2">年 </text:span></text:span><text:span text:style-name="預設段落字型"><text:span text:style-name="T4"><text:s text:c="4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</text:span></text:span><text:span text:style-name="預設段落字型"><text:span text:style-name="T4"> <text:s text:c="3"/></text:span></text:span><text:span text:style-name="預設段落字型"><text:span text:style-name="T2">時</text:span></text:span><text:span text:style-name="預設段落字型"><text:span text:style-name="T4"> <text:s text:c="4"/></text:span></text:span><text:span text:style-name="預設段落字型"><text:span text:style-name="T2">分</text:span></text:span></text:p>
            <text:p text:style-name="Standard"><text:span text:style-name="預設段落字型"><text:span text:style-name="T2">（止）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4"/></text:span></text:span><text:span text:style-name="預設段落字型"><text:span text:style-name="T2">月</text:span></text:span><text:span text:style-name="預設段落字型"><text:span text:style-name="T4"> <text:s text:c="3"/></text:span></text:span><text:span text:style-name="預設段落字型"><text:span text:style-name="T2">日</text:span></text:span><text:span text:style-name="預設段落字型"><text:span text:style-name="T4"> <text:s text:c="3"/></text:span></text:span><text:span text:style-name="預設段落字型"><text:span text:style-name="T2">時</text:span></text:span><text:span text:style-name="預設段落字型"><text:span text:style-name="T4"> <text:s text:c="4"/></text:span></text:span><text:span text:style-name="預設段落字型"><text:span text:style-name="T2">分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Standard"><text:span text:style-name="預設段落字型"><text:span text:style-name="T2">（共）</text:span></text:span><text:span text:style-name="預設段落字型"><text:span text:style-name="T4"> <text:s text:c="3"/></text:span></text:span><text:span text:style-name="預設段落字型"><text:span text:style-name="T2">日</text:span></text:span><text:span text:style-name="預設段落字型"><text:span text:style-name="T4"> <text:s text:c="3"/></text:span></text:span><text:span text:style-name="預設段落字型"><text:span text:style-name="T2">時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預設段落字型"><text:span text:style-name="T2">臨時使用</text:span></text:span></text:p>
            <text:p text:style-name="Standard"><text:span text:style-name="預設段落字型"><text:span text:style-name="T2">道路範圍</text:span></text:span></text:p>
          </table:table-cell>
          <table:table-cell table:style-name="表格1.F2" table:number-columns-spanned="5" office:value-type="string">
            <text:p text:style-name="Standard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Standard"><text:span text:style-name="預設段落字型"><text:span text:style-name="T5">此致 <text:s text:c="2"/>彰化縣伸港鄉公所</text:span></text:span></text:p>
            <text:p text:style-name="Standard"><text:span text:style-name="預設段落字型"><text:span text:style-name="T5">申請人：</text:span></text:span><text:span text:style-name="預設段落字型"><text:span text:style-name="T2">　　　　　　　　 <text:s text:c="4"/>（簽章）</text:span></text:span></text:p>
            <text:p text:style-name="Standard"><text:span text:style-name="預設段落字型"><text:span text:style-name="T2">中華民國 <text:s text:c="8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Standard"><text:span text:style-name="預設段落字型"><text:span text:style-name="T5">使用道路位置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預設段落字型"><text:span text:style-name="T9"/></text:span></text:p>
            <text:p text:style-name="Standard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預設段落字型"><text:span text:style-name="T13">1.示意圖內容應依現況繪設(</text:span></text:span><text:span text:style-name="預設段落字型"><text:span text:style-name="T14">標示路寬及使用範圍長寬</text:span></text:span><text:span text:style-name="預設段落字型"><text:span text:style-name="T13">)，使用範圍以斜線標示。</text:span></text:span></text:p>
            <text:p text:style-name="Standard"><text:span text:style-name="預設段落字型"><text:span text:style-name="T12">2.</text:span></text:span><text:span text:style-name="預設段落字型"><text:span text:style-name="T13">須詳細註明道路名稱及地址。</text:span></text:span></text:p>
            <text:p text:style-name="Standard"><text:span text:style-name="預設段落字型"><text:span text:style-name="T8">3.使用道路應依「道路交通標誌標線號誌設置規則」第145條規定辦妥各種交通管制設施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7">（共2頁，並請詳閱背面規定並貼附相關證件、簽名）</text:span></text:span></text:p>
      <text:p text:style-name="Standard"><text:span text:style-name="預設段落字型"><text:span text:style-name="T15"/></text:span></text:p>
      <text:p text:style-name="Standard"><text:soft-page-break/><text:span text:style-name="預設段落字型"><text:span text:style-name="T15">申請注意事項：</text:span></text:span></text:p>
      <text:list xml:id="list7760479489075320759" text:style-name="LS3">
        <text:list-item text:start-value="1">
          <text:p text:style-name="P2"><text:span text:style-name="預設段落字型"><text:span text:style-name="T16">本表臨時使用道路範圍僅及於本所管理之道路，其他如省道、縣道、鄉道等請逕洽路權單位。</text:span></text:span></text:p>
        </text:list-item>
        <text:list-item>
          <text:p text:style-name="P2"><text:span text:style-name="預設段落字型"><text:span text:style-name="T10">使用道路須於使用前</text:span></text:span><text:span text:style-name="預設段落字型"><text:span text:style-name="T11">3工作天(不含假日)前</text:span></text:span><text:span text:style-name="預設段落字型"><text:span text:style-name="T10">提出申請，經本所原則同意後，應向彰化縣警察局彰化分局報備後使用。</text:span></text:span></text:p>
        </text:list-item>
        <text:list-item>
          <text:p text:style-name="P2"><text:span text:style-name="預設段落字型"><text:span text:style-name="T16">道路使用時間以非交通尖峰時間使用為原則(07:00~0</text:span></text:span><text:span text:style-name="預設段落字型"><text:span text:style-name="T17">8</text:span></text:span><text:span text:style-name="預設段落字型"><text:span text:style-name="T16">:00不得使用)。</text:span></text:span></text:p>
        </text:list-item>
        <text:list-item>
          <text:p text:style-name="P2"><text:span text:style-name="預設段落字型"><text:span text:style-name="T16">道路使用須將資料填妥及備齊，申請書須簽名或蓋章並檢附身分證明文件(如身分證、健保卡、駕照等)或公司登記證明文件(公司行號申請)。</text:span></text:span></text:p>
        </text:list-item>
        <text:list-item>
          <text:p text:style-name="P2"><text:span text:style-name="預設段落字型"><text:span text:style-name="T16">使用道路不得妨礙人車通行且寬度以</text:span></text:span><text:span text:style-name="預設段落字型"><text:span text:style-name="T18">不超過道路寬度2分之1</text:span></text:span><text:span text:style-name="預設段落字型"><text:span text:style-name="T16">為原則</text:span></text:span><text:span text:style-name="預設段落字型"><text:span text:style-name="T17">(有替代道路例外)</text:span></text:span><text:span text:style-name="預設段落字型"><text:span text:style-name="T16">。</text:span></text:span></text:p>
        </text:list-item>
        <text:list-item>
          <text:p text:style-name="P2"><text:span text:style-name="預設段落字型"><text:span text:style-name="T16">申請使用事由屬高風險作業（如高空吊車作業等）須擴大交通維持設施(如三角錐)及加派交通維持人員。</text:span></text:span></text:p>
        </text:list-item>
        <text:list-item>
          <text:p text:style-name="P2"><text:span text:style-name="預設段落字型"><text:span text:style-name="T16">使用道路應依「道路交通標誌標線號誌設置規則」第145條規定辦妥各種交通管制設施，以維該路段交通安全；並應注意週邊住戶出入需要，如有糾紛由申請人自行協調解決。</text:span></text:span></text:p>
        </text:list-item>
        <text:list-item>
          <text:p text:style-name="P2"><text:span text:style-name="預設段落字型"><text:span text:style-name="T16">道路使用若有損害(路面、水溝、人行道破損或下陷)應修復後向本所報核。</text:span></text:span></text:p>
        </text:list-item>
        <text:list-item>
          <text:p text:style-name="P2"><text:span text:style-name="預設段落字型"><text:span text:style-name="T16">本所僅對道路及附屬設施(如人行道、側溝等)之使用予以准駁，倘申請內容涉及集會、遊行、宴席、賽事、攤位或其他類似行為之活動，請另依道路交通安全規則、集會遊行法或其他相關法令，向警察機關或各主管機關提出申請，以免受罰。</text:span></text:span></text:p>
        </text:list-item>
        <text:list-item>
          <text:p text:style-name="P2"><text:span text:style-name="預設段落字型"><text:span text:style-name="T16">若申請程序不符上開說明，為維護道路通行及道路用路人之權利，歉難同意所請。</text:span></text:span></text:p>
        </text:list-item>
        <text:list-item>
          <text:p text:style-name="P2"><text:span text:style-name="預設段落字型"><text:span text:style-name="T16">本表正本由本所審核後留存。</text:span></text:span></text:p>
        </text:list-item>
      </text:list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預設段落字型"><text:span text:style-name="T19">身分證明文件黏貼處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Standard"/>
            <text:p text:style-name="Standard"/>
            <text:p text:style-name="Standard"/>
            <text:p text:style-name="Standard"><text:span text:style-name="預設段落字型"><text:span text:style-name="T16">申請人</text:span></text:span></text:p>
            <text:p text:style-name="Standard"><text:span text:style-name="預設段落字型"><text:span text:style-name="T16">身分證明文件正面</text:span></text:span></text:p>
            <text:p text:style-name="Standard"><text:span text:style-name="預設段落字型"><text:span text:style-name="T16">(如身分證、健保卡、駕照等)</text:span></text:span></text:p>
          </table:table-cell>
          <table:table-cell table:style-name="表格2.A1" office:value-type="string">
            <text:p text:style-name="Standard"/>
            <text:p text:style-name="Standard"/>
            <text:p text:style-name="Standard"/>
            <text:p text:style-name="Standard"><text:span text:style-name="預設段落字型"><text:span text:style-name="T16">申請人</text:span></text:span></text:p>
            <text:p text:style-name="Standard"><text:span text:style-name="預設段落字型"><text:span text:style-name="T16">身分證明文件背面</text:span></text:span></text:p>
            <text:p text:style-name="Standard"><text:span text:style-name="預設段落字型"><text:span text:style-name="T16">(如身分證、健保卡、駕照等)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Standard"><text:span text:style-name="預設段落字型"><text:span text:style-name="T16">※以上注意事項已瞭解並願意遵守。</text:span></text:span></text:p>
            <text:p text:style-name="Standard"><text:span text:style-name="預設段落字型"><text:span text:style-name="T20">申請人： <text:s text:c="52"/>(簽章)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3cm" fo:margin-left="0.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彰化縣彰化市公所臨時使用道路申請書</dc:title>
    <meta:initial-creator>c107</meta:initial-creator>
    <meta:creation-date>2016-03-21T01:01:00Z</meta:creation-date>
    <dc:date>2018-10-30T17:07:12.473000000</dc:date>
    <meta:print-date>2018-10-30T17:00:10.048000000</meta:print-date>
    <meta:editing-cycles>22</meta:editing-cycles>
    <meta:editing-duration>PT1H36M7S</meta:editing-duration>
    <meta:document-statistic meta:table-count="2" meta:image-count="0" meta:object-count="0" meta:page-count="2" meta:paragraph-count="47" meta:word-count="880" meta:character-count="1055" meta:non-whitespace-character-count="911"/>
    <meta:template xlink:type="simple" xlink:actuate="onRequest" xlink:title="" xlink:href="file:///C:/Users/chcg/AppData/Local/Microsoft/Windows/Temporary%20Internet%20Files/Content.IE5/ENXJBDA0/517191e0a6f76bd5949252479610b2ad.odt/Normal.dotm"/>
  </office:meta>
</office:document-meta>
</file>