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3.138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fo:padding="0.042cm" fo:border="2.25pt outset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42cm" fo:border="2.25pt outset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62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3.154cm" fo:keep-together="auto"/>
    </style:style>
    <style:style style:name="表格1.7" style:family="table-row">
      <style:table-row-properties style:min-row-height="3.069cm" fo:keep-together="auto"/>
    </style:style>
    <style:style style:name="表格1.8" style:family="table-row">
      <style:table-row-properties style:min-row-height="2.582cm" fo:keep-together="auto"/>
    </style:style>
    <style:style style:name="表格1.9" style:family="table-row">
      <style:table-row-properties style:min-row-height="2.764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orphans="2" fo:widows="2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margin-top="0.494cm" fo:margin-bottom="0cm" loext:contextual-spacing="false" fo:line-height="0.459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margin-top="0.494cm" fo:margin-bottom="0cm" loext:contextual-spacing="false" fo:orphans="2" fo:widows="2"/>
    </style:style>
    <style:style style:name="P9" style:family="paragraph" style:parent-style-name="Standard">
      <style:paragraph-properties fo:margin-left="0.85cm" fo:margin-right="0cm" fo:line-height="0.706cm" fo:text-align="justify" style:justify-single-word="false" fo:orphans="2" fo:widows="2" fo:text-indent="-0.85cm" style:auto-text-indent="false"/>
    </style:style>
    <style:style style:name="P10" style:family="paragraph" style:parent-style-name="Standard">
      <style:paragraph-properties fo:margin-left="0.85cm" fo:margin-right="0cm" fo:line-height="0.706cm" fo:orphans="2" fo:widows="2" fo:text-indent="-0.85cm" style:auto-text-indent="false"/>
    </style:style>
    <style:style style:name="P11" style:family="paragraph" style:parent-style-name="Standard">
      <style:paragraph-properties fo:margin-left="0.42cm" fo:margin-right="0cm" fo:line-height="0.706cm" fo:orphans="2" fo:widows="2" fo:text-indent="-0.42cm" style:auto-text-indent="false"/>
    </style:style>
    <style:style style:name="P12" style:family="paragraph" style:parent-style-name="Standard">
      <style:paragraph-properties fo:margin-left="10.372cm" fo:margin-right="0cm" fo:margin-top="0cm" fo:margin-bottom="0cm" loext:contextual-spacing="false" fo:orphans="2" fo:widows="2" fo:text-indent="-10.372cm" style:auto-text-indent="false"/>
    </style:style>
    <style:style style:name="P13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4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false" style:font-name-asian="新細明體1" style:language-asian="zh" style:country-asian="HK" style:font-name-complex="新細明體1" style:font-size-complex="12pt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margin-top="0cm" fo:margin-bottom="0cm" loext:contextual-spacing="false" fo:line-height="0.459cm" fo:orphans="2" fo:widows="2"/>
      <style:text-properties style:font-name="標楷體" style:letter-kerning="false" style:font-name-asian="標楷體1" style:language-asian="zh" style:country-asian="HK" style:font-name-complex="新細明體1" style:font-size-complex="12pt"/>
    </style:style>
    <style:style style:name="P17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language-asian="zh" style:country-asian="HK" style:font-name-complex="新細明體1" style:font-size-complex="12pt"/>
    </style:style>
    <style:style style:name="P18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19" style:family="paragraph" style:parent-style-name="Standard">
      <style:paragraph-properties fo:margin-top="0.494cm" fo:margin-bottom="0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0" style:family="paragraph" style:parent-style-name="Standard">
      <style:paragraph-properties fo:margin-left="0.423cm" fo:margin-right="0cm" fo:line-height="0.706cm" fo:orphans="2" fo:widows="2" fo:text-indent="0.423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margin-left="0.85cm" fo:margin-right="0cm" fo:line-height="0.706cm" fo:orphans="2" fo:widows="2" fo:text-indent="-0.85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2" style:family="paragraph" style:parent-style-name="List_20_Paragraph">
      <style:paragraph-properties fo:line-height="0.706cm" fo:orphans="2" fo:widows="2"/>
      <style:text-properties style:font-name="標楷體" style:letter-kerning="false" style:font-name-asian="標楷體1" style:font-name-complex="新細明體1" style:font-size-complex="12pt"/>
    </style:style>
    <style:style style:name="P23" style:family="paragraph" style:parent-style-name="List_20_Paragraph" style:list-style-name="WWNum1">
      <style:paragraph-properties fo:margin-left="0cm" fo:margin-right="0cm" fo:line-height="0.706cm" fo:orphans="2" fo:widows="2" fo:text-indent="0cm" style:auto-text-indent="false"/>
      <style:text-properties officeooo:paragraph-rsid="000d6425"/>
    </style:style>
    <style:style style:name="P24" style:family="paragraph" style:parent-style-name="List_20_Paragraph" style:list-style-name="WWNum1">
      <style:paragraph-properties fo:margin-left="0cm" fo:margin-right="0cm" fo:line-height="0.706cm" fo:orphans="2" fo:widows="2" fo:text-indent="0cm" style:auto-text-indent="false"/>
      <style:text-properties style:font-name="標楷體" officeooo:paragraph-rsid="000d6425" style:letter-kerning="false" style:font-name-asian="標楷體1" style:font-name-complex="新細明體1" style:font-size-complex="12pt"/>
    </style:style>
    <style:style style:name="T1" style:family="text">
      <style:text-properties style:font-name="標楷體" fo:font-size="18pt" style:letter-kerning="false" style:font-name-asian="標楷體1" style:font-size-asian="18pt" style:language-asian="zh" style:country-asian="HK" style:font-name-complex="新細明體1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3" style:family="text">
      <style:text-properties style:font-name="標楷體" style:letter-kerning="false" style:font-name-asian="標楷體1" style:font-name-complex="新細明體1" style:font-size-complex="12pt"/>
    </style:style>
    <style:style style:name="T4" style:family="text">
      <style:text-properties style:font-name="標楷體" officeooo:rsid="000d6425" style:letter-kerning="false" style:font-name-asian="標楷體1" style:font-name-complex="新細明體1" style:font-size-complex="12pt"/>
    </style:style>
    <style:style style:name="T5" style:family="text">
      <style:text-properties style:font-name="標楷體" style:letter-kerning="false" style:font-name-asian="標楷體1" style:language-asian="zh" style:country-asian="HK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  <style:style style:name="T7" style:family="text">
      <style:text-properties style:font-name="標楷體" officeooo:rsid="000ec54c" style:letter-kerning="false" style:font-name-asian="標楷體1" style:language-asian="zh" style:country-asian="TW" style:font-name-complex="新細明體1" style:font-size-complex="12pt"/>
    </style:style>
    <style:style style:name="T8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9" style:family="text">
      <style:text-properties style:font-name="標楷體" fo:font-size="13.5pt" style:letter-kerning="false" style:font-name-asian="標楷體1" style:font-size-asian="13.5pt" style:language-asian="zh" style:country-asian="HK" style:font-name-complex="新細明體1" style:font-size-complex="13.5pt"/>
    </style:style>
    <style:style style:name="T10" style:family="text">
      <style:text-properties style:font-name="微軟正黑體" style:letter-kerning="false" style:font-name-asian="微軟正黑體1" style:font-name-complex="新細明體1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新細明體1" style:font-size-complex="12pt"/>
    </style:style>
    <style:style style:name="T12" style:family="text">
      <style:text-properties style:font-name="微軟正黑體" fo:font-size="13.5pt" style:letter-kerning="false" style:font-name-asian="微軟正黑體1" style:font-size-asian="13.5pt" style:font-name-complex="新細明體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">彰化縣芳苑鄉</text:span><text:span text:style-name="T2">公所電子看板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3">申請</text:span><text:span text:style-name="T5">人</text:span></text:p>
          </table:table-cell>
          <table:covered-table-cell/>
          <table:table-cell table:style-name="表格1.A1" table:number-columns-spanned="2" office:value-type="string">
            <text:p text:style-name="P5"> </text:p>
          </table:table-cell>
          <table:covered-table-cell/>
          <table:table-cell table:style-name="表格1.A2" table:number-columns-spanned="2" office:value-type="string">
            <text:p text:style-name="P15">負責人</text:p>
          </table:table-cell>
          <table:covered-table-cell/>
          <table:table-cell table:style-name="表格1.A2" table:number-columns-spanned="2" office:value-type="string">
            <text:p text:style-name="P5"> 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單位地址</text:p>
          </table:table-cell>
          <table:covered-table-cell/>
          <table:table-cell table:style-name="表格1.A1" table:number-columns-spanned="2" office:value-type="string">
            <text:p text:style-name="P5"> </text:p>
            <text:p text:style-name="P5"/>
          </table:table-cell>
          <table:covered-table-cell/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A2" table:number-columns-spanned="2" office:value-type="string">
            <text:p text:style-name="P5"> 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播放內容</text:p>
            <text:p text:style-name="P6"/>
          </table:table-cell>
          <table:covered-table-cell/>
          <table:table-cell table:style-name="表格1.A1" table:number-columns-spanned="6" office:value-type="string">
            <text:p text:style-name="P5"/>
            <text:p text:style-name="P7"/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登記播放時間</text:p>
          </table:table-cell>
          <table:covered-table-cell/>
          <table:table-cell table:style-name="表格1.A1" table:number-columns-spanned="6" office:value-type="string">
            <text:p text:style-name="P4"><text:span text:style-name="T3">自</text:span><text:span text:style-name="T10"> <text:s text:c="6"/></text:span><text:span text:style-name="T3">年 </text:span><text:span text:style-name="T10"><text:s text:c="5"/></text:span><text:span text:style-name="T3">月</text:span><text:span text:style-name="T10"> <text:s text:c="4"/></text:span><text:span text:style-name="T3">日起至 <text:s/></text:span><text:span text:style-name="T10"><text:s text:c="5"/></text:span><text:span text:style-name="T3">年</text:span><text:span text:style-name="T10"> <text:s text:c="6"/></text:span><text:span text:style-name="T3">月</text:span><text:span text:style-name="T10"> <text:s text:c="4"/></text:span><text:span text:style-name="T3">日止 </text:span><text:span text:style-name="T10"><text:s/></text:span><text:span text:style-name="T3">共</text:span><text:span text:style-name="T1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收費標準</text:p>
            <text:p text:style-name="P19">說明</text:p>
          </table:table-cell>
          <table:covered-table-cell/>
          <table:table-cell table:style-name="表格1.A1" table:number-columns-spanned="6" office:value-type="string">
            <text:list xml:id="list4145973708" text:style-name="WWNum1">
              <text:list-header>
                <text:p text:style-name="P23"><text:span text:style-name="T4">一、</text:span><text:span text:style-name="T3">行政機關、團體、一般民眾及公司行號（以下簡稱申請單位）均可 </text:span></text:p>
                <text:p text:style-name="P24"><text:s text:c="4"/>提出申請使用電子看板。</text:p>
              </text:list-header>
            </text:list>
            <text:p text:style-name="P22">申請託播以在播放日三日前書面向本所提出申請為原則。</text:p>
            <text:p text:style-name="P20">申請單位如擬取消託播放申請，應在播放日前一日以書面通知。</text:p>
            <text:p text:style-name="P9"><text:span text:style-name="T5">二</text:span><text:span text:style-name="T3">、電子看板之收費每日新臺幣二百元，託播日最少三日，提前終止恕不退費。</text:span></text:p>
            <text:p text:style-name="P11"><text:span text:style-name="T5">三</text:span><text:span text:style-name="T3">、申請播放公益性宣傳或警語經核准後，免予收費。</text:span></text:p>
            <text:p text:style-name="P10"><text:span text:style-name="T5">四</text:span><text:span text:style-name="T3">、電子看板播放時間為全日二十四小時。</text:span></text:p>
            <text:p text:style-name="P10"><text:span text:style-name="T5">五</text:span><text:span text:style-name="T3">、因天然災害或不可抗力致不能播放者，得俟電子看板修復完成再行補播。電子看板已不堪使用時，經結算後無息退還剩餘費用。</text:span></text:p>
            <text:p text:style-name="P10"><text:span text:style-name="T5">六</text:span><text:span text:style-name="T3">、託播內容有違反法令、公共秩序、善良風俗或涉及選舉、政黨、宗教宣傳之情形者，不予受理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備註</text:p>
          </table:table-cell>
          <table:covered-table-cell/>
          <table:table-cell table:style-name="表格1.A1" table:number-columns-spanned="6" office:value-type="string">
            <text:p text:style-name="P21">一、申請人保證如因刊登內容致侵害智慧財產權或任何權益糾紛，概由申請人自行負責。</text:p>
            <text:p text:style-name="P10"><text:span text:style-name="T3">二、託播之內容資料請於指定播出日期前</text:span><text:span text:style-name="T6">3</text:span><text:span text:style-name="T3">日上班時間內送行政</text:span><text:span text:style-name="T5">課</text:span><text:span text:style-name="T3">審查。</text:span></text:p>
            <text:p text:style-name="P21">三、播出時段及次數，由本所視實際情形調整之。</text:p>
            <text:p text:style-name="P1"><text:span text:style-name="T3">四、核准申請後，請先至本所</text:span><text:span text:style-name="T5">公庫</text:span><text:span text:style-name="T7">（芳苑鄉農會）</text:span><text:span text:style-name="T3">繳交使用費。</text:span><text:bookmark text:name="_GoBack"/></text:p>
            <text:p text:style-name="P1"><text:span text:style-name="T5">五</text:span><text:span text:style-name="T3">、</text:span><text:span text:style-name="T5">播放地點：本所行政大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2"><text:span text:style-name="T8">此致　　　　</text:span><text:span text:style-name="T9">彰化縣芳苑鄉</text:span><text:span text:style-name="T8">公所　　</text:span></text:p>
            <text:p text:style-name="P8"><text:span text:style-name="T8">申請人：　　　　　　</text:span><text:span text:style-name="T12"> </text:span><text:span text:style-name="T8">簽章</text:span><text:span text:style-name="T12"> </text:span><text:span text:style-name="T8">聯絡電話：</text:span></text:p>
            <text:p text:style-name="P8"><text:span text:style-name="T8">　　　　　　　　　　　　　　　　</text:span><text:span text:style-name="T12"> </text:span><text:span text:style-name="T8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承辦</text:span><text:span text:style-name="T5">單位</text:span></text:p>
            <text:p text:style-name="P14"/>
            <text:p text:style-name="P14"/>
            <text:p text:style-name="P14"/>
          </table:table-cell>
          <table:table-cell table:style-name="表格1.A1" table:number-columns-spanned="2" office:value-type="string">
            <text:p text:style-name="P4"><text:span text:style-name="T5">財</text:span><text:span text:style-name="T3">政</text:span><text:span text:style-name="T5">課</text:span></text:p>
            <text:p text:style-name="P7"> </text:p>
          </table:table-cell>
          <table:covered-table-cell/>
          <table:table-cell table:style-name="表格1.A1" table:number-columns-spanned="2" office:value-type="string">
            <text:p text:style-name="P17">主計室</text:p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5">主任</text:span><text:span text:style-name="T3">秘書</text:span></text:p>
            <text:p text:style-name="P7"/>
          </table:table-cell>
          <table:covered-table-cell/>
          <table:table-cell table:style-name="表格1.A1" office:value-type="string">
            <text:p text:style-name="P17">鄉長</text:p>
            <text:p text:style-name="P7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9</meta:editing-cycles>
    <meta:creation-date>2021-10-05T06:34:00</meta:creation-date>
    <dc:date>2021-10-05T15:25:26.665000000</dc:date>
    <meta:editing-duration>PT19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0" meta:word-count="517" meta:character-count="609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