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2cm" fo:margin-left="-1.328cm" fo:margin-top="0cm" fo:margin-bottom="0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4.923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4.302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736cm" fo:keep-together="auto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647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692cm" fo:keep-together="auto"/>
    </style:style>
    <style:style style:name="表格1.6" style:family="table-row">
      <style:table-row-properties style:min-row-height="2.01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64cm" fo:text-align="end" style:justify-single-wor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end" style:justify-single-word="false"/>
    </style:style>
    <style:style style:name="P1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808080" style:font-name="標楷體" fo:font-size="14pt" style:font-name-asian="標楷體1" style:font-size-asian="14pt" style:font-size-complex="14pt"/>
    </style:style>
    <style:style style:name="T5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監視記錄調閱申請表</text:span></text:p>
      <text:p text:style-name="P2"/>
      <text:p text:style-name="P6"><text:span text:style-name="T2">申請日期： <text:s text:c="2"/>年 <text:s text:c="2"/>月 <text:s text:c="2"/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申請人單位及姓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9"><text:span text:style-name="T2">聯絡電話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2">地址</text:span>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2">申請事由</text:span></text:p>
          </table:table-cell>
          <table:table-cell table:style-name="表格1.B3" table:number-columns-spanned="3" office:value-type="string">
            <text:p text:style-name="P5"/>
            <text:p text:style-name="P5"/>
            <text:p text:style-name="P5"/>
            <text:p text:style-name="P7"><text:span text:style-name="T4">如申請事由為竊盜、車禍等民刑事案件，請檢附報案證明影本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2">調閱地點</text:span></text:p>
          </table:table-cell>
          <table:table-cell table:style-name="表格1.B4" table:number-columns-spanned="3" office:value-type="string">
            <text:p text:style-name="P1"><text:bookmark text:name="_GoBack"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2">調閱開始時間</text:span></text:p>
          </table:table-cell>
          <table:table-cell table:style-name="表格1.D1" table:number-columns-spanned="3" office:value-type="string">
            <text:p text:style-name="P10"><text:span text:style-name="T3">年 <text:s text:c="4"/>月 <text:s text:c="4"/>日 <text:s/></text:span><text:span text:style-name="T5"></text:span><text:span text:style-name="T2">AM</text:span><text:span text:style-name="T5"></text:span><text:span text:style-name="T2">PM</text:span><text:span text:style-name="T3"> <text:s text:c="3"/>時 <text:s text:c="4"/>分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2">調閱結束時間</text:span></text:p>
          </table:table-cell>
          <table:table-cell table:style-name="表格1.B6" table:number-columns-spanned="3" office:value-type="string">
            <text:p text:style-name="P10"><text:span text:style-name="T3">年 <text:s text:c="4"/>月 <text:s text:c="4"/>日 <text:s/></text:span><text:span text:style-name="T5"></text:span><text:span text:style-name="T2">AM</text:span><text:span text:style-name="T5"></text:span><text:span text:style-name="T2">PM</text:span><text:span text:style-name="T3"> <text:s text:c="3"/>時 <text:s text:c="4"/>分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67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9-30T05:04:00</meta:creation-date>
    <dc:date>2021-09-30T05:07:00</dc:date>
    <meta:editing-duration>PT2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2" meta:word-count="96" meta:character-count="151" meta:non-whitespace-character-count="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