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5.875cm" table:align="center"/>
    </style:style>
    <style:style style:name="表格1.A" style:family="table-column">
      <style:table-column-properties style:column-width="15.875cm"/>
    </style:style>
    <style:style style:name="表格1.1" style:family="table-row">
      <style:table-row-properties style:min-row-height="12.942cm"/>
    </style:style>
    <style:style style:name="表格1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5.903cm" fo:margin-left="0cm" table:align="left"/>
    </style:style>
    <style:style style:name="表格2.A" style:family="table-column">
      <style:table-column-properties style:column-width="7.95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316cm"/>
    </style:style>
    <style:style style:name="表格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fo:font-size="16pt" fo:letter-spacing="0.06cm" style:font-name-asian="標楷體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fo:font-size="16pt" fo:letter-spacing="0.088cm" style:font-name-asian="標楷體" style:font-size-asian="16pt" style:font-size-complex="16pt"/>
    </style:style>
    <style:style style:name="P5" style:family="paragraph" style:parent-style-name="Text_20_body">
      <style:text-properties fo:font-size="26pt" style:font-name-asian="標楷體" style:font-size-asian="26pt" style:font-size-complex="26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1.976cm" fo:margin-right="0cm" fo:text-indent="-1.976cm" style:auto-text-indent="false">
        <style:tab-stops/>
      </style:paragraph-properties>
    </style:style>
    <style:style style:name="P11" style:family="paragraph" style:parent-style-name="Text_20_body">
      <style:paragraph-properties fo:margin-left="1.693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cm" fo:margin-right="0cm" fo:text-align="justify" style:justify-single-word="false" fo:text-indent="3.387cm" style:auto-text-indent="false"/>
    </style:style>
    <style:style style:name="P14" style:family="paragraph" style:parent-style-name="Text_20_body">
      <style:paragraph-properties fo:margin-left="0cm" fo:margin-right="0cm" fo:text-indent="1.129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129cm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letter-spacing="0.123cm" fo:font-weight="bold" style:font-name-asian="標楷體" style:font-size-asian="18pt" style:font-weight-asian="bold" style:font-size-complex="18pt"/>
    </style:style>
    <style:style style:name="P18" style:family="paragraph" style:parent-style-name="Text_20_body" style:list-style-name="L2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 style:list-style-name="L2">
      <style:paragraph-properties style:line-height-at-least="0cm"/>
    </style:style>
    <style:style style:name="P22" style:family="paragraph" style:parent-style-name="Text_20_body" style:list-style-name="L2">
      <style:paragraph-properties style:line-height-at-least="0cm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 style:list-style-name="L2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fo:font-size="18pt" fo:font-weight="bold" officeooo:paragraph-rsid="0010722f" style:font-name-asian="標楷體" style:font-size-asian="18pt" style:font-weight-asian="bold" style:font-size-complex="18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 style:list-style-name="L1">
      <style:paragraph-properties fo:margin-left="1.693cm" fo:margin-right="0cm" fo:text-align="justify" style:justify-single-word="false" fo:text-indent="0cm" style:auto-text-indent="false">
        <style:tab-stops>
          <style:tab-stop style:position="-0.423cm"/>
        </style:tab-stops>
      </style:paragraph-properties>
    </style:style>
    <style:style style:name="P27" style:family="paragraph" style:parent-style-name="Text_20_body" style:list-style-name="L1">
      <style:paragraph-properties fo:margin-left="1.693cm" fo:margin-right="0cm" fo:text-align="justify" style:justify-single-word="false" fo:text-indent="0cm" style:auto-text-indent="false">
        <style:tab-stops>
          <style:tab-stop style:position="-0.423cm"/>
        </style:tab-stops>
      </style:paragraph-properties>
      <style:text-properties fo:font-size="16pt" style:font-name-asian="標楷體" style:font-size-asian="16pt" style:font-size-complex="16pt"/>
    </style:style>
    <style:style style:name="P28" style:family="paragraph">
      <loext:graphic-properties draw:fill="solid" draw:fill-color="#ffffff" draw:opacity="100%"/>
    </style:style>
    <style:style style:name="P29" style:family="paragraph">
      <loext:graphic-properties draw:fill="none"/>
    </style:style>
    <style:style style:name="T1" style:family="text">
      <style:text-properties style:font-name="標楷體" fo:letter-spacing="0.123cm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6pt" fo:letter-spacing="0.06cm" style:font-name-asian="標楷體" style:font-size-asian="16pt" style:font-size-complex="16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letter-spacing="0.123cm" fo:font-weight="bold" style:font-name-asian="標楷體" style:font-weight-asian="bold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4" style:family="text">
      <style:text-properties fo:font-size="16pt" fo:letter-spacing="0.06cm" style:font-name-asian="標楷體" style:font-size-asian="16pt" style:font-size-complex="16pt"/>
    </style:style>
    <style:style style:name="T15" style:family="text">
      <style:text-properties fo:font-size="26pt" style:font-name-asian="標楷體" style:font-size-asian="26pt" style:font-size-complex="26pt"/>
    </style:style>
    <style:style style:name="T16" style:family="text">
      <style:text-properties fo:font-size="26pt" fo:letter-spacing="0.088cm" style:font-name-asian="標楷體" style:font-size-asian="26pt" style:font-size-complex="26pt"/>
    </style:style>
    <style:style style:name="T17" style:family="text">
      <style:text-properties style:font-name-asian="標楷體"/>
    </style:style>
    <style:style style:name="T18" style:family="text">
      <style:text-properties style:font-name="Segoe UI Emoji" style:font-name-asian="Segoe UI Emoji" style:font-name-complex="Segoe UI Emoji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draw:fill="solid" draw:fill-color="#ffffff" draw:opacity="100%" fo:min-height="0cm" fo:min-width="0cm" style:run-through="background"/>
    </style:style>
    <style:style style:name="gr3" style:family="graphic">
      <style:graphic-properties draw:stroke="solid" svg:stroke-width="0.026cm" svg:stroke-color="#000000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借用道路/臨時使用路邊停車格申請書</text:p>
      <text:p text:style-name="Text_20_body"><text:span text:style-name="預設段落字型"><text:span text:style-name="T1">□</text:span></text:span><text:span text:style-name="預設段落字型"><text:span text:style-name="T11">借用道路範圍(含收費停車格)</text:span></text:span></text:p>
      <text:p text:style-name="Text_20_body"><text:span text:style-name="預設段落字型"><text:span text:style-name="T1">□僅</text:span></text:span><text:span text:style-name="預設段落字型"><text:span text:style-name="T11">借用收費停車格(</text:span></text:span><text:span text:style-name="預設段落字型"><text:span text:style-name="T2">其他如省道、縣道、鄉道等請逕洽路權單位)</text:span></text:span></text:p>
      <text:p text:style-name="P1">受文者:彰化縣北斗鎮公所</text:p>
      <text:p text:style-name="P10"><text:span text:style-name="預設段落字型"><text:span text:style-name="T12">主 <text:s/>旨:本人因</text:span></text:span><text:span text:style-name="預設段落字型"><text:span text:style-name="T13"> <text:s text:c="24"/></text:span></text:span><text:span text:style-name="預設段落字型"><text:span text:style-name="T12">需借用</text:span></text:span><text:span text:style-name="預設段落字型"><text:span text:style-name="T13"> <text:s text:c="10"/></text:span></text:span><text:span text:style-name="預設段落字型"><text:span text:style-name="T12">使用，請貴所同意准予借用並函轉彰化縣警察局北斗分局備查。</text:span></text:span></text:p>
      <text:p text:style-name="P1">說明:</text:p>
      <text:list xml:id="list558656657" text:style-name="L1">
        <text:list-item>
          <text:p text:style-name="P26"><text:span text:style-name="預設段落字型"><text:span text:style-name="T12">借用期</text:span></text:span><text:span text:style-name="預設段落字型"><text:span text:style-name="T3">間：</text:span></text:span><text:span text:style-name="預設段落字型"><text:span text:style-name="T12">自 <text:s text:c="3"/>年 <text:s text:c="2"/>月 <text:s text:c="2"/>日 <text:s text:c="2"/>時 <text:s/>分起</text:span></text:span></text:p>
        </text:list-item>
      </text:list>
      <text:p text:style-name="P12"><text:s text:c="16"/>至 <text:s text:c="3"/>年 <text:s text:c="2"/>月 <text:s text:c="2"/>日 <text:s text:c="2"/>時 <text:s/>分止</text:p>
      <text:list xml:id="list84401800144369" text:continue-numbering="true" text:style-name="L1">
        <text:list-item>
          <text:p text:style-name="P26"><text:span text:style-name="預設段落字型"><text:span text:style-name="T12">借用地</text:span></text:span><text:span text:style-name="預設段落字型"><text:span text:style-name="T3">點：</text:span></text:span></text:p>
        </text:list-item>
        <text:list-item>
          <text:p text:style-name="P26"><text:span text:style-name="預設段落字型"><text:span text:style-name="T12">借用範圍包含收費停車格 </text:span></text:span><text:span text:style-name="預設段落字型"><text:span text:style-name="T3">：</text:span></text:span></text:p>
        </text:list-item>
      </text:list>
      <text:p text:style-name="P11"><text:span text:style-name="預設段落字型"><text:span text:style-name="T6">(本表僅就本所管理之道路及收費停車格，其他如省道、縣道、鄉道等請逕洽路權單位)</text:span></text:span></text:p>
      <text:p text:style-name="P11"><text:span text:style-name="預設段落字型"><text:span text:style-name="T12"><text:s text:c="6"/></text:span></text:span><text:span text:style-name="預設段落字型"><text:span text:style-name="T3">□</text:span></text:span><text:span text:style-name="預設段落字型"><text:span text:style-name="T12">否</text:span></text:span></text:p>
      <text:p text:style-name="P11"><text:span text:style-name="預設段落字型"><text:span text:style-name="T12"><text:s text:c="6"/></text:span></text:span><text:span text:style-name="預設段落字型"><text:span text:style-name="T3">□是，編號</text:span></text:span><text:span text:style-name="預設段落字型"><text:span text:style-name="T4"> <text:s text:c="9"/></text:span></text:span><text:span text:style-name="預設段落字型"><text:span text:style-name="T7">(自110年5月10日起開始收取費用詳「申請注意事項」)</text:span></text:span></text:p>
      <text:list xml:id="list84400873977822" text:continue-numbering="true" text:style-name="L1">
        <text:list-item>
          <text:p text:style-name="P27">借用道路使用範圍安全措施簡略圖。(如附圖)</text:p>
        </text:list-item>
      </text:list>
      <text:p text:style-name="P13"><text:span text:style-name="預設段落字型"><text:span text:style-name="T12">申請</text:span></text:span><text:span text:style-name="預設段落字型"><text:span text:style-name="T3">人：</text:span></text:span><text:span text:style-name="預設段落字型"><text:span text:style-name="T12"> <text:s text:c="23"/>簽章</text:span></text:span></text:p>
      <text:p text:style-name="P13"><text:span text:style-name="預設段落字型"><text:span text:style-name="T12">住 <text:s/></text:span></text:span><text:span text:style-name="預設段落字型"><text:span text:style-name="T3">址：</text:span></text:span></text:p>
      <text:p text:style-name="P13"><text:span text:style-name="預設段落字型"><text:span text:style-name="T12">電 <text:s/></text:span></text:span><text:span text:style-name="預設段落字型"><text:span text:style-name="T3">話：</text:span></text:span></text:p>
      <text:p text:style-name="P2">中 <text:s/>華 <text:s/>民 <text:s/>國 <text:s text:c="6"/>年 <text:s text:c="7"/>月 <text:s text:c="8"/>日</text:p>
      <text:p text:style-name="P2"/>
      <text:p text:style-name="P24"/>
      <text:p text:style-name="P24"><text:soft-page-break/>借用道路/臨時使用路邊停車格使用範圍安全措施簡略圖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ext_20_body"><draw:g text:anchor-type="paragraph" draw:z-index="0" draw:name="Group 93" draw:style-name="gr1"><draw:custom-shape draw:name="Rectangle 94" draw:style-name="gr2" draw:text-style-name="P28" svg:width="1.271cm" svg:height="0.636cm" svg:x="0.173cm" svg:y="0.403cm"><text:p/><draw:enhanced-geometry svg:viewBox="0 0 21600 21600" draw:type="non-primitive" draw:enhanced-path="M 0 0 L 21600 0 21600 21600 0 21600 Z N"/></draw:custom-shape><draw:custom-shape draw:name="Freeform 95" draw:style-name="gr3" draw:text-style-name="P29" svg:width="0.324cm" svg:height="0.609cm" svg:x="0.785cm" svg:y="0.399cm"><text:p/><draw:enhanced-geometry svg:viewBox="0 0 183 345" draw:text-areas="?f16 ?f18 ?f17 ?f19" draw:glue-points="?f12 ?f13 ?f14 ?f15" draw:type="non-primitive" draw:enhanced-path="M 183 0 L 0 3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"/><draw:equation draw:name="f7" draw:formula="?f4 / 345"/><draw:equation draw:name="f8" draw:formula="183 * ?f5 / 183"/><draw:equation draw:name="f9" draw:formula="0 * ?f4 / 345"/><draw:equation draw:name="f10" draw:formula="0 * ?f5 / 183"/><draw:equation draw:name="f11" draw:formula="345 * ?f4 / 3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name="Line 96" draw:style-name="gr4" draw:text-style-name="P29" draw:type="line" svg:x1="0.466cm" svg:y1="0.385cm" svg:x2="0.175cm" svg:y2="0.914cm" svg:d="M466 385l-291 529" svg:viewBox="0 0 293 531"><text:p/></draw:connector><draw:custom-shape draw:name="Freeform 97" draw:style-name="gr3" draw:text-style-name="P29" svg:width="0.346cm" svg:height="0.63cm" svg:x="0.496cm" svg:y="0.399cm"><text:p/><draw:enhanced-geometry svg:viewBox="0 0 197 357" draw:text-areas="?f16 ?f18 ?f17 ?f19" draw:glue-points="?f12 ?f13 ?f14 ?f15" draw:type="non-primitive" draw:enhanced-path="M 197 0 L 0 3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"/><draw:equation draw:name="f7" draw:formula="?f4 / 357"/><draw:equation draw:name="f8" draw:formula="197 * ?f5 / 197"/><draw:equation draw:name="f9" draw:formula="0 * ?f4 / 357"/><draw:equation draw:name="f10" draw:formula="0 * ?f5 / 197"/><draw:equation draw:name="f11" draw:formula="357 * ?f4 / 35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" draw:style-name="gr3" draw:text-style-name="P29" svg:width="0.281cm" svg:height="0.645cm" svg:x="1.073cm" svg:y="0.399cm"><text:p/><draw:enhanced-geometry svg:viewBox="0 0 160 365" draw:text-areas="?f16 ?f18 ?f17 ?f19" draw:glue-points="?f12 ?f13 ?f14 ?f15" draw:type="non-primitive" draw:enhanced-path="M 160 0 L 0 3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"/><draw:equation draw:name="f7" draw:formula="?f4 / 365"/><draw:equation draw:name="f8" draw:formula="160 * ?f5 / 160"/><draw:equation draw:name="f9" draw:formula="0 * ?f4 / 365"/><draw:equation draw:name="f10" draw:formula="0 * ?f5 / 160"/><draw:equation draw:name="f11" draw:formula="365 * ?f4 / 3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預設段落字型"><text:span text:style-name="T12"><text:s/></text:span></text:span><text:span text:style-name="預設段落字型"><text:span text:style-name="T17"><text:s text:c="7"/></text:span></text:span><text:span text:style-name="預設段落字型"><text:span text:style-name="T8">借用範圍（ <text:s text:c="2"/>公尺* <text:s text:c="2"/>公尺）</text:span></text:span></text:p>
            <text:p text:style-name="P6"/>
            <text:p text:style-name="Text_20_body">△△△ <text:span text:style-name="預設段落字型"><text:span text:style-name="T8">設置安全設施</text:span></text:span></text:p>
          </table:table-cell>
        </table:table-row>
      </table:table>
      <text:p text:style-name="Text_20_body"/>
      <table:table table:name="表格2" table:style-name="表格2">
        <table:table-column table:style-name="表格2.A" table:number-columns-repeated="2"/>
        <table:table-row>
          <table:table-cell table:style-name="表格2.A1" table:number-columns-spanned="2" office:value-type="string">
            <text:p text:style-name="P7">身分證明文件黏貼處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申請人</text:p>
            <text:p text:style-name="P7">身分證明文件正面</text:p>
            <text:p text:style-name="P7">(如身分證、健保卡、駕照等)</text:p>
            <text:p text:style-name="P7"/>
            <text:p text:style-name="P7"/>
          </table:table-cell>
          <table:table-cell table:style-name="表格2.A1" office:value-type="string">
            <text:p text:style-name="P7">申請人</text:p>
            <text:p text:style-name="P7">身分證明文件反面</text:p>
            <text:p text:style-name="P7">(如身分證、健保卡、駕照等)</text:p>
          </table:table-cell>
        </table:table-row>
        <table:table-row>
          <table:table-cell table:style-name="表格2.A1" table:number-columns-spanned="2" office:value-type="string">
            <text:p text:style-name="Text_20_body"><text:span text:style-name="預設段落字型"><text:span text:style-name="T18">◎</text:span></text:span><text:span text:style-name="預設段落字型"><text:span text:style-name="T8">以上注意事項已瞭解並願意遵守</text:span></text:span></text:p>
            <text:p text:style-name="P6">申請人： <text:s text:c="54"/>(簽章)</text:p>
          </table:table-cell>
          <table:covered-table-cell/>
        </table:table-row>
      </table:table>
      <text:p text:style-name="P25"><text:soft-page-break/><text:span text:style-name="T16">切結書</text:span></text:p>
      <text:p text:style-name="P14"><text:span text:style-name="預設段落字型"><text:span text:style-name="T12">立切結書人為辦理</text:span></text:span><text:span text:style-name="預設段落字型"><text:span text:style-name="T13"> <text:s text:c="18"/></text:span></text:span><text:span text:style-name="預設段落字型"><text:span text:style-name="T12">需要向北斗鎮公所借用</text:span></text:span><text:span text:style-name="預設段落字型"><text:span text:style-name="T4"> <text:s text:c="25"/></text:span></text:span><text:span text:style-name="預設段落字型"><text:span text:style-name="T12">道路(含借用停車格)使用，於使用期間自行負責維護交通及各項安全，並維護公共設施完整，於活動辦理完畢立即恢復原狀及整潔，如有損壞各項公共設施及發生事故概由立切結書人負責一切責任，特立此切結書為憑。 <text:s text:c="2"/></text:span></text:span></text:p>
      <text:p text:style-name="P15">此致</text:p>
      <text:p text:style-name="P1">北斗鎮公所</text:p>
      <text:p text:style-name="P3"/>
      <text:p text:style-name="P3"/>
      <text:p text:style-name="P9"><text:span text:style-name="預設段落字型"><text:span text:style-name="T14"><text:s text:c="9"/>立切結書</text:span></text:span><text:span text:style-name="預設段落字型"><text:span text:style-name="T5">人：</text:span></text:span><text:span text:style-name="預設段落字型"><text:span text:style-name="T14"> <text:s text:c="9"/>簽章</text:span></text:span></text:p>
      <text:p text:style-name="P9"><text:span text:style-name="預設段落字型"><text:span text:style-name="T14"><text:s text:c="9"/>身分證字</text:span></text:span><text:span text:style-name="預設段落字型"><text:span text:style-name="T5">號：</text:span></text:span></text:p>
      <text:p text:style-name="P9"><text:span text:style-name="預設段落字型"><text:span text:style-name="T14"><text:s text:c="9"/>住 <text:s text:c="4"/></text:span></text:span><text:span text:style-name="預設段落字型"><text:span text:style-name="T5">址：</text:span></text:span></text:p>
      <text:p text:style-name="P9"><text:span text:style-name="預設段落字型"><text:span text:style-name="T14"><text:s text:c="9"/>電 <text:s text:c="4"/></text:span></text:span><text:span text:style-name="預設段落字型"><text:span text:style-name="T5">話：</text:span></text:span></text:p>
      <text:p text:style-name="P4"/>
      <text:p text:style-name="P4"/>
      <text:p text:style-name="P4"/>
      <text:p text:style-name="P4">中華民國 <text:s text:c="6"/>年 <text:s text:c="6"/>月 <text:s text:c="4"/>日</text:p>
      <text:p text:style-name="Text_20_body"/>
      <text:p text:style-name="Text_20_body"/>
      <text:p text:style-name="Text_20_body"/>
      <text:p text:style-name="P8"/>
      <text:p text:style-name="P8"><text:soft-page-break/>申請注意事項</text:p>
      <text:list xml:id="list302807942" text:style-name="L2">
        <text:list-item>
          <text:p text:style-name="P18">本表僅及於本所管理之道路，其他如省道、縣道、鄉道等請逕洽路權單位。(如道路使用範圍含本所收費停車格者，仍依本鎮公告費率計算)</text:p>
        </text:list-item>
        <text:list-item>
          <text:p text:style-name="P21"><text:span text:style-name="預設段落字型"><text:span text:style-name="T9">使用道路須於使用前 </text:span></text:span><text:span text:style-name="預設段落字型"><text:span text:style-name="T10">3 工作天(不含假日)</text:span></text:span><text:span text:style-name="預設段落字型"><text:span text:style-name="T9">前提出申請，經本所原則同意後，應向彰化縣警察局北斗分局報備後使用。</text:span></text:span></text:p>
        </text:list-item>
        <text:list-item>
          <text:p text:style-name="P22">申請理由若為辦理房屋修建或其它之活動，道路使用範圍含收費停車格者，每一格收費按彰化縣公有路邊停車場費率及本鎮路段公告費率計算，使用時間以日為計算，未滿一日者，以實際使用小時計算，</text:p>
        </text:list-item>
      </text:list>
      <text:p text:style-name="P16">上開規費以現金繳納，由本所開立收據。(若活動為婚喪喜慶、公益活動者，則得免予繳納規費)</text:p>
      <text:list xml:id="list84402169576633" text:continue-numbering="true" text:style-name="L2">
        <text:list-item>
          <text:p text:style-name="P23">道路使用須將資料填妥及備齊，申請書須簽名或蓋章並檢附身分證明文件(如身分證、健保卡等)或公司登記證明文件(公司行號申請)。</text:p>
        </text:list-item>
        <text:list-item>
          <text:p text:style-name="P23">使用道路不得妨礙人車通行且寬度以 不超過道路寬度2分之1為原則。</text:p>
        </text:list-item>
        <text:list-item>
          <text:p text:style-name="P23">申請使用事由屬高風險作業（如高空吊車作業等）須擴大交通維持設施 如三角錐及加派交通維持人員。</text:p>
        </text:list-item>
        <text:list-item>
          <text:p text:style-name="P23">使用道路應依「道路交通標誌標線號誌設置規則」第145條規定辦妥各種交通管制設施，以維該路段交通安全；並應注意週邊住戶出入需要，如有糾紛由申請人自行協調解決。</text:p>
        </text:list-item>
        <text:list-item>
          <text:p text:style-name="P23">道路使用所有損害（路面、水溝、停車格、人行道破損或下陷）應修復後向本所報核。</text:p>
        </text:list-item>
        <text:list-item>
          <text:p text:style-name="P23">本所僅對道路及附屬設施（如人行道、側溝等）之使用予以准駁，倘申請內容涉及集會、遊行、宴席、賽事、攤位、公益活動或其他類似<text:soft-page-break/>行為之活動，請另依道路交通安全規則、集會遊行法或其他相關法令，向警察機關或各主管機關提出申請，以免受罰。</text:p>
        </text:list-item>
        <text:list-item>
          <text:p text:style-name="P23">申請人為承辦公家機關業務或辦理公益活動等為由申請道路使用，須先由申請人向機關進行審查同意後，再送本所辦理並得免收停車格費率。</text:p>
        </text:list-item>
        <text:list-item>
          <text:p text:style-name="P23">若申請程序不符上開說明，為維護道路通行及本鎮道路用路人之權利，歉難同意所請。</text:p>
        </text:list-item>
        <text:list-item>
          <text:p text:style-name="P21"><text:span text:style-name="預設段落字型"><text:span text:style-name="T19">本表正本由本所審查後留存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101cm" fo:margin-left="2.54cm" fo:margin-right="2.54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借用道路申請書</dc:title>
    <dc:description/>
    <dc:subject/>
    <meta:initial-creator>user</meta:initial-creator>
    <meta:creation-date>2021-08-26T00:12:00Z</meta:creation-date>
    <dc:date>2021-08-26T08:44:00.153000000</dc:date>
    <meta:print-date>2021-08-06T01:41:00Z</meta:print-date>
    <meta:editing-cycles>3</meta:editing-cycles>
    <meta:editing-duration>PT6M9S</meta:editing-duration>
    <meta:document-statistic meta:table-count="2" meta:image-count="0" meta:object-count="0" meta:page-count="5" meta:paragraph-count="53" meta:word-count="1286" meta:character-count="1670" meta:non-whitespace-character-count="1308"/>
    <meta:template xlink:type="simple" xlink:actuate="onRequest" xlink:title="" xlink:href="Normal"/>
  </office:meta>
</office:document-meta>
</file>