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2777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1.125in" fo:text-indent="-1.1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2.2645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2.4604in"/>
    </style:style>
    <style:style style:name="TableColumn22" style:family="table-column">
      <style:table-column-properties style:column-width="0.7875in"/>
    </style:style>
    <style:style style:name="Table16" style:family="table">
      <style:table-properties style:width="9.4694in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標題1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共有土地分管契約書</text:p>
      <text:p text:style-name="P2">立契約書人：共有人</text:p>
      <text:p text:style-name="P3">　　　　　　　　　　　　　　　　　　　　　　　　　　　　　</text:p>
      <text:p text:style-name="P4">茲為共有土地分管事宜，訂立契約條款如下：</text:p>
      <text:p text:style-name="P5">第一條：共有人等共有座落彰化縣田中鎮　　<text:s text:c="3"/>　<text:s text:c="2"/>　　段　　　<text:s text:c="2"/>　<text:s/>　小段　　<text:s text:c="12"/>　　　地號土地計　　　　　<text:s text:c="3"/>　　　平方公尺，經全體合意協議，將該共有土地依照本契約而分管，各自耕作使用。</text:p>
      <text:p text:style-name="P6">第二條：共有人等同意將共有土地按各人持分之面積分管，分管位置如附圖，全體共有人願依照前項分管所定境界，各自分管使用收益，並同意即日起生效。</text:p>
      <text:p text:style-name="P7">第三條：共有人自分管後，各不得逾越分管範圍，而侵害他方，使用收益之行為。</text:p>
      <text:p text:style-name="P8">第四條：共有土地自分管所發生之危險（包括土地滅失或被徵用、徵收），以交付時起由分管人獨自負擔，不得以土地登記簿上為共有而要求他方共同負擔。</text:p>
      <text:p text:style-name="P9">第五條：本契約成立後，不論何方，如有將其分管部分讓與第三人時，出讓人應負使受讓人繼續履行本契約之責任，否則因之損害他方時，出讓人願賠償他方所受之損害。</text:p>
      <text:p text:style-name="P10">第六條：共有人同意日後就共有土地分割時，仍依本分管所定位置為準，惟同意界址以複丈結果為準，共有人處分共有物含設定他項權利登記、租賃行為，如需共有人之書面同意，且同意之內容未違背本契約，共有人不得拒絕。</text:p>
      <text:p text:style-name="P11"/>
      <text:p text:style-name="P12">本契約壹式由共有人各執壹紙為憑，日後依約定履行，不得反悔。</text:p>
      <text:p text:style-name="P13"/>
      <text:p text:style-name="P14">附分管表、圖（地籍圖套繪1/1000、著色並編號分別標示之）：　　　　　　　　　　　　　　　　　　　　Ｎ↑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共有人姓名</text:p>
          </table:table-cell>
          <table:table-cell table:style-name="TableCell28">
            <text:p text:style-name="P29">該宗土地面積</text:p>
            <text:p text:style-name="P30">（平方公尺）</text:p>
          </table:table-cell>
          <table:table-cell table:style-name="TableCell31">
            <text:p text:style-name="P32">持分</text:p>
          </table:table-cell>
          <table:table-cell table:style-name="TableCell33">
            <text:p text:style-name="P34">持分面積</text:p>
            <text:p text:style-name="P35">（平方公尺）</text:p>
          </table:table-cell>
          <table:table-cell table:style-name="TableCell36">
            <text:p text:style-name="P37">分管配</text:p>
            <text:p text:style-name="P38">置代號</text:p>
          </table:table-cell>
        </table:table-row>
        <table:table-row table:style-name="TableRow39">
          <table:table-cell table:style-name="TableCell40">
            <text:p text:style-name="P41">A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h text:style-name="P51" text:outline-level="1">A</text:h>
          </table:table-cell>
        </table:table-row>
        <table:table-row table:style-name="TableRow52">
          <table:table-cell table:style-name="TableCell53">
            <text:p text:style-name="P54">B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h text:style-name="P64" text:outline-level="1">B</text:h>
          </table:table-cell>
        </table:table-row>
        <table:table-row table:style-name="TableRow65">
          <table:table-cell table:style-name="TableCell66">
            <text:p text:style-name="P67">C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h text:style-name="P77" text:outline-level="1">C</text:h>
          </table:table-cell>
        </table:table-row>
        <table:table-row table:style-name="TableRow78">
          <table:table-cell table:style-name="TableCell79">
            <text:p text:style-name="P80">D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h text:style-name="P90" text:outline-level="1">D</text:h>
          </table:table-cell>
        </table:table-row>
      </table:table>
      <text:p text:style-name="P91"/>
      <text:p text:style-name="P92">立約人A：　　　　　　　　　　　　　　（親自簽名暨蓋章）</text:p>
      <text:p text:style-name="P93">身分證字號(需檢附影本)：</text:p>
      <text:p text:style-name="P94">地址：</text:p>
      <text:p text:style-name="P95">電話：</text:p>
      <text:p text:style-name="P96"/>
      <text:p text:style-name="P97">立約人B：　　　　　　　　　　　　　　（親自簽名暨蓋章）</text:p>
      <text:p text:style-name="P98">身分證字號(需檢附影本)：</text:p>
      <text:p text:style-name="P99">地址：</text:p>
      <text:p text:style-name="P100">電話：</text:p>
      <text:p text:style-name="P101"/>
      <text:p text:style-name="P102">立約人C：　　　　　　　　　　　　　　（親自簽名暨蓋章）</text:p>
      <text:p text:style-name="P103">身分證字號(需檢附影本)：</text:p>
      <text:p text:style-name="P104">地址：</text:p>
      <text:p text:style-name="P105">電話：</text:p>
      <text:p text:style-name="P106"/>
      <text:p text:style-name="P107">立約人D：　　　　　　　　　　　　　　（親自簽名暨蓋章）</text:p>
      <text:p text:style-name="P108">身分證字號(需檢附影本)：</text:p>
      <text:p text:style-name="P109">地址：</text:p>
      <text:p text:style-name="P110">電話：</text:p>
      <text:p text:style-name="P111"/>
      <text:p text:style-name="P112">中華民國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1in" fo:margin-left="0.9847in" fo:margin-bottom="0.7875in" fo:margin-right="0.9847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有土地分管契約書</dc:title>
    <dc:description/>
    <dc:subject/>
    <meta:initial-creator>USER</meta:initial-creator>
    <dc:creator>tc23</dc:creator>
    <meta:creation-date>2021-01-18T07:54:00Z</meta:creation-date>
    <dc:date>2021-01-18T07:54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