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5.827cm" fo:margin-top="0cm" fo:margin-bottom="0cm" table:align="center" style:writing-mode="lr-tb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134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3.004cm"/>
    </style:style>
    <style:style style:name="表格1.H" style:family="table-column">
      <style:table-column-properties style:column-width="2.411cm"/>
    </style:style>
    <style:style style:name="表格1.1" style:family="table-row">
      <style:table-row-properties style: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style:row-height="1.4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1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paragraph-properties fo:line-height="0.529cm" style:vertical-align="middle" style:snap-to-layout-grid="false"/>
      <style:text-properties fo:color="#000000" style:font-name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529cm" style:vertical-align="middle" style:snap-to-layout-grid="false"/>
    </style:style>
    <style:style style:name="P5" style:family="paragraph" style:parent-style-name="Standard">
      <style:paragraph-properties fo:line-height="0.706cm" fo:text-align="start" style:justify-single-word="false" style:vertical-align="middle"/>
    </style:style>
    <style:style style:name="P6" style:family="paragraph" style:parent-style-name="Standard">
      <style:paragraph-properties fo:margin-top="0.953cm" fo:margin-bottom="0.635cm" loext:contextual-spacing="false" fo:line-height="0.882cm" style:vertical-align="middle" style:snap-to-layout-grid="false"/>
    </style:style>
    <style:style style:name="P7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8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4pt"/>
    </style:style>
    <style:style style:name="P9" style:family="paragraph" style:parent-style-name="Standard">
      <style:paragraph-properties fo:margin-left="5.556cm" fo:margin-right="0cm" fo:line-height="150%" fo:text-indent="0cm" style:auto-text-indent="false" style:vertical-align="middle" style:snap-to-layout-grid="false"/>
    </style:style>
    <style:style style:name="P10" style:family="paragraph" style:parent-style-name="Standard" style:master-page-name="Standard">
      <style:paragraph-properties fo:line-height="0.882cm" style:page-number="auto" style:vertical-align="middl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name="標楷體" fo:font-size="18pt" style:font-size-asian="18pt" style:font-size-complex="18pt"/>
    </style:style>
    <style:style style:name="T3" style:family="text">
      <style:text-properties fo:color="#000000" style:font-name="標楷體" style:font-size-complex="14pt"/>
    </style:style>
    <style:style style:name="T4" style:family="text">
      <style:text-properties fo:color="#000000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（格式14）</text:span></text:p>
      <text:p text:style-name="P1"><text:span text:style-name="T2">各自耕作各自繳租切結書</text:span><text:bookmark text:name="_GoBack"/></text:p>
      <text:p text:style-name="P6"><text:span text:style-name="T3">申請人　　　　承租　　　　出租位於　　　市（縣）鄉（鎮、市、區）之下列標示耕地，申請人與承租人　　　　各自耕作各自繳租屬實，如有不實願負一切法律責任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7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7"><text:span text:style-name="T4">訂約</text:span><text:span text:style-name="T1">面積</text:span></text:p>
            <text:p text:style-name="P7"><text:span text:style-name="T1">（公頃）</text:span></text:p>
          </table:table-cell>
          <table:covered-table-cell/>
          <table:table-cell table:style-name="表格1.H1" table:number-rows-spanned="2" office:value-type="string">
            <text:p text:style-name="P7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段</text:span></text:p>
          </table:table-cell>
          <table:table-cell table:style-name="表格1.B2" office:value-type="string">
            <text:p text:style-name="P7"><text:span text:style-name="T1">小段</text:span></text:p>
          </table:table-cell>
          <table:table-cell table:style-name="表格1.C2" office:value-type="string">
            <text:p text:style-name="P7"><text:span text:style-name="T1">地號</text:span></text:p>
          </table:table-cell>
          <table:table-cell table:style-name="表格1.C2" table:number-columns-spanned="2" office:value-type="string">
            <text:p text:style-name="P7"><text:span text:style-name="T1">面積</text:span></text:p>
            <text:p text:style-name="P7"><text:span text:style-name="T1">（公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H6" office:value-type="string">
            <text:p text:style-name="P8"/>
          </table:table-cell>
        </table:table-row>
      </table:table>
      <text:p text:style-name="P4"><text:span text:style-name="T3">此致</text:span></text:p>
      <text:p text:style-name="P4"><text:span text:style-name="T3">鄉（鎮、市、區）公所</text:span></text:p>
      <text:p text:style-name="P2"/>
      <text:p text:style-name="P2"/>
      <text:p text:style-name="P9"><text:span text:style-name="T3">立切結書人：</text:span></text:p>
      <text:p text:style-name="P9"><text:span text:style-name="T3">國民身分證統一編號：</text:span></text:p>
      <text:p text:style-name="P9"><text:span text:style-name="T3">現住址：</text:span></text:p>
      <text:p text:style-name="P9"><text:span text:style-name="T3">電話：</text:span></text:p>
      <text:p text:style-name="P3"/>
      <text:p text:style-name="P5"><text:span text:style-name="T4">中　　華　　民　　國　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dc:creator>tr.ee16899@yahoo.com.tw</dc:creator>
    <meta:editing-cycles>1</meta:editing-cycles>
    <meta:creation-date>2020-11-09T13:55:00</meta:creation-date>
    <dc:date>2020-11-09T13:56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50" meta:character-count="184" meta:non-whitespace-character-count="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