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3" style:family="table-row">
      <style:table-row-properties style:min-row-height="4.1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.8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2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3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6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7" style:family="paragraph" style:parent-style-name="Standard">
      <style:paragraph-properties fo:margin-left="0.499cm" fo:margin-right="0.049cm" fo:line-height="0.529cm" fo:text-indent="-0.499cm" style:auto-text-indent="false" style:vertical-align="middle"/>
    </style:style>
    <style:style style:name="P8" style:family="paragraph" style:parent-style-name="Standard">
      <style:paragraph-properties fo:margin-left="0.637cm" fo:margin-right="0.049cm" fo:line-height="0.529cm" fo:text-indent="-0.607cm" style:auto-text-indent="false" style:vertical-align="middle"/>
    </style:style>
    <style:style style:name="P9" style:family="paragraph" style:parent-style-name="Standard">
      <style:paragraph-properties fo:margin-left="0.504cm" fo:margin-right="0.049cm" fo:line-height="0.529cm" fo:text-indent="-0.474cm" style:auto-text-indent="false" style:vertical-align="middle"/>
    </style:style>
    <style:style style:name="P10" style:family="paragraph" style:parent-style-name="Standard">
      <style:paragraph-properties fo:margin-left="0.864cm" fo:margin-right="0cm" fo:line-height="0.529cm" fo:text-indent="-1.748cm" style:auto-text-indent="false" style:vertical-align="middle"/>
      <style:text-properties fo:color="#000000" fo:letter-spacing="-0.004cm" style:font-size-complex="14pt"/>
    </style:style>
    <style:style style:name="P11" style:family="paragraph" style:parent-style-name="Standard">
      <style:paragraph-properties fo:margin-left="0.864cm" fo:margin-right="0cm" fo:line-height="0.529cm" fo:text-indent="-1.748cm" style:auto-text-indent="false" style:vertical-align="middle"/>
    </style:style>
    <style:style style:name="P12" style:family="paragraph" style:parent-style-name="Standard">
      <style:paragraph-properties fo:margin-left="1.159cm" fo:margin-right="0cm" fo:line-height="0.529cm" fo:text-indent="-0.868cm" style:auto-text-indent="false" style:vertical-align="middle"/>
    </style:style>
    <style:style style:name="P13" style:family="paragraph" style:parent-style-name="Standard" style:master-page-name="Standard">
      <style:paragraph-properties fo:margin-left="2.469cm" fo:margin-right="0cm" fo:line-height="0.529cm" fo:text-indent="-2.469cm" style:auto-text-indent="false" style:page-number="auto" style:vertical-align="middle"/>
      <style:text-properties fo:color="#000000" style:font-size-complex="10pt"/>
    </style:style>
    <style:style style:name="P14" style:family="paragraph" style:parent-style-name="Standard" style:list-style-name="">
      <style:paragraph-properties fo:line-height="0.706cm" fo:keep-with-next="always" style:vertical-align="middle"/>
    </style:style>
    <style:style style:name="P1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1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 style:text-scale="90%"/>
    </style:style>
    <style:style style:name="P17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18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19" style:family="paragraph" style:parent-style-name="Standard">
      <style:paragraph-properties fo:margin-left="0.049cm" fo:margin-right="0.049cm" fo:line-height="0.529cm" fo:text-indent="0.953cm" style:auto-text-indent="false" style:vertical-align="middle"/>
      <style:text-properties fo:color="#000000" style:font-size-complex="10pt"/>
    </style:style>
    <style:style style:name="P20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size-complex="10pt"/>
    </style:style>
    <style:style style:name="P21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" style:font-size-complex="14pt"/>
    </style:style>
    <style:style style:name="P22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" style:font-size-complex="14pt"/>
    </style:style>
    <style:style style:name="P23" style:family="paragraph" style:parent-style-name="Standard">
      <style:paragraph-properties fo:margin-left="5.371cm" fo:margin-right="0.049cm" fo:margin-top="0cm" fo:margin-bottom="0.318cm" loext:contextual-spacing="false" fo:line-height="0.529cm" fo:text-indent="-3.327cm" style:auto-text-indent="false" style:vertical-align="middle"/>
      <style:text-properties fo:color="#000000" fo:font-size="12pt" style:font-size-asian="12pt" style:font-size-complex="10pt"/>
    </style:style>
    <style:style style:name="P24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style:font-size-asian="12pt" style:font-size-complex="10pt"/>
    </style:style>
    <style:style style:name="P25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style:font-size-asian="12pt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ize="18pt" style:letter-kerning="true" style:font-size-asian="18pt" style:font-size-complex="18pt" style:text-scale="90%"/>
    </style:style>
    <style:style style:name="T3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4" style:family="text">
      <style:text-properties fo:color="#000000" fo:font-size="20pt" style:letter-kerning="true" style:font-size-asian="20pt" style:font-size-complex="10pt" style:text-scale="90%"/>
    </style:style>
    <style:style style:name="T5" style:family="text">
      <style:text-properties fo:color="#000000" fo:font-weight="bold" style:letter-kerning="true" style:font-weight-asian="bold" style:font-size-complex="10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style:font-size-asian="12pt" style:font-size-complex="10pt"/>
    </style:style>
    <style:style style:name="T8" style:family="text">
      <style:text-properties fo:color="#000000" fo:font-size="12pt" fo:letter-spacing="-0.018cm" style:letter-kerning="false" style:font-size-asian="12pt" style:font-size-complex="10pt"/>
    </style:style>
    <style:style style:name="T9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10" style:family="text">
      <style:text-properties fo:color="#000000" fo:font-size="12pt" fo:letter-spacing="-0.018cm" style:font-size-asian="12pt" style:font-size-complex="10pt"/>
    </style:style>
    <style:style style:name="T11" style:family="text">
      <style:text-properties fo:color="#000000" fo:font-size="12pt" fo:letter-spacing="-0.018cm" style:font-size-asian="12pt" style:font-size-complex="10pt" style:text-scale="80%"/>
    </style:style>
    <style:style style:name="T12" style:family="text">
      <style:text-properties fo:color="#000000" fo:font-size="12pt" fo:letter-spacing="0.423cm" style:letter-kerning="false" style:font-size-asian="12pt" style:font-size-complex="10pt"/>
    </style:style>
    <style:style style:name="T13" style:family="text">
      <style:text-properties fo:color="#000000" fo:font-size="12pt" style:letter-kerning="false" style:font-size-asian="12pt" style:font-size-complex="10pt"/>
    </style:style>
    <style:style style:name="T14" style:family="text">
      <style:text-properties fo:color="#000000" fo:font-size="12pt" fo:letter-spacing="-0.004cm" style:font-size-asian="12pt"/>
    </style:style>
    <style:style style:name="T15" style:family="text">
      <style:text-properties fo:color="#000000" style:font-name="標楷體" style:letter-kerning="false" style:font-name-complex="Arial Unicode MS" style:font-size-complex="14pt"/>
    </style:style>
    <style:style style:name="T16" style:family="text">
      <style:text-properties fo:color="#000000" style:font-name="標楷體" style:font-size-complex="14pt"/>
    </style:style>
    <style:style style:name="T17" style:family="text">
      <style:text-properties fo:color="#000000" style:font-name="標楷體" fo:font-size="12pt" style:font-size-asian="12pt"/>
    </style:style>
    <style:style style:name="T18" style:family="text">
      <style:text-properties fo:color="#000000" style:font-name="標楷體" fo:font-size="12pt" style:font-size-asian="12pt" style:font-size-complex="10pt"/>
    </style:style>
    <style:style style:name="T19" style:family="text">
      <style:text-properties fo:color="#000000" style:font-name="標楷體" fo:font-size="12pt" style:letter-kerning="false" style:font-size-asian="12pt" style:font-name-complex="Arial Unicode MS"/>
    </style:style>
    <style:style style:name="T20" style:family="text">
      <style:text-properties fo:color="#000000" fo:letter-spacing="-0.004cm" style:font-size-complex="14pt"/>
    </style:style>
    <style:style style:name="T21" style:family="text">
      <style:text-properties fo:color="#000000" style:font-name="新細明體" fo:font-size="12pt" style:font-name-asian="新細明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（格式7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4" text:outline-level="1"><text:bookmark-start text:name="_Toc39843184"/><text:bookmark-start text:name="_Toc39847651"/><text:bookmark-start text:name="_Toc42508954"/><text:span text:style-name="T2">私有耕地租約期滿</text:span><text:span text:style-name="T3">收回</text:span><text:span text:style-name="T2">耕地自耕申請書</text:span><text:span text:style-name="T4">(</text:span><text:span text:style-name="T5">擴大家庭農場經營規模</text:span><text:span text:style-name="T4">)</text:span><text:bookmark-end text:name="_Toc39843184"/><text:bookmark-end text:name="_Toc39847651"/><text:bookmark-end text:name="_Toc42508954"/></text:h>
          </table:table-cell>
          <table:covered-table-cell/>
          <table:covered-table-cell/>
          <table:table-cell table:style-name="表格1.D1" table:number-columns-spanned="3" office:value-type="string">
            <text:p text:style-name="P4">收件　　　　字第　　　　　號</text:p>
            <text:p text:style-name="P16">收件日期：110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9">查本人確能自任耕作，為擴大家庭農場經營規模，茲依照耕地三七五減租條例第19條第2項規定填具本申請書，並檢附下列文件：</text:p>
            <text:p text:style-name="P6"><text:span text:style-name="T15">□ <text:s text:c="3"/></text:span><text:span text:style-name="T16">字第　　號私有耕地租約　　張</text:span></text:p>
            <text:p text:style-name="P6"><text:span text:style-name="T15">□出租人</text:span><text:span text:style-name="T16">自任耕作切結書(格式10)</text:span></text:p>
            <text:p text:style-name="P7"><text:span text:style-name="T15">□</text:span><text:span text:style-name="T1">與申請收回耕地同一或鄰近地段內之自耕地（</text:span><text:span text:style-name="T16">全體出租人所有</text:span><text:span text:style-name="T1">）土地所有權狀影本1份</text:span></text:p>
            <text:p text:style-name="P8"><text:span text:style-name="T15">□</text:span><text:span text:style-name="T16">身分證正本</text:span><text:span text:style-name="T17">(經核對身分後，身分證正本當場退還)</text:span></text:p>
            <text:p text:style-name="P9"><text:span text:style-name="T15">□委託書(</text:span><text:span text:style-name="T19">含</text:span><text:span text:style-name="T17">受託人身分證正本、出租人身分證影本，經核對身分後，身分證正本當場退還，公所留存出租人及受託人之身分證影本</text:span><text:span text:style-name="T15">)</text:span></text:p>
            <text:p text:style-name="P20">對上開租約內出租予承租人　　　　　耕作之耕地，請准予收回自耕。</text:p>
            <text:p text:style-name="P21">此　致</text:p>
            <text:p text:style-name="P22">鄉（鎮、巿、區）公所</text:p>
            <text:p text:style-name="P23">申　請　人：　　　　　　　　　　　（簽章）</text:p>
            <text:p text:style-name="P24">國民身分證統一編號：</text:p>
            <text:p text:style-name="P25">現　住　址：　　　縣（巿）　　　鄉（鎮、巿、區）　　　村（里）　　鄰　　街（路）　　段　　巷 <text:s text:c="3"/>弄　　　號　　樓</text:p>
            <text:p text:style-name="P24">電　　　話： <text:s text:c="24"/>傳 <text:s text:c="2"/>真：</text:p>
            <text:p text:style-name="P24">電子信箱(Mail)：</text:p>
            <text:p text:style-name="P23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臺北市政府地政局</text:p>
            <text:p text:style-name="P3"/>
            <text:p text:style-name="P3">鄉（鎮、市、區）公所</text:p>
            <text:p text:style-name="P3"/>
            <text:p text:style-name="P3">核定情形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18">核</text:p>
            <text:p text:style-name="P18">定</text:p>
            <text:p text:style-name="P18">人</text:p>
            <text:p text:style-name="P18">員</text:p>
            <text:p text:style-name="P18">簽</text:p>
            <text:p text:style-name="P18">章</text:p>
          </table:table-cell>
          <table:covered-table-cell/>
          <table:table-cell table:style-name="表格1.E3" office:value-type="string">
            <text:p text:style-name="P4">主辦人員</text:p>
            <text:p text:style-name="P4"/>
            <text:p text:style-name="P4"/>
            <text:p text:style-name="P4"/>
            <text:p text:style-name="P4">主管課(科)長</text:p>
            <text:p text:style-name="P4"/>
          </table:table-cell>
          <table:table-cell table:style-name="表格1.F3" office:value-type="string">
            <text:p text:style-name="P1"><text:span text:style-name="T12">核</text:span><text:span text:style-name="T13">稿</text:span></text:p>
            <text:p text:style-name="P5"/>
            <text:p text:style-name="P5"/>
            <text:p text:style-name="P5"/>
            <text:p text:style-name="P4">地政局長</text:p>
            <text:p text:style-name="P1"><text:span text:style-name="T8">鄉</text:span><text:span text:style-name="T9">（鎮、</text:span><text:span text:style-name="T11">巿、區）</text:span><text:span text:style-name="T10">長</text:span></text:p>
          </table:table-cell>
        </table:table-row>
        <table:table-row table:style-name="表格1.4">
          <table:table-cell table:style-name="表格1.A4" office:value-type="string">
            <text:p text:style-name="P3">臺北市區公所</text:p>
            <text:p text:style-name="P3">審查情形</text:p>
            <text:p text:style-name="P3"/>
            <text:p text:style-name="P2"><text:span text:style-name="T8">直轄市</text:span><text:span text:style-name="T18">政府(地政局)</text:span><text:span text:style-name="T8">、縣（市）政府備查情形</text:span></text:p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18">備審</text:p>
            <text:p text:style-name="P18">查查</text:p>
            <text:p text:style-name="P18">人</text:p>
            <text:p text:style-name="P18">員</text:p>
            <text:p text:style-name="P18">簽</text:p>
            <text:p text:style-name="P18">章</text:p>
          </table:table-cell>
          <table:covered-table-cell/>
          <table:table-cell table:style-name="表格1.E4" office:value-type="string">
            <text:p text:style-name="P4">主辦人員</text:p>
            <text:p text:style-name="P5"/>
            <text:p text:style-name="P4"/>
            <text:p text:style-name="P4">主管課（科）長</text:p>
            <text:p text:style-name="P4"/>
            <text:p text:style-name="P4"/>
            <text:p text:style-name="P1"><text:span text:style-name="T12">核</text:span><text:span text:style-name="T13">稿</text:span></text:p>
            <text:p text:style-name="P4"/>
          </table:table-cell>
          <table:table-cell table:style-name="表格1.F4" office:value-type="string">
            <text:p text:style-name="P4">地政局(處)長</text:p>
            <text:p text:style-name="P5"/>
            <text:p text:style-name="P5"/>
            <text:p text:style-name="P1"><text:span text:style-name="T12">區</text:span><text:span text:style-name="T13">長</text:span></text:p>
            <text:p text:style-name="P4">縣（巿）長</text:p>
            <text:p text:style-name="P4">市 <text:s text:c="3"/>長</text:p>
          </table:table-cell>
        </table:table-row>
      </table:table>
      <text:p text:style-name="P10"/>
      <text:p text:style-name="P11"><text:span text:style-name="T20">註：</text:span><text:span text:style-name="T6">一、</text:span><text:span text:style-name="T14">本申請書</text:span><text:span text:style-name="T6">應就一張租約填具一式2份</text:span><text:span text:style-name="T14">。</text:span><text:span text:style-name="T6">在同一鄉（鎮、巿、區）內，出租予同一</text:span><text:span text:style-name="T14">承租人</text:span><text:span text:style-name="T6">耕地數筆而訂有租約數張者，</text:span><text:span text:style-name="T14">得</text:span><text:span text:style-name="T6">併填1份申請書</text:span><text:span text:style-name="T21">。</text:span></text:p>
      <text:p text:style-name="P12"><text:span text:style-name="T6">二、出租人得依法申請收回其出租耕地之全部或一部，其為一部之申請者應以出租予同一承租人全部之耕地為單位</text:span><text:span text:style-name="T21">。</text:span></text:p>
      <text:p text:style-name="P12"><text:span text:style-name="T7">三、本</text:span><text:span text:style-name="T14">申請書</text:span><text:span text:style-name="T7">應由本人親自到場送件，核對其身分。委託他人辦理者，應附委託書，受託人並應親自到場，並在本申請書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1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meta:editing-cycles>2</meta:editing-cycles>
    <meta:creation-date>2020-11-09T13:47:00</meta:creation-date>
    <dc:date>2020-11-30T13:45:16.134000000</dc:date>
    <meta:editing-duration>PT1M1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2" meta:word-count="653" meta:character-count="792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