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申</text:span><text:span text:style-name="T3"> <text:s text:c="3"/></text:span><text:span text:style-name="T2">請</text:span><text:span text:style-name="T3"> <text:s text:c="3"/></text:span><text:span text:style-name="T2">書</text:span></text:p>
      <text:p text:style-name="P1">本人　　　　　君所屬位於埤頭鄉　　　　　　　　　　　</text:p>
      <text:p text:style-name="Standard"><text:span text:style-name="T4">之建築物，業於　</text:span><text:span text:style-name="T5"> <text:s/></text:span><text:span text:style-name="T4">年</text:span><text:span text:style-name="T5"> <text:s text:c="4"/></text:span><text:span text:style-name="T4">月</text:span><text:span text:style-name="T5"> <text:s text:c="3"/></text:span><text:span text:style-name="T4">日向　貴所申請埤鄉新建字第　　　　號埤頭鄉未實施建築管理地區建築物證明在案，因故遺失相關資料，特請　貴所惠予提供影印相關資料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申請人：</text:p>
      <text:p text:style-name="P2">住　址：</text:p>
      <text:p text:style-name="P2">電　話：</text:p>
      <text:p text:style-name="P2"/>
      <text:p text:style-name="P2"/>
      <text:p text:style-name="P2"/>
      <text:p text:style-name="P2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書</dc:title>
    <dc:subject/>
    <meta:keyword/>
    <dc:description/>
    <meta:initial-creator>ntws72</meta:initial-creator>
    <meta:creation-date>2011-10-18T14:35:00</meta:creation-date>
    <dc:creator>ntws72</dc:creator>
    <dc:date>2011-10-18T14:47:00</dc:date>
    <meta:print-date>2011-10-18T14:42:00</meta:print-date>
    <meta:editing-cycles>1</meta:editing-cycles>
    <meta:editing-duration>PT12M</meta:editing-duration>
    <meta:document-statistic meta:table-count="0" meta:image-count="0" meta:object-count="0" meta:page-count="1" meta:paragraph-count="7" meta:word-count="96" meta:character-count="149" meta:non-whitespace-character-count="96"/>
    <meta:generator>LibreOffice/6.2.0.3$Windows_X86_64 LibreOffice_project/98c6a8a1c6c7b144ce3cc729e34964b47ce25d62</meta:generator>
  </office:meta>
</office:document-meta>
</file>