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000000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 style:text-underline-color="#FFFFFF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福興鄉公所對民間團體之補(捐)助經費作業要點第10點規定，同一案件或活動向多個機關單位申請者，應列明全部經費內容，及向各機關單位申請補助項目及金額，如有隱匿不實或造假情事應撤銷核補(捐)助案件，併收回已撥付款項。</text:p>
      <text:p text:style-name="P2">請貴會申請本所任ㄧ補助款於核銷時附上本表，以供查核。</text:p>
      <text:p text:style-name="P3"/>
      <text:p text:style-name="內文"><text:span text:style-name="T4"><text:s/></text:span><text:span text:style-name="T5"><text:s text:c="2"/></text:span><text:span text:style-name="T6"><text:s text:c="4"/></text:span><text:span text:style-name="T7"><text:s text:c="11"/></text:span><text:span text:style-name="T8">協會</text:span><text:span text:style-name="T9">申請福興鄉公所補助</text:span></text:p>
      <text:p text:style-name="內文"><text:span text:style-name="T10"><text:s/>活動名稱</text:span><text:span text:style-name="T11"><text:s text:c="4"/></text:span><text:span text:style-name="T12"><text:s text:c="18"/></text:span><text:span text:style-name="T13"><text:s/></text:span><text:span text:style-name="T14"><text:s text:c="6"/></text:span><text:span text:style-name="T15"><text:s/></text:span></text:p>
      <text:p text:style-name="P16">□本會僅向福興鄉公所申請補助。</text:p>
      <text:p text:style-name="P17">□本會另向其他機關單位申請補助，</text:p>
      <text:p text:style-name="內文"><text:span text:style-name="T18">補助單位名稱</text:span><text:span text:style-name="T19"><text:s text:c="7"/></text:span><text:span text:style-name="T20"><text:s text:c="4"/></text:span><text:span text:style-name="T21"><text:s text:c="3"/></text:span><text:span text:style-name="T22"><text:s text:c="4"/></text:span><text:span text:style-name="T23">補助金額</text:span><text:span text:style-name="T24"><text:s text:c="8"/></text:span><text:span text:style-name="T25">元</text:span></text:p>
      <text:p text:style-name="內文"><text:span text:style-name="T26">補助單位名稱</text:span><text:span text:style-name="T27"><text:s text:c="11"/></text:span><text:span text:style-name="T28"><text:s text:c="3"/></text:span><text:span text:style-name="T29"><text:s text:c="4"/></text:span><text:span text:style-name="T30">補助金額</text:span><text:span text:style-name="T31"><text:s text:c="8"/></text:span><text:span text:style-name="T32">元</text:span></text:p>
      <text:p text:style-name="內文"><text:span text:style-name="T33">補助單位名稱</text:span><text:span text:style-name="T34"><text:s text:c="11"/></text:span><text:span text:style-name="T35"><text:s text:c="3"/></text:span><text:span text:style-name="T36"><text:s text:c="4"/></text:span><text:span text:style-name="T37">補助金額</text:span><text:span text:style-name="T38"><text:s text:c="8"/></text:span><text:span text:style-name="T39">元</text:span></text:p>
      <text:p text:style-name="P40"/>
      <text:p text:style-name="P41">理事長<text:s text:c="9"/><text:s/>總幹事 <text:s text:c="10"/>財務長<text:s/></text:p>
      <text:p text:style-name="P42"/>
      <text:p text:style-name="內文"><text:span text:style-name="T43">中華民國 <text:s text:c="9"/>年</text:span><text:span text:style-name="T44"><text:s text:c="5"/></text:span><text:span text:style-name="T45"><text:s text:c="6"/>月 <text:s text:c="11"/>日</text:span></text:p>
      <text:p text:style-name="內文"><text:span text:style-name="T4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03T00:26:00Z</meta:creation-date>
    <dc:date>2020-11-03T00:26:00Z</dc:date>
    <meta:print-date>2020-01-30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