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8.433cm" fo:margin-left="-1.914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7.07cm"/>
    </style:style>
    <style:style style:name="Table1.C" style:family="table-column">
      <style:table-column-properties style:column-width="5.249cm"/>
    </style:style>
    <style:style style:name="Table1.D" style:family="table-column">
      <style:table-column-properties style:column-width="2.921cm"/>
    </style:style>
    <style:style style:name="Table1.E" style:family="table-column">
      <style:table-column-properties style:column-width="1.605cm"/>
    </style:style>
    <style:style style:name="Table1.1" style:family="table-row">
      <style:table-row-properties style:min-row-height="2.226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4.387cm" fo:keep-together="auto"/>
    </style:style>
    <style:style style:name="Table1.3" style:family="table-row">
      <style:table-row-properties style:min-row-height="3.249cm" fo:keep-together="auto"/>
    </style:style>
    <style:style style:name="Table1.4" style:family="table-row">
      <style:table-row-properties style:min-row-height="2.316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-1.905cm" fo:margin-right="0cm" fo:margin-top="0.302cm" fo:margin-bottom="0.302cm" loext:contextual-spacing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top="0.402cm" fo:margin-bottom="0.402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00社區發展協會 <text:s/>財產登記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年度</text:p>
          </table:table-cell>
          <table:table-cell table:style-name="Table1.A1" office:value-type="string">
            <text:p text:style-name="P6">申請補助設備照片</text:p>
          </table:table-cell>
          <table:table-cell table:style-name="Table1.A1" office:value-type="string">
            <text:p text:style-name="P6">計畫名稱</text:p>
          </table:table-cell>
          <table:table-cell table:style-name="Table1.A1" office:value-type="string">
            <text:p text:style-name="P6">金額/</text:p>
            <text:p text:style-name="P6">保存年限</text:p>
          </table:table-cell>
          <table:table-cell table:style-name="Table1.E1" office:value-type="string">
            <text:p text:style-name="P6">備註</text:p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  <text:p text:style-name="P1"/>
            <text:p text:style-name="P1"/>
            <text:p text:style-name="P1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</table:table>
      <text:p text:style-name="P3"/>
      <text:p text:style-name="P5">理事長： <text:s text:c="5"/>總幹事： <text:s text:c="5"/>財務長： <text:s text:c="5"/>保管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社區發展協會  財產登記表</dc:title>
    <dc:subject/>
    <meta:keyword/>
    <dc:description/>
    <meta:initial-creator>xp</meta:initial-creator>
    <meta:creation-date>2017-06-16T02:46:00</meta:creation-date>
    <dc:date>2020-09-24T09:26:03.206000000</dc:date>
    <meta:editing-cycles>5</meta:editing-cycles>
    <meta:editing-duration>PT10M58S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8" meta:word-count="51" meta:character-count="72" meta:non-whitespace-character-count="52"/>
  </office:meta>
</office:document-meta>
</file>