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" svg:font-family="'DejaVu Sans'" style:font-family-generic="swiss"/>
    <style:font-face style:name="Lucida Sans1" svg:font-family="'Lucida Sans'" style:font-family-generic="swiss"/>
    <style:font-face style:name="DejaVu Sans1" svg:font-family="'DejaVu Sans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10.231cm" fo:margin-right="0cm" fo:text-align="justify" style:justify-single-word="false" fo:text-indent="-10.23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"/>彰化縣福興鄉 <text:s/>社區發展協會收款收據</text:span></text:p>
      <text:p text:style-name="P3">茲收到彰化縣福興鄉公所核撥「 <text:s text:c="14"/>」</text:p>
      <text:p text:style-name="P3">新台幣 <text:s/>萬 <text:s/>仟 佰 元整</text:p>
      <text:p text:style-name="P2"/>
      <text:p text:style-name="P2">此據 福興鄉公所</text:p>
      <text:p text:style-name="P2"/>
      <text:p text:style-name="P2">總幹事 <text:s text:c="12"/>財務長 <text:s text:c="11"/>理事長</text:p>
      <text:p text:style-name="P2"/>
      <text:p text:style-name="P1"><text:span text:style-name="T2"><text:s text:c="8"/>中 <text:s/>華 <text:s/>民 <text:s/>國 <text:s text:c="4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" svg:font-family="'DejaVu Sans'" style:font-family-generic="swiss"/>
    <style:font-face style:name="Lucida Sans1" svg:font-family="'Lucida Sans'" style:font-family-generic="swiss"/>
    <style:font-face style:name="DejaVu Sans1" svg:font-family="'DejaVu Sans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SimSun" style:font-family-asian="NSimSun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ejaVu Sans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福興鄉        社區發展協會收款收據</dc:title>
    <meta:creation-date>2020-09-24T09:12:35.908000000</meta:creation-date>
    <dc:creator>USER</dc:creator>
    <dc:date>2017-10-24T11:18:00</dc:date>
    <meta:print-date>1995-11-21T17:41:00</meta:print-date>
    <meta:editing-cycles>7</meta:editing-cycles>
    <meta:editing-duration>PT23M</meta:editing-duration>
    <meta:document-statistic meta:table-count="0" meta:image-count="0" meta:object-count="0" meta:page-count="1" meta:paragraph-count="6" meta:word-count="62" meta:character-count="139" meta:non-whitespace-character-count="62"/>
    <meta:generator>LibreOffice/6.2.4.2$Windows_X86_64 LibreOffice_project/2412653d852ce75f65fbfa83fb7e7b669a126d64</meta:generator>
  </office:meta>
</office:document-meta>
</file>