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9201in"/>
    </style:style>
    <style:style style:name="TableColumn9" style:family="table-column">
      <style:table-column-properties style:column-width="3.5493in"/>
    </style:style>
    <style:style style:name="TableColumn10" style:family="table-column">
      <style:table-column-properties style:column-width="1.2597in"/>
    </style:style>
    <style:style style:name="Table7" style:family="table">
      <style:table-properties style:width="6.72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2" style:parent-style-name="內文" style:family="paragraph">
      <style:text-properties style:font-name="新細明體" style:font-size-complex="11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1666in" fo:margin-left="3.15in">
        <style:tab-stops/>
      </style:paragraph-properties>
      <style:text-properties style:font-name="標楷體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福興鄉00社區發展協會</text:p>
      <text:p text:style-name="內文"><text:span text:style-name="T2">辦理「</text:span><text:span text:style-name="T3">00</text:span><text:span text:style-name="T4">社區志工學習交流參訪活動</text:span><text:span text:style-name="T5">」流程</text:span><text:span text:style-name="T6">表 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訪時間</text:p>
            <text:p text:style-name="P14"/>
          </table:table-cell>
          <table:table-cell table:style-name="TableCell15">
            <text:p text:style-name="P16">參訪地點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上車時間06:00-06:40</text:p>
          </table:table-cell>
          <table:table-cell table:style-name="TableCell22">
            <text:p text:style-name="P23">乘車地點：社區活動中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06:40-07:40</text:p>
          </table:table-cell>
          <table:table-cell table:style-name="TableCell29">
            <text:p text:style-name="P30">車上參訪00社區簡介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8:00-9:00</text:p>
          </table:table-cell>
          <table:table-cell table:style-name="TableCell36">
            <text:p text:style-name="P37">到達參訪社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9:10-12:00</text:p>
          </table:table-cell>
          <table:table-cell table:style-name="TableCell43">
            <text:p text:style-name="P44">社區導覽及簡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2:00-13:30</text:p>
          </table:table-cell>
          <table:table-cell table:style-name="TableCell50">
            <text:p text:style-name="P51">午餐、自由活動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3:30-16:30</text:p>
          </table:table-cell>
          <table:table-cell table:style-name="TableCell57">
            <text:p text:style-name="P58">00社區環境營造參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6:30-18:00</text:p>
          </table:table-cell>
          <table:table-cell table:style-name="TableCell64">
            <text:p text:style-name="P65">討論座談及經驗分享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8:00-20:00</text:p>
          </table:table-cell>
          <table:table-cell table:style-name="TableCell71">
            <text:p text:style-name="P72">晚餐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0:00--</text:p>
          </table:table-cell>
          <table:table-cell table:style-name="TableCell78">
            <text:p text:style-name="P79">賦歸<text:bookmark-start text:name="_GoBack"/><text:bookmark-end text:name="_GoBack"/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23T06:44:00Z</meta:creation-date>
    <dc:date>2020-09-23T06:44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