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DFKaiShu-SB-Estd-BF" fo:font-size="16pt" style:letter-kerning="false" style:font-name-asian="DFKaiShu-SB-Estd-BF1" style:font-size-asian="16pt" style:font-name-complex="DFKaiShu-SB-Estd-BF1" style:font-size-complex="12pt"/>
    </style:style>
    <style:style style:name="T2" style:family="text">
      <style:text-properties style:font-name="DFKaiShu-SB-Estd-BF" style:letter-kerning="false" style:font-name-asian="DFKaiShu-SB-Estd-BF1" style:font-name-complex="DFKaiShu-SB-Estd-BF1" style:font-size-complex="12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農業發展條例第16條第1項第5款終止耕地三七五租約之耕地分割處理程序</text:span></text:p>
      <text:p text:style-name="P1"><text:span text:style-name="T2">內政部90年5月1日台內地字第9072827號</text:span></text:p>
      <text:p text:style-name="Standard"><text:span text:style-name="T3">關於辦理農業發展條例第16 條第1 項第5 款規定事宜案，經本部邀集行政院農業委員會、財政部、法務部（未派員）及縣市政府開會研商獲致結論如下：按「耕地三七五租約，租佃雙方以分割方式終止租約者，得分割為租佃雙方單獨所有」及「耕地租約之訂立、變更、終止或換訂登記，應由出租人會同承租人於登記原因發生日起30 日內，向當地鄉（鎮、市、區）公所申請」分別為農業發展條例第16 條第1 項第5 款及臺灣省耕地租約登記辦法第2 條第1 項、高雄市耕地租約登記自治條例第2 條及臺北市耕地租約登記辦法第2 條所明定。關於租佃雙方以分割方式終止租約之處理程序，請依下列方式辦理：</text:span></text:p>
      <text:p text:style-name="Standard"><text:span text:style-name="T3">一、由租佃雙方檢附「終止耕地三七五租約土地移轉協議書」（格式如附件），並應納印花稅後，分別向鄉（鎮、市、區）公所、稅捐機關及地政機關辦理相關事宜。</text:span></text:p>
      <text:p text:style-name="Standard"><text:span text:style-name="T3">二、由租佃雙方依規定檢附終止租約相關文件資料向鄉（鎮、市、區）公所申請同意終止耕地三七五租約。</text:span></text:p>
      <text:p text:style-name="Standard"><text:span text:style-name="T3">三、鄉（鎮、市、區）公所審核通過後，核發註明「同意依農業發展條例第16 條第1 項第5 款以分割方式終止租約之申請，請於2 個月內完成分割、移轉事宜。逾期需重新申請。」之同意終止租約證明書予租、佃雙方，俾向地政事務所申請辦理分割及移轉登記。</text:span></text:p>
      <text:p text:style-name="Standard"><text:span text:style-name="T3">四、由租佃雙方檢附「終止耕地三七五租約土地移轉協議書」及有關證件，依平均地權條例第47 條（土地稅法第49 條）規定，依下列方式申報移轉現值：</text:span></text:p>
      <text:p text:style-name="Standard"><text:span text:style-name="T3">(一)申請適用不課徵土地增值稅案件，按原承租土地之原地價或前次移轉現值轉載於所取得之土地。(二)申請課徵土地增值稅者，以協議分割當次經核定之申報移轉現值為準。</text:span></text:p>
      <text:p text:style-name="Standard"><text:span text:style-name="T3">五、由租佃雙方檢附下列證件，向地政事務所連件申辦分割、移轉登記。其登記規費之計徵，依土地法、土地登記規則及土地登記規費及其罰鍰計徵補充規定等規定辦理：(一)已應納印花稅之「終止耕地三七五租約土地移轉協議書」。(二)鄉（鎮、市、區）公所核發之同意終止租約證明書。(三)「農業用地作農業使用證明書」或符合土地使用管制規定證明書。(四)其他依土地登記規則第34 條規定應附之相關文件。</text:span></text:p>
      <text:p text:style-name="Standard"><text:span text:style-name="T3">六、 地政事務所於分割、移轉登記完竣後，應將資料逕送鄉（鎮、市、區）公所完成註銷租約登記，並通知租佃雙方。</text:span></text:p>
      <text:p text:style-name="Standard"><text:span text:style-name="T3">七、鄉（鎮、市、區）公所完成註銷租約登記後，應即囑託地政事務所辦理註銷租約登記，並通知租佃雙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dc:creator>zhan</dc:creator>
    <meta:editing-cycles>2</meta:editing-cycles>
    <meta:creation-date>2020-07-17T00:49:00</meta:creation-date>
    <dc:date>2020-07-17T00:4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984" meta:character-count="1018" meta:non-whitespace-character-count="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