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469cm" fo:margin-top="0cm" fo:margin-bottom="0cm" table:align="center" style:writing-mode="lr-tb"/>
    </style:style>
    <style:style style:name="表格1.A" style:family="table-column">
      <style:table-column-properties style:column-width="2.083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2.087cm"/>
    </style:style>
    <style:style style:name="表格1.D" style:family="table-column">
      <style:table-column-properties style:column-width="0.868cm"/>
    </style:style>
    <style:style style:name="表格1.E" style:family="table-column">
      <style:table-column-properties style:column-width="3.022cm"/>
    </style:style>
    <style:style style:name="表格1.F" style:family="table-column">
      <style:table-column-properties style:column-width="0.753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.231cm"/>
    </style:style>
    <style:style style:name="表格1.1" style:family="table-row">
      <style:table-row-properties style:row-height="0.804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1.F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1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1.2" style:family="table-row">
      <style:table-row-properties style:row-height="1.415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1.C2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1.3" style:family="table-row">
      <style:table-row-properties style:min-row-height="1.353cm" fo:keep-together="always"/>
    </style:style>
    <style:style style:name="表格1.A8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1.B8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1.H8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P1" style:family="paragraph" style:parent-style-name="Standard">
      <style:paragraph-properties fo:line-height="0.706cm" fo:text-align="start" style:justify-single-word="false" style:vertical-align="middle"/>
    </style:style>
    <style:style style:name="P2" style:family="paragraph" style:parent-style-name="Standard">
      <style:paragraph-properties fo:line-height="1.058cm" style:vertical-align="middle"/>
    </style:style>
    <style:style style:name="P3" style:family="paragraph" style:parent-style-name="Standard" style:list-style-name="">
      <style:paragraph-properties fo:line-height="1.411cm" fo:text-align="center" style:justify-single-word="false" fo:keep-with-next="always" style:vertical-align="middle"/>
    </style:style>
    <style:style style:name="P4" style:family="paragraph" style:parent-style-name="Standard">
      <style:paragraph-properties fo:margin-left="0cm" fo:margin-right="0cm" fo:line-height="0.882cm" fo:text-indent="0.988cm" style:auto-text-indent="false" style:vertical-align="middle"/>
    </style:style>
    <style:style style:name="P5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</style:style>
    <style:style style:name="P6" style:family="paragraph" style:parent-style-name="Standard">
      <style:paragraph-properties fo:margin-left="0.049cm" fo:margin-right="0.049cm" fo:line-height="0.706cm" fo:text-align="start" style:justify-single-word="false" fo:text-indent="0cm" style:auto-text-indent="false" style:vertical-align="middle"/>
      <style:text-properties fo:color="#000000" style:font-size-complex="10pt"/>
    </style:style>
    <style:style style:name="P7" style:family="paragraph" style:parent-style-name="Standard">
      <style:paragraph-properties fo:margin-left="2.117cm" fo:margin-right="0cm" fo:line-height="0.706cm" fo:text-indent="0cm" style:auto-text-indent="false" style:vertical-align="middle"/>
    </style:style>
    <style:style style:name="P8" style:family="paragraph" style:parent-style-name="Standard">
      <style:paragraph-properties fo:margin-left="0.847cm" fo:margin-right="0cm" fo:line-height="0.706cm" fo:text-indent="0cm" style:auto-text-indent="false" style:vertical-align="middle"/>
    </style:style>
    <style:style style:name="P9" style:family="paragraph" style:parent-style-name="Standard">
      <style:paragraph-properties fo:margin-left="8.682cm" fo:margin-right="0cm" fo:line-height="1.058cm" fo:text-indent="0cm" style:auto-text-indent="false" style:vertical-align="middle"/>
      <style:text-properties fo:color="#000000" style:font-size-complex="10pt"/>
    </style:style>
    <style:style style:name="P10" style:family="paragraph" style:parent-style-name="Standard" style:master-page-name="Standard">
      <style:paragraph-properties fo:line-height="0.706cm" style:page-number="auto" style:vertical-align="middl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ize="26pt" style:letter-kerning="true" style:font-size-asian="26pt" style:font-size-complex="10pt"/>
    </style:style>
    <style:style style:name="T3" style:family="text">
      <style:text-properties fo:color="#000000" fo:letter-spacing="0.247cm" style:letter-kerning="false" style:font-size-complex="10pt"/>
    </style:style>
    <style:style style:name="T4" style:family="text">
      <style:text-properties fo:color="#000000" style:letter-kerning="false" style:font-size-complex="10pt"/>
    </style:style>
    <style:style style:name="T5" style:family="text">
      <style:text-properties fo:color="#000000" fo:letter-spacing="0.198cm" style:letter-kerning="false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（格式9）</text:span></text:p>
      <text:h text:style-name="P3" text:outline-level="1"><text:bookmark-start text:name="_Toc39843186"/><text:bookmark-start text:name="_Toc42508956"/><text:bookmark-start text:name="_Toc39847653"/><text:span text:style-name="T2">承租人自任耕作切結書</text:span><text:bookmark-end text:name="_Toc39843186"/><text:bookmark-end text:name="_Toc42508956"/><text:bookmark-end text:name="_Toc39847653"/></text:h>
      <text:p text:style-name="P4"><text:span text:style-name="T1">承租人承租　　　　　 <text:s text:c="8"/>所有坐落 彰化縣（市）永靖鄉（鎮、巿、區）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5"><text:span text:style-name="T1">租約土地標示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5"><text:span text:style-name="T1">訂約面積</text:span></text:p>
            <text:p text:style-name="P5"><text:span text:style-name="T1">（公頃）</text:span></text:p>
          </table:table-cell>
          <table:covered-table-cell/>
          <table:table-cell table:style-name="表格1.H1" table:number-rows-spanned="2" office:value-type="string">
            <text:p text:style-name="P5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1">段</text:span></text:p>
          </table:table-cell>
          <table:table-cell table:style-name="表格1.B2" office:value-type="string">
            <text:p text:style-name="P5"><text:span text:style-name="T1">小段</text:span></text:p>
          </table:table-cell>
          <table:table-cell table:style-name="表格1.C2" office:value-type="string">
            <text:p text:style-name="P5"><text:span text:style-name="T1">地號</text:span></text:p>
          </table:table-cell>
          <table:table-cell table:style-name="表格1.C2" table:number-columns-spanned="2" office:value-type="string">
            <text:p text:style-name="P5"><text:span text:style-name="T1">面積</text:span></text:p>
            <text:p text:style-name="P5"><text:span text:style-name="T1">（公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</table:table>
      <text:p text:style-name="P7"><text:span text:style-name="T1">此致</text:span></text:p>
      <text:p text:style-name="P8"><text:span text:style-name="T1">永靖 鄉（鎮、巿、區）公所</text:span></text:p>
      <text:p text:style-name="P2"><text:span text:style-name="T3">立切結書</text:span><text:span text:style-name="T4">人</text:span><text:span text:style-name="T1">：</text:span></text:p>
      <text:p text:style-name="P2"><text:span text:style-name="T4">國民身分證統一編號</text:span><text:span text:style-name="T1">：</text:span></text:p>
      <text:p text:style-name="P2"><text:span text:style-name="T3">現　住　</text:span><text:span text:style-name="T4">址</text:span><text:span text:style-name="T1">：</text:span></text:p>
      <text:p text:style-name="P2"><text:span text:style-name="T3">電　　　</text:span><text:span text:style-name="T4">話</text:span><text:span text:style-name="T1">：</text:span></text:p>
      <text:p text:style-name="P2"><text:span text:style-name="T5">行 動 電</text:span><text:bookmark text:name="_GoBack"/><text:span text:style-name="T4">話</text:span><text:span text:style-name="T1">：</text:span></text:p>
      <text:p text:style-name="P9"/>
      <text:p text:style-name="P1"><text:span text:style-name="T1">中　　華　　民　　國　　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n</meta:initial-creator>
    <dc:creator>zhan</dc:creator>
    <meta:editing-cycles>7</meta:editing-cycles>
    <meta:creation-date>2020-07-16T01:48:00</meta:creation-date>
    <dc:date>2020-07-20T08:18:00</dc:date>
    <meta:editing-duration>PT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208" meta:character-count="248" meta:non-whitespace-character-count="2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