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7cm" fo:margin-top="0cm" fo:margin-bottom="0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851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6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4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D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none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3" style:family="table-row">
      <style:table-row-properties style:min-row-height="4.173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E3" style:family="table-cell">
      <style:table-cell-properties fo:padding-left="0.058cm" fo:padding-right="0.049cm" fo:padding-top="0cm" fo:padding-bottom="0cm" fo:border="0.75pt solid #00000a"/>
    </style:style>
    <style:style style:name="表格1.F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3.849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882cm" fo:text-align="center" style:justify-single-word="false" style:vertical-align="middle"/>
      <style:text-properties fo:color="#000000" style:font-size-complex="10pt"/>
    </style:style>
    <style:style style:name="P2" style:family="paragraph" style:parent-style-name="Standard">
      <style:paragraph-properties fo:line-height="0.706cm" style:vertical-align="middle"/>
      <style:text-properties fo:color="#000000" style:letter-kerning="false" style:font-size-complex="10pt"/>
    </style:style>
    <style:style style:name="P3" style:family="paragraph" style:parent-style-name="Standard">
      <style:paragraph-properties fo:line-height="1.235cm" style:vertical-align="middle"/>
    </style:style>
    <style:style style:name="P4" style:family="paragraph" style:parent-style-name="Standard">
      <style:paragraph-properties fo:line-height="0.706cm" fo:text-align="start" style:justify-single-word="false" style:vertical-align="middle"/>
    </style:style>
    <style:style style:name="P5" style:family="paragraph" style:parent-style-name="Standard">
      <style:paragraph-properties fo:line-height="0.706cm" style:vertical-align="middle"/>
    </style:style>
    <style:style style:name="P6" style:family="paragraph" style:parent-style-name="Standard" style:master-page-name="Standard">
      <style:paragraph-properties fo:margin-left="2.469cm" fo:margin-right="0cm" fo:line-height="0.529cm" fo:text-indent="-2.469cm" style:auto-text-indent="false" style:page-number="auto" style:vertical-align="middle"/>
    </style:style>
    <style:style style:name="P7" style:family="paragraph" style:parent-style-name="Standard" style:list-style-name="">
      <style:paragraph-properties fo:line-height="0.706cm" fo:keep-with-next="always" style:vertical-align="middle"/>
    </style:style>
    <style:style style:name="P8" style:family="paragraph" style:parent-style-name="Standard" style:list-style-name="">
      <style:paragraph-properties fo:line-height="1.764cm" fo:text-align="center" style:justify-single-word="false" fo:keep-with-next="always" style:vertical-align="middle"/>
    </style:style>
    <style:style style:name="P9" style:family="paragraph" style:parent-style-name="Standard">
      <style:paragraph-properties fo:margin-left="0.049cm" fo:margin-right="0.049cm" fo:line-height="0.529cm" fo:text-indent="0cm" style:auto-text-indent="false" style:vertical-align="middle"/>
    </style:style>
    <style:style style:name="P10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</style:style>
    <style:style style:name="P11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18cm" style:letter-kerning="false" style:font-size-asian="12pt" style:font-size-complex="10pt"/>
    </style:style>
    <style:style style:name="P12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13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letter-kerning="false" style:font-size-asian="12pt" style:font-size-complex="10pt"/>
    </style:style>
    <style:style style:name="P14" style:family="paragraph" style:parent-style-name="Standard">
      <style:paragraph-properties fo:margin-left="0.049cm" fo:margin-right="0.049cm" fo:line-height="0.529cm" fo:text-indent="0.953cm" style:auto-text-indent="false" style:vertical-align="middle"/>
    </style:style>
    <style:style style:name="P15" style:family="paragraph" style:parent-style-name="Standard">
      <style:paragraph-properties fo:margin-left="0cm" fo:margin-right="0.049cm" fo:line-height="0.529cm" fo:text-indent="0cm" style:auto-text-indent="false" style:vertical-align="middle"/>
    </style:style>
    <style:style style:name="P16" style:family="paragraph" style:parent-style-name="Standard">
      <style:paragraph-properties fo:margin-left="0.499cm" fo:margin-right="0.049cm" fo:line-height="0.529cm" fo:text-indent="-0.499cm" style:auto-text-indent="false" style:vertical-align="middle"/>
    </style:style>
    <style:style style:name="P17" style:family="paragraph" style:parent-style-name="Standard">
      <style:paragraph-properties fo:margin-left="0.637cm" fo:margin-right="0.049cm" fo:line-height="0.529cm" fo:text-indent="-0.607cm" style:auto-text-indent="false" style:vertical-align="middle"/>
    </style:style>
    <style:style style:name="P18" style:family="paragraph" style:parent-style-name="Standard">
      <style:paragraph-properties fo:margin-left="0.504cm" fo:margin-right="0.049cm" fo:line-height="0.529cm" fo:text-indent="-0.474cm" style:auto-text-indent="false" style:vertical-align="middle"/>
    </style:style>
    <style:style style:name="P19" style:family="paragraph" style:parent-style-name="Standard">
      <style:paragraph-properties fo:margin-left="0.039cm" fo:margin-right="0.049cm" fo:line-height="0.529cm" fo:text-indent="-0.039cm" style:auto-text-indent="false" style:vertical-align="middle"/>
    </style:style>
    <style:style style:name="P20" style:family="paragraph" style:parent-style-name="Standard">
      <style:paragraph-properties fo:margin-left="2.519cm" fo:margin-right="0.049cm" fo:line-height="0.529cm" fo:text-indent="0cm" style:auto-text-indent="false" style:vertical-align="middle"/>
    </style:style>
    <style:style style:name="P21" style:family="paragraph" style:parent-style-name="Standard">
      <style:paragraph-properties fo:margin-left="1.531cm" fo:margin-right="0.049cm" fo:line-height="0.529cm" fo:text-indent="0cm" style:auto-text-indent="false" style:vertical-align="middle"/>
    </style:style>
    <style:style style:name="P22" style:family="paragraph" style:parent-style-name="Standard">
      <style:paragraph-properties fo:margin-left="5.371cm" fo:margin-right="0.049cm" fo:margin-top="0cm" fo:margin-bottom="0.335cm" loext:contextual-spacing="false" fo:line-height="0.529cm" fo:text-indent="-3.327cm" style:auto-text-indent="false" style:vertical-align="middle"/>
    </style:style>
    <style:style style:name="P23" style:family="paragraph" style:parent-style-name="Standard">
      <style:paragraph-properties fo:margin-left="5.456cm" fo:margin-right="0.049cm" fo:margin-top="0cm" fo:margin-bottom="0.335cm" loext:contextual-spacing="false" fo:line-height="0.529cm" fo:text-indent="-2.828cm" style:auto-text-indent="false" style:vertical-align="middle"/>
    </style:style>
    <style:style style:name="P24" style:family="paragraph" style:parent-style-name="Standard">
      <style:paragraph-properties fo:margin-left="6.299cm" fo:margin-right="0.049cm" fo:margin-top="0cm" fo:margin-bottom="0.335cm" loext:contextual-spacing="false" fo:line-height="0.529cm" fo:text-indent="-3.671cm" style:auto-text-indent="false" style:vertical-align="middle"/>
    </style:style>
    <style:style style:name="P25" style:family="paragraph" style:parent-style-name="Standard">
      <style:paragraph-properties fo:margin-left="0.864cm" fo:margin-right="0cm" fo:line-height="0.529cm" fo:text-indent="-1.748cm" style:auto-text-indent="false" style:vertical-align="middle"/>
    </style:style>
    <style:style style:name="P26" style:family="paragraph" style:parent-style-name="Standard">
      <style:paragraph-properties fo:margin-left="1.159cm" fo:margin-right="0cm" fo:line-height="0.529cm" fo:text-indent="-0.868cm" style:auto-text-indent="false" style:vertical-align="middle"/>
    </style:style>
    <style:style style:name="P27" style:family="paragraph" style:parent-style-name="Standard">
      <style:paragraph-properties fo:line-height="0.882cm" fo:break-before="page" style:vertical-align="middle"/>
    </style:style>
    <style:style style:name="P28" style:family="paragraph" style:parent-style-name="Standard">
      <style:paragraph-properties fo:margin-left="0cm" fo:margin-right="0cm" fo:line-height="1.235cm" fo:text-indent="0.988cm" style:auto-text-indent="false" style:vertical-align="middle"/>
    </style:style>
    <style:style style:name="P29" style:family="paragraph" style:parent-style-name="Standard">
      <style:paragraph-properties fo:margin-left="0cm" fo:margin-right="0cm" fo:line-height="0.882cm" fo:text-indent="0.988cm" style:auto-text-indent="false" style:vertical-align="middle"/>
      <style:text-properties fo:color="#000000" style:font-size-complex="10pt"/>
    </style:style>
    <style:style style:name="P30" style:family="paragraph" style:parent-style-name="Standard">
      <style:paragraph-properties fo:margin-left="2.117cm" fo:margin-right="0cm" fo:line-height="0.882cm" fo:text-indent="0cm" style:auto-text-indent="false" style:vertical-align="middle"/>
    </style:style>
    <style:style style:name="P31" style:family="paragraph" style:parent-style-name="Standard">
      <style:paragraph-properties fo:margin-left="0cm" fo:margin-right="0cm" fo:line-height="0.882cm" fo:text-indent="0.247cm" style:auto-text-indent="false" style:vertical-align="middle"/>
    </style:style>
    <style:style style:name="P32" style:family="paragraph" style:parent-style-name="Standard">
      <style:paragraph-properties fo:margin-left="1.27cm" fo:margin-right="0cm" fo:line-height="0.882cm" fo:text-indent="0cm" style:auto-text-indent="false" style:vertical-align="middle"/>
      <style:text-properties fo:color="#000000" style:font-size-complex="10pt"/>
    </style:style>
    <style:style style:name="T1" style:family="text">
      <style:text-properties fo:color="#000000" style:font-size-complex="10pt"/>
    </style:style>
    <style:style style:name="T2" style:family="text">
      <style:text-properties fo:color="#000000" fo:font-size="18pt" style:letter-kerning="true" style:font-size-asian="18pt" style:font-size-complex="18pt" style:text-scale="90%"/>
    </style:style>
    <style:style style:name="T3" style:family="text">
      <style:text-properties fo:color="#000000" fo:font-size="18pt" fo:font-weight="bold" style:letter-kerning="true" style:font-size-asian="18pt" style:font-weight-asian="bold" style:font-size-complex="18pt" style:text-scale="90%"/>
    </style:style>
    <style:style style:name="T4" style:family="text">
      <style:text-properties fo:color="#000000" fo:font-size="20pt" style:letter-kerning="true" style:font-size-asian="20pt" style:font-size-complex="10pt" style:text-scale="90%"/>
    </style:style>
    <style:style style:name="T5" style:family="text">
      <style:text-properties fo:color="#000000" fo:font-weight="bold" style:letter-kerning="true" style:font-weight-asian="bold" style:font-size-complex="10pt"/>
    </style:style>
    <style:style style:name="T6" style:family="text">
      <style:text-properties fo:color="#000000" fo:font-size="12pt" style:font-size-asian="12pt" style:font-size-complex="10pt"/>
    </style:style>
    <style:style style:name="T7" style:family="text">
      <style:text-properties fo:color="#000000" fo:font-size="12pt" style:font-size-asian="12pt" style:font-size-complex="10pt" style:text-scale="90%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000000" fo:font-size="12pt" fo:letter-spacing="-0.018cm" style:letter-kerning="false" style:font-size-asian="12pt" style:font-size-complex="10pt"/>
    </style:style>
    <style:style style:name="T10" style:family="text">
      <style:text-properties fo:color="#000000" fo:font-size="12pt" fo:letter-spacing="-0.018cm" style:letter-kerning="false" style:font-size-asian="12pt" style:font-size-complex="10pt" style:text-scale="80%"/>
    </style:style>
    <style:style style:name="T11" style:family="text">
      <style:text-properties fo:color="#000000" fo:font-size="12pt" fo:letter-spacing="-0.018cm" style:font-size-asian="12pt" style:font-size-complex="10pt"/>
    </style:style>
    <style:style style:name="T12" style:family="text">
      <style:text-properties fo:color="#000000" fo:font-size="12pt" fo:letter-spacing="-0.018cm" style:font-size-asian="12pt" style:font-size-complex="10pt" style:text-scale="90%"/>
    </style:style>
    <style:style style:name="T13" style:family="text">
      <style:text-properties fo:color="#000000" fo:font-size="12pt" fo:letter-spacing="-0.018cm" style:font-size-asian="12pt" style:font-size-complex="10pt" style:text-scale="80%"/>
    </style:style>
    <style:style style:name="T14" style:family="text">
      <style:text-properties fo:color="#000000" fo:font-size="12pt" fo:letter-spacing="-0.035cm" style:font-size-asian="12pt" style:font-size-complex="10pt" style:text-scale="90%"/>
    </style:style>
    <style:style style:name="T15" style:family="text">
      <style:text-properties fo:color="#000000" fo:font-size="12pt" fo:letter-spacing="0.423cm" style:letter-kerning="false" style:font-size-asian="12pt" style:font-size-complex="10pt"/>
    </style:style>
    <style:style style:name="T16" style:family="text">
      <style:text-properties fo:color="#000000" fo:font-size="12pt" style:letter-kerning="false" style:font-size-asian="12pt" style:font-size-complex="10pt"/>
    </style:style>
    <style:style style:name="T17" style:family="text">
      <style:text-properties fo:color="#000000" fo:font-size="12pt" fo:letter-spacing="-0.004cm" style:font-size-asian="12pt"/>
    </style:style>
    <style:style style:name="T18" style:family="text">
      <style:text-properties fo:color="#000000" style:font-name="標楷體" style:letter-kerning="false" style:font-name-complex="Arial Unicode MS" style:font-size-complex="14pt"/>
    </style:style>
    <style:style style:name="T19" style:family="text">
      <style:text-properties fo:color="#000000" style:font-name="標楷體" style:font-size-complex="14pt"/>
    </style:style>
    <style:style style:name="T20" style:family="text">
      <style:text-properties fo:color="#000000" style:font-name="標楷體" fo:font-size="12pt" style:font-size-asian="12pt"/>
    </style:style>
    <style:style style:name="T21" style:family="text">
      <style:text-properties fo:color="#000000" style:font-name="標楷體" fo:font-size="12pt" style:font-size-asian="12pt" style:font-size-complex="10pt"/>
    </style:style>
    <style:style style:name="T22" style:family="text">
      <style:text-properties fo:color="#000000" style:font-name="標楷體" fo:font-size="12pt" style:letter-kerning="false" style:font-size-asian="12pt" style:font-name-complex="Arial Unicode MS"/>
    </style:style>
    <style:style style:name="T23" style:family="text">
      <style:text-properties fo:color="#000000" fo:letter-spacing="-0.004cm" style:font-size-complex="14pt"/>
    </style:style>
    <style:style style:name="T24" style:family="text">
      <style:text-properties fo:color="#000000" style:font-name="新細明體" fo:font-size="12pt" style:font-name-asian="新細明體1" style:font-size-asian="12pt"/>
    </style:style>
    <style:style style:name="T25" style:family="text">
      <style:text-properties fo:color="#000000" fo:font-size="26pt" style:letter-kerning="true" style:font-size-asian="26pt" style:font-size-complex="10pt"/>
    </style:style>
    <style:style style:name="T26" style:family="text">
      <style:text-properties fo:color="#000000" style:letter-kerning="false" style:font-size-complex="10pt"/>
    </style:style>
    <style:style style:name="T27" style:family="text">
      <style:text-properties fo:color="#000000" fo:letter-spacing="0.002cm" style:letter-kerning="false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"/>（格式7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7" text:outline-level="1"><text:bookmark-start text:name="_Toc39843184"/><text:bookmark-start text:name="_Toc42508954"/><text:bookmark-start text:name="_Toc39847651"/><text:span text:style-name="T2">私有耕地租約期滿</text:span><text:span text:style-name="T3">收回</text:span><text:span text:style-name="T2">耕地自耕申請書</text:span><text:span text:style-name="T4">(</text:span><text:span text:style-name="T5">擴大家庭農場經營規模</text:span><text:span text:style-name="T4">)</text:span><text:bookmark-end text:name="_Toc39843184"/><text:bookmark-end text:name="_Toc42508954"/><text:bookmark-end text:name="_Toc39847651"/></text:h>
          </table:table-cell>
          <table:covered-table-cell/>
          <table:covered-table-cell/>
          <table:table-cell table:style-name="表格1.D1" table:number-columns-spanned="3" office:value-type="string">
            <text:p text:style-name="P9"><text:span text:style-name="T6">收件　　　　字第　　　　　號</text:span></text:p>
            <text:p text:style-name="P9"><text:span text:style-name="T7">收件日期：110年　月　日　　時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4"><text:span text:style-name="T1">查本人確能自任耕作，為擴大家庭農場經營規模，茲依照耕地三七五減租條例第19條第2項規定填具本申請書，並檢附下列文件：</text:span></text:p>
            <text:p text:style-name="P15"><text:span text:style-name="T18">□ <text:s text:c="3"/></text:span><text:span text:style-name="T19">字第　　號私有耕地租約　　張</text:span></text:p>
            <text:p text:style-name="P15"><text:span text:style-name="T18">□出租人</text:span><text:span text:style-name="T19">自任耕作切結書(格式10)</text:span></text:p>
            <text:p text:style-name="P16"><text:span text:style-name="T18">□</text:span><text:span text:style-name="T1">與申請收回耕地同一或鄰近地段內之自耕地（</text:span><text:span text:style-name="T19">全體出租人所有</text:span><text:span text:style-name="T1">）土地所有權狀影本1份</text:span></text:p>
            <text:p text:style-name="P17"><text:span text:style-name="T18">□</text:span><text:span text:style-name="T19">身分證正本</text:span><text:span text:style-name="T20">(經核對身分後，身分證正本當場退還)</text:span></text:p>
            <text:p text:style-name="P18"><text:span text:style-name="T18">□委託書(</text:span><text:span text:style-name="T22">含</text:span><text:span text:style-name="T20">受託人身分證正本、出租人身分證影本，經核對身分後，身分證正本當場退還，公所留存出租人及受託人之身分證影本</text:span><text:span text:style-name="T18">)</text:span></text:p>
            <text:p text:style-name="P19"><text:span text:style-name="T1">對上開租約內出租予承租人　　　　　耕作之耕地，請准予收回自耕。</text:span></text:p>
            <text:p text:style-name="P20"><text:span text:style-name="T19">此　致</text:span></text:p>
            <text:p text:style-name="P21"><text:span text:style-name="T19">鄉（鎮、巿、區）公所</text:span></text:p>
            <text:p text:style-name="P22"><text:span text:style-name="T6">申　請　人：　　　　　　　　　　　（簽章）</text:span></text:p>
            <text:p text:style-name="P23"><text:span text:style-name="T6">國民身分證統一編號：</text:span></text:p>
            <text:p text:style-name="P24"><text:span text:style-name="T6">現　住　址：　　　縣（巿）　　　鄉（鎮、巿、區）　　　村（里）　　鄰　　街（路）　　段　　巷 <text:s text:c="3"/>弄　　　號　　樓</text:span></text:p>
            <text:p text:style-name="P23"><text:span text:style-name="T6">電　　　話： <text:s text:c="24"/>傳 <text:s text:c="2"/>真：</text:span></text:p>
            <text:p text:style-name="P23"><text:span text:style-name="T6">電子信箱(Mail)：</text:span></text:p>
            <text:p text:style-name="P22"><text:span text:style-name="T6">受 <text:s/>託 <text:s/>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<text:span text:style-name="T9">臺北市政府地政局</text:span></text:p>
            <text:p text:style-name="P11"/>
            <text:p text:style-name="P10"><text:span text:style-name="T9">鄉（鎮、市、區）公所</text:span></text:p>
            <text:p text:style-name="P11"/>
            <text:p text:style-name="P10"><text:span text:style-name="T9">核定情形</text:span></text:p>
          </table:table-cell>
          <table:table-cell table:style-name="表格1.B3" office:value-type="string">
            <text:p text:style-name="P12"/>
          </table:table-cell>
          <table:table-cell table:style-name="表格1.B3" table:number-columns-spanned="2" office:value-type="string">
            <text:p text:style-name="P10"><text:span text:style-name="T14">核</text:span></text:p>
            <text:p text:style-name="P10"><text:span text:style-name="T14">定</text:span></text:p>
            <text:p text:style-name="P10"><text:span text:style-name="T14">人</text:span></text:p>
            <text:p text:style-name="P10"><text:span text:style-name="T14">員</text:span></text:p>
            <text:p text:style-name="P10"><text:span text:style-name="T14">簽</text:span></text:p>
            <text:p text:style-name="P10"><text:span text:style-name="T14">章</text:span></text:p>
          </table:table-cell>
          <table:covered-table-cell/>
          <table:table-cell table:style-name="表格1.E3" office:value-type="string">
            <text:p text:style-name="P9"><text:span text:style-name="T6">主辦人員</text:span></text:p>
            <text:p text:style-name="P12"/>
            <text:p text:style-name="P12"/>
            <text:p text:style-name="P12"/>
            <text:p text:style-name="P9"><text:span text:style-name="T6">主管課(科)長</text:span></text:p>
            <text:p text:style-name="P12"/>
          </table:table-cell>
          <table:table-cell table:style-name="表格1.F3" office:value-type="string">
            <text:p text:style-name="P9"><text:span text:style-name="T15">核</text:span><text:span text:style-name="T16">稿</text:span></text:p>
            <text:p text:style-name="P13"/>
            <text:p text:style-name="P13"/>
            <text:p text:style-name="P13"/>
            <text:p text:style-name="P9"><text:span text:style-name="T6">地政局長</text:span></text:p>
            <text:p text:style-name="P9"><text:span text:style-name="T9">鄉</text:span><text:span text:style-name="T10">（鎮、</text:span><text:span text:style-name="T13">巿、區）</text:span><text:span text:style-name="T11">長</text:span></text:p>
          </table:table-cell>
        </table:table-row>
        <table:table-row table:style-name="表格1.4">
          <table:table-cell table:style-name="表格1.A4" office:value-type="string">
            <text:p text:style-name="P10"><text:span text:style-name="T9">臺北市區公所</text:span></text:p>
            <text:p text:style-name="P10"><text:span text:style-name="T9">審查情形</text:span></text:p>
            <text:p text:style-name="P11"/>
            <text:p text:style-name="P10"><text:span text:style-name="T9">直轄市</text:span><text:span text:style-name="T21">政府(地政局)</text:span><text:span text:style-name="T9">、縣（市）政府備查情形</text:span></text:p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0"><text:span text:style-name="T14">備審</text:span></text:p>
            <text:p text:style-name="P10"><text:span text:style-name="T14">查查</text:span></text:p>
            <text:p text:style-name="P10"><text:span text:style-name="T14">人</text:span></text:p>
            <text:p text:style-name="P10"><text:span text:style-name="T14">員</text:span></text:p>
            <text:p text:style-name="P10"><text:span text:style-name="T14">簽</text:span></text:p>
            <text:p text:style-name="P10"><text:span text:style-name="T14">章</text:span></text:p>
          </table:table-cell>
          <table:covered-table-cell/>
          <table:table-cell table:style-name="表格1.E4" office:value-type="string">
            <text:p text:style-name="P9"><text:span text:style-name="T6">主辦人員</text:span></text:p>
            <text:p text:style-name="P13"/>
            <text:p text:style-name="P12"/>
            <text:p text:style-name="P9"><text:span text:style-name="T6">主管課（科）長</text:span></text:p>
            <text:p text:style-name="P12"/>
            <text:p text:style-name="P12"/>
            <text:p text:style-name="P9"><text:span text:style-name="T15">核</text:span><text:span text:style-name="T16">稿</text:span></text:p>
            <text:p text:style-name="P12"/>
          </table:table-cell>
          <table:table-cell table:style-name="表格1.F4" office:value-type="string">
            <text:p text:style-name="P9"><text:span text:style-name="T6">地政局(處)長</text:span></text:p>
            <text:p text:style-name="P13"/>
            <text:p text:style-name="P13"/>
            <text:p text:style-name="P9"><text:span text:style-name="T15">區</text:span><text:span text:style-name="T16">長</text:span></text:p>
            <text:p text:style-name="P9"><text:span text:style-name="T6">縣（巿）長</text:span></text:p>
            <text:p text:style-name="P9"><text:span text:style-name="T6">市 <text:s text:c="3"/>長</text:span></text:p>
          </table:table-cell>
        </table:table-row>
      </table:table>
      <text:p text:style-name="P25"><text:span text:style-name="T23">註：</text:span><text:span text:style-name="T8">一、</text:span><text:span text:style-name="T17">本申請書</text:span><text:span text:style-name="T8">應就一張租約填具一式2份</text:span><text:span text:style-name="T17">。</text:span><text:span text:style-name="T8">在同一鄉（鎮、巿、區）內，出租予同一</text:span><text:span text:style-name="T17">承租人</text:span><text:span text:style-name="T8">耕地數筆而訂有租約數張者，</text:span><text:span text:style-name="T17">得</text:span><text:span text:style-name="T8">併填1份申請書</text:span><text:span text:style-name="T24">。</text:span></text:p>
      <text:p text:style-name="P26"><text:span text:style-name="T8">二、出租人得依法申請收回其出租耕地之全部或一部，其為一部之申請者應以出租予同一承租人全部之耕地為單位</text:span><text:span text:style-name="T24">。</text:span></text:p>
      <text:p text:style-name="P26"><text:span text:style-name="T6">三、本</text:span><text:span text:style-name="T17">申請書</text:span><text:span text:style-name="T6">應由本人親自到場送件，核對其身分。委託他人辦理者，應附委託書，受託人並應親自到場，並在本申請書簽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han</meta:initial-creator>
    <meta:editing-cycles>5</meta:editing-cycles>
    <meta:creation-date>2020-07-16T01:02:00</meta:creation-date>
    <dc:date>2020-08-27T08:56:39.382000000</dc:date>
    <meta:editing-duration>PT12M5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2" meta:word-count="653" meta:character-count="794" meta:non-whitespace-character-count="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