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4444in" style:use-optimal-column-width="false"/>
    </style:style>
    <style:style style:name="Table2" style:family="table">
      <style:table-properties style:width="7.3583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8" style:family="table-row">
      <style:table-row-properties style:min-row-height="0.60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4" style:family="table-row">
      <style:table-row-properties style:min-row-height="0.4965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0" style:family="table-row">
      <style:table-row-properties style:min-row-height="0.369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9" style:family="table-row">
      <style:table-row-properties style:min-row-height="0.4826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6" style:family="table-row">
      <style:table-row-properties style:min-row-height="0.4666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3" style:family="table-row">
      <style:table-row-properties style:min-row-height="0.4826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7" style:parent-style-name="Textbody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 style:min-row-height="0.5743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1" style:family="table-row">
      <style:table-row-properties style:min-row-height="0.8083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8" style:family="table-row">
      <style:table-row-properties style:min-row-height="1.6611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0" style:family="table-row">
      <style:table-row-properties style:min-row-height="1.725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103" style:parent-style-name="Textbody" style:family="paragraph">
      <style:paragraph-properties fo:widows="2" fo:orphans="2" fo:text-align="center" fo:text-indent="0.5in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9" style:family="table-row">
      <style:table-row-properties style:min-row-height="0.525in" style:use-optimal-row-height="false"/>
    </style:style>
    <style:style style:name="TableCell11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5" style:parent-style-name="Textbody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8" style:parent-style-name="Textbody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02638in" svg:y="0.01457in" svg:width="7.4375in" svg:height="11.1541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縣花壇鄉公所</text:span><text:span text:style-name="T11"><text:s text:c="10"/></text:span><text:span text:style-name="T12">1</text:span><text:span text:style-name="T13">1</text:span><text:span text:style-name="T14">0</text:span><text:span text:style-name="T15">年度因公出國工作計畫審核表</text:span></text:p></table:table-cell><table:covered-table-cell/><table:covered-table-cell/><table:covered-table-cell/></table:table-row><table:table-row table:style-name="TableRow16"><table:table-cell table:style-name="TableCell17" table:number-columns-spanned="3"><text:p text:style-name="P18"><text:span text:style-name="T19">編號</text:span></text:p></table:table-cell><table:covered-table-cell/><table:covered-table-cell/><table:table-cell table:style-name="TableCell20"><text:p text:style-name="P21"/></table:table-cell></table:table-row><table:table-row table:style-name="TableRow22"><table:table-cell table:style-name="TableCell23" table:number-columns-spanned="3"><text:p text:style-name="P24"><text:span text:style-name="T25">工作項目類別</text:span></text:p></table:table-cell><table:covered-table-cell/><table:covered-table-cell/><table:table-cell table:style-name="TableCell26"><text:p text:style-name="P27"/></table:table-cell></table:table-row><table:table-row table:style-name="TableRow28"><table:table-cell table:style-name="TableCell29" table:number-columns-spanned="3"><text:p text:style-name="P30"><text:span text:style-name="T31">出國任務概述</text:span></text:p></table:table-cell><table:covered-table-cell/><table:covered-table-cell/><table:table-cell table:style-name="TableCell32"><text:p text:style-name="P33"/></table:table-cell></table:table-row><table:table-row table:style-name="TableRow34"><table:table-cell table:style-name="TableCell35" table:number-columns-spanned="3"><text:p text:style-name="P36"><text:span text:style-name="T37">經費來源</text:span></text:p></table:table-cell><table:covered-table-cell/><table:covered-table-cell/><table:table-cell table:style-name="TableCell38"><text:p text:style-name="P39"/></table:table-cell></table:table-row><table:table-row table:style-name="TableRow40"><table:table-cell table:style-name="TableCell41" table:number-columns-spanned="2" table:number-rows-spanned="3"><text:p text:style-name="P42"><text:span text:style-name="T43">預定出國</text:span></text:p></table:table-cell><table:covered-table-cell/><table:table-cell table:style-name="TableCell44"><text:p text:style-name="P45"><text:span text:style-name="T46">地點</text:span></text:p></table:table-cell><table:table-cell table:style-name="TableCell47"><text:p text:style-name="P48"/></table:table-cell></table:table-row><table:table-row table:style-name="TableRow49"><table:covered-table-cell><text:p text:style-name="P50"/></table:covered-table-cell><table:covered-table-cell/><table:table-cell table:style-name="TableCell51"><text:p text:style-name="P52"><text:span text:style-name="T53">天數</text:span></text:p></table:table-cell><table:table-cell table:style-name="TableCell54"><text:p text:style-name="P55"/></table:table-cell></table:table-row><table:table-row table:style-name="TableRow56"><table:covered-table-cell><text:p text:style-name="P57"/></table:covered-table-cell><table:covered-table-cell/><table:table-cell table:style-name="TableCell58"><text:p text:style-name="P59"><text:span text:style-name="T60">人數</text:span></text:p></table:table-cell><table:table-cell table:style-name="TableCell61"><text:p text:style-name="P62"/></table:table-cell></table:table-row><table:table-row table:style-name="TableRow63"><table:table-cell table:style-name="TableCell64" table:number-rows-spanned="3"><text:p text:style-name="P65"><text:span text:style-name="T66">審查</text:span></text:p><text:p text:style-name="P67"><text:span text:style-name="T68">意見</text:span></text:p></table:table-cell><table:table-cell table:style-name="TableCell69" table:number-columns-spanned="2"><text:p text:style-name="P70"><text:span text:style-name="T71">財政課</text:span></text:p></table:table-cell><table:covered-table-cell/><table:table-cell table:style-name="TableCell72"><text:p text:style-name="P73"/></table:table-cell></table:table-row><table:table-row table:style-name="TableRow74"><table:covered-table-cell><text:p text:style-name="P75"/></table:covered-table-cell><table:table-cell table:style-name="TableCell76" table:number-columns-spanned="2"><text:p text:style-name="P77"><text:span text:style-name="T78">主計室</text:span></text:p></table:table-cell><table:covered-table-cell/><table:table-cell table:style-name="TableCell79"><text:p text:style-name="P80"/></table:table-cell></table:table-row><table:table-row table:style-name="TableRow81"><table:covered-table-cell><text:p text:style-name="P82"/></table:covered-table-cell><table:table-cell table:style-name="TableCell83" table:number-columns-spanned="2"><text:p text:style-name="P84"><text:span text:style-name="T85">行政室</text:span></text:p></table:table-cell><table:covered-table-cell/><table:table-cell table:style-name="TableCell86"><text:p text:style-name="P87"/></table:table-cell></table:table-row><table:table-row table:style-name="TableRow88"><table:table-cell table:style-name="TableCell89" table:number-columns-spanned="3"><text:p text:style-name="P90"><text:span text:style-name="T91">核</text:span><text:span text:style-name="T92"><text:s text:c="4"/></text:span><text:span text:style-name="T93">定</text:span></text:p><text:p text:style-name="P94"><text:span text:style-name="T95">情</text:span><text:span text:style-name="T96"><text:s text:c="4"/></text:span><text:span text:style-name="T97">形</text:span></text:p></table:table-cell><table:covered-table-cell/><table:covered-table-cell/><table:table-cell table:style-name="TableCell98"><text:p text:style-name="P99"/></table:table-cell></table:table-row><table:table-row table:style-name="TableRow100"><table:table-cell table:style-name="TableCell101" table:number-columns-spanned="3"><text:p text:style-name="P102"/><text:p text:style-name="P103"><text:span text:style-name="T104">備</text:span><text:span text:style-name="T105"><text:s text:c="4"/></text:span><text:span text:style-name="T106">註</text:span></text:p></table:table-cell><table:covered-table-cell/><table:covered-table-cell/><table:table-cell table:style-name="TableCell107"><text:p text:style-name="P108"/></table:table-cell></table:table-row><table:table-row table:style-name="TableRow109"><table:table-cell table:style-name="TableCell110" table:number-columns-spanned="4"><text:p text:style-name="P111"><text:span text:style-name="T112">說明</text:span><text:span text:style-name="T113">:</text:span><text:span text:style-name="T114">一、上列</text:span><text:span text:style-name="T115">1</text:span><text:span text:style-name="T116">1</text:span><text:span text:style-name="T117">0</text:span><text:span text:style-name="T118">年度出國計畫合計</text:span><text:span text:style-name="T119"><text:s/></text:span><text:span text:style-name="T120">項</text:span><text:span text:style-name="T121"><text:s text:c="3"/></text:span><text:span text:style-name="T122">人</text:span><text:span text:style-name="T123"><text:s text:c="2"/></text:span><text:span text:style-name="T124">天</text:span></text:p><text:p text:style-name="P125"><text:span text:style-name="T126"><text:s text:c="5"/></text:span><text:span text:style-name="T127">二、上</text:span><text:span text:style-name="T128">(10</text:span><text:span text:style-name="T129">9</text:span><text:span text:style-name="T130">)</text:span><text:span text:style-name="T131">年度審核出國計畫合計</text:span><text:span text:style-name="T132"><text:s text:c="2"/></text:span><text:span text:style-name="T133">項</text:span><text:span text:style-name="T134"><text:s text:c="3"/></text:span><text:span text:style-name="T135">人</text:span><text:span text:style-name="T136"><text:s text:c="2"/></text:span><text:span text:style-name="T137">天</text:span></text:p><text:p text:style-name="P138"><text:span text:style-name="T139"><text:s text:c="5"/></text:span><text:span text:style-name="T140">三、本案編號、天數、人數一律以阿拉伯數字表示</text:span></text:p></table:table-cell><table:covered-table-cell/><table:covered-table-cell/><table:covered-table-cell/></table:table-row></table:table><text:p text:style-name="Textbody">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NTWS72</dc:creator>
    <meta:creation-date>2020-07-29T04:23:00Z</meta:creation-date>
    <dc:date>2020-07-29T04:23:00Z</dc:date>
    <meta:print-date>2010-05-1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