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62cm" fo:margin-left="-2.367cm" style:page-number="auto" table:align="left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2.563cm"/>
    </style:style>
    <style:style style:name="表格1.D" style:family="table-column">
      <style:table-column-properties style:column-width="0.55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54cm"/>
    </style:style>
    <style:style style:name="表格1.M" style:family="table-column">
      <style:table-column-properties style:column-width="0.557cm"/>
    </style:style>
    <style:style style:name="表格1.N" style:family="table-column">
      <style:table-column-properties style:column-width="1.907cm"/>
    </style:style>
    <style:style style:name="表格1.O" style:family="table-column">
      <style:table-column-properties style:column-width="2.783cm"/>
    </style:style>
    <style:style style:name="表格1.P" style:family="table-column">
      <style:table-column-properties style:column-width="1.134cm"/>
    </style:style>
    <style:style style:name="表格1.Q" style:family="table-column">
      <style:table-column-properties style:column-width="3.306cm"/>
    </style:style>
    <style:style style:name="表格1.1" style:family="table-row">
      <style:table-row-properties style:min-row-height="0.898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2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27cm" style:keep-together="false" fo:keep-together="always"/>
    </style:style>
    <style:style style:name="表格1.4" style:family="table-row">
      <style:table-row-properties style:min-row-height="1.404cm" style:keep-together="false" fo:keep-together="always"/>
    </style:style>
    <style:style style:name="表格1.5" style:family="table-row">
      <style:table-row-properties style:min-row-height="1.03cm" style:keep-together="false" fo:keep-together="always"/>
    </style:style>
    <style:style style:name="表格1.6" style:family="table-row">
      <style:table-row-properties style:min-row-height="5.099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7" style:family="table-row">
      <style:table-row-properties style:min-row-height="0.741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8" style:family="table-row">
      <style:table-row-properties style:min-row-height="1.466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9" style:family="table-row">
      <style:table-row-properties style:min-row-height="1.014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0" style:family="table-row">
      <style:table-row-properties style:min-row-height="0.931cm" style:keep-together="false" fo:keep-together="always"/>
    </style:style>
    <style:style style:name="表格1.11" style:family="table-row">
      <style:table-row-properties style:min-row-height="3.186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.12" style:family="table-row">
      <style:table-row-properties style:min-row-height="3.233cm" style:keep-together="false" fo:keep-together="always"/>
    </style:style>
    <style:style style:name="表格1.A1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88cm solid #000000" fo:border-bottom="0.039cm double #000000" style:writing-mode="lr-tb"/>
    </style:style>
    <style:style style:name="表格1.13" style:family="table-row">
      <style:table-row-properties style:min-row-height="1.831cm" style:keep-together="false" fo:keep-together="always"/>
    </style:style>
    <style:style style:name="表格1.A1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C13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67cm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8" style:family="paragraph" style:parent-style-name="Standard">
      <style:paragraph-properties fo:line-height="150%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9" style:family="paragraph" style:parent-style-name="Standard"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style:line-height-at-least="0.423cm"/>
    </style:style>
    <style:style style:name="P22" style:family="paragraph" style:parent-style-name="Standard">
      <style:paragraph-properties fo:margin-top="0.318cm" fo:margin-bottom="0cm" fo:line-height="150%" fo:text-align="justify" fo:text-align-last="justify" style:justify-single-word="false"/>
    </style:style>
    <style:style style:name="P23" style:family="paragraph" style:parent-style-name="Standard">
      <style:paragraph-properties fo:margin-top="0.318cm" fo:margin-bottom="0cm" fo:line-height="150%" fo:text-align="center" style:justify-single-word="false"/>
    </style:style>
    <style:style style:name="P24" style:family="paragraph" style:parent-style-name="Standard">
      <style:paragraph-properties fo:margin-top="0.318cm" fo:margin-bottom="0cm" fo:line-height="150%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margin-top="0.318cm" fo:margin-bottom="0cm" fo:line-height="150%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top="0.318cm" fo:margin-bottom="0cm" fo:line-height="150%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.318cm" fo:margin-bottom="0cm"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top="0.318cm" fo:margin-bottom="0cm"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cm" fo:margin-right="0cm" fo:line-height="0.882cm" fo:text-align="justify" style:justify-single-word="false" fo:text-indent="0.212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cm" fo:margin-right="0cm" fo:line-height="0.706cm" fo:text-indent="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.176cm" fo:line-height="150%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.176cm" fo:line-height="150%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cm" fo:margin-right="0cm" fo:text-indent="0.423cm" style:auto-text-indent="false"/>
    </style:style>
    <style:style style:name="P34" style:family="paragraph" style:parent-style-name="Standard">
      <style:paragraph-properties fo:margin-left="0cm" fo:margin-right="0cm" fo:text-indent="0.423cm" style:auto-text-indent="false"/>
    </style:style>
    <style:style style:name="P35" style:family="paragraph" style:parent-style-name="Standard">
      <style:paragraph-properties fo:margin-left="0cm" fo:margin-right="0cm" fo:line-height="150%" fo:text-align="end" style:justify-single-word="false" fo:text-indent="2.822cm" style:auto-text-indent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cm" fo:margin-right="0cm" fo:line-height="150%" fo:text-indent="7.408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cm" fo:margin-right="0cm" fo:line-height="150%" fo:text-indent="7.839cm" style:auto-text-indent="false"/>
    </style:style>
    <style:style style:name="P38" style:family="paragraph" style:parent-style-name="Standard">
      <style:paragraph-properties fo:margin-left="0cm" fo:margin-right="0cm" fo:line-height="150%" fo:text-indent="7.832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cm" fo:margin-right="0cm" fo:line-height="0.706cm" fo:text-indent="7.627cm" style:auto-text-indent="false"/>
    </style:style>
    <style:style style:name="P40" style:family="paragraph" style:parent-style-name="Standard">
      <style:paragraph-properties fo:margin-left="0cm" fo:margin-right="0cm" fo:line-height="0.706cm" fo:text-indent="7.62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cm" fo:margin-right="0cm" style:line-height-at-least="0.423cm" fo:text-indent="0.776cm" style:auto-text-indent="false"/>
    </style:style>
    <style:style style:name="P42" style:family="paragraph" style:parent-style-name="Standard">
      <style:paragraph-properties fo:margin-left="4.47cm" fo:margin-right="0cm" style:line-height-at-least="0.423cm" fo:text-indent="-3.69cm" style:auto-text-indent="false"/>
    </style:style>
    <style:style style:name="P43" style:family="paragraph" style:parent-style-name="Footer">
      <style:paragraph-properties fo:margin-left="0cm" fo:margin-right="-1.845cm" fo:text-align="end" style:justify-single-word="false" fo:text-indent="0cm" style:auto-text-indent="false">
        <style:tab-stops>
          <style:tab-stop style:position="7.325cm" style:type="center"/>
          <style:tab-stop style:position="16.298cm" style:type="right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1">使用執照及竣工圖補發申請書 <text:s text:c="20"/></text:span><text:span text:style-name="T2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使照年度及字號</text:p>
          </table:table-cell>
          <table:table-cell table:style-name="表格1.A2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補發類別</text:p>
          </table:table-cell>
          <table:table-cell table:style-name="表格1.O2" table:number-columns-spanned="3" office:value-type="string">
            <text:p text:style-name="P29">□ 使用執照 <text:s text:c="3"/>□ 竣工圖</text:p>
            <text:p text:style-name="P29">□ 使用執照副本（合照） <text:s text:c="4"/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建築物</text:p>
            <text:p text:style-name="P6">地址</text:p>
          </table:table-cell>
          <table:table-cell table:style-name="表格1.A2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建築物</text:p>
            <text:p text:style-name="P6">地 <text:s/>號</text:p>
          </table:table-cell>
          <table:table-cell table:style-name="表格1.O2" table:number-columns-spanned="3" office:value-type="string">
            <text:p text:style-name="P8"><text:s text:c="8"/>段 <text:s text:c="8"/>號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申請人</text:p>
            <text:p text:style-name="P3"><text:span text:style-name="T4">(建物所有權人)</text:span></text:p>
          </table:table-cell>
          <table:table-cell table:style-name="表格1.A2" table:number-columns-spanned="2" office:value-type="string">
            <text:p text:style-name="P15">姓 <text:s/>名</text:p>
            <text:p text:style-name="P16">（公司名稱及負責人姓名）</text:p>
          </table:table-cell>
          <table:covered-table-cell/>
          <table:table-cell table:style-name="表格1.A2" table:number-columns-spanned="10" office:value-type="string">
            <text:p text:style-name="P31"/>
            <text:p text:style-name="P32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<text:span text:style-name="T4">地 <text:s/>址</text:span></text:p>
          </table:table-cell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7">身份證字號或營利事業登記證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2"><text:span text:style-name="T4">電 <text:s/>話</text:span></text:p>
          </table:table-cell>
          <table:table-cell table:style-name="表格1.O2" table:number-columns-spanned="3" office:value-type="string">
            <text:p text:style-name="P2"><text:span text:style-name="T4">身份證字號或營利事業登記證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10"/>
            <text:p text:style-name="P18"><draw:frame draw:style-name="fr1" draw:name="框架1" text:anchor-type="char" svg:x="12.659cm" svg:y="0.395cm" svg:width="4.022cm" svg:height="3.503cm" draw:z-index="1"><draw:text-box><text:p text:style-name="P33">身份證影本</text:p><text:p text:style-name="P33">背 <text:s text:c="5"/>面</text:p><text:p text:style-name="P19">(黏貼後蓋章)</text:p></draw:text-box></draw:frame><draw:frame draw:style-name="fr1" draw:name="框架2" text:anchor-type="char" svg:x="2.499cm" svg:y="0.395cm" svg:width="3.81cm" svg:height="3.503cm" draw:z-index="0"><draw:text-box><text:p text:style-name="P33">身份證影本</text:p><text:p text:style-name="P33">正 <text:s text:c="5"/>面</text:p><text:p text:style-name="P19">(黏貼後蓋章)</text:p><text:p text:style-name="Standard"/><text:p text:style-name="Standard"/></draw:text-box></draw:frame>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20"><text:span text:style-name="T1"><text:s text:c="22"/>委 <text:s text:c="2"/>託 <text:s text:c="2"/>書 <text:s text:c="5"/></text:span><text:span text:style-name="T2">(如係本人領件,免附委託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4">受委託人</text:p>
            <text:p text:style-name="P9"/>
          </table:table-cell>
          <table:table-cell table:style-name="表格1.B8" table:number-columns-spanned="2" office:value-type="string">
            <text:p text:style-name="P23"><text:span text:style-name="T5">姓 <text:s/>名</text:span></text:p>
          </table:table-cell>
          <table:covered-table-cell/>
          <table:table-cell table:style-name="表格1.D8" table:number-columns-spanned="10" office:value-type="string">
            <text:p text:style-name="P12"><text:s text:c="17"/></text:p>
            <text:p text:style-name="P35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28">開業證號</text:p>
          </table:table-cell>
          <table:table-cell table:style-name="表格1.B8" office:value-type="string">
            <text:p text:style-name="P26"/>
          </table:table-cell>
          <table:table-cell table:style-name="表格1.B8" office:value-type="string">
            <text:p text:style-name="P25">電話</text:p>
          </table:table-cell>
          <table:table-cell table:style-name="表格1.Q8" office:value-type="string">
            <text:p text:style-name="P26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27">事務所名稱</text:p>
          </table:table-cell>
          <table:covered-table-cell/>
          <table:table-cell table:style-name="表格1.A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3"><text:span text:style-name="T2">地 <text:s text:c="2"/>址</text:span></text:p>
          </table:table-cell>
          <table:table-cell table:style-name="表格1.O9" table:number-rows-spanned="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13">身份證或營利事業登記證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7" office:value-type="string">
            <text:p text:style-name="P14">茲委託 <text:s text:c="16"/>君</text:p>
            <text:p text:style-name="P14">全權代表本人辦理申請補發業務及請領有關文件，特立委託書如上。</text:p>
            <text:p text:style-name="P36"/>
            <text:p text:style-name="P37"><text:span text:style-name="T4">委託人：</text:span><text:span text:style-name="T2">(所有權人)　　　 　 <text:s text:c="9"/>　　 　</text:span><text:span text:style-name="T6">（簽名及蓋章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7" office:value-type="string">
            <text:p text:style-name="P14">以上所填資料，倘有不實，侵犯第三人權利，願負損害賠償及法律責任。</text:p>
            <text:p text:style-name="P14">此　致</text:p>
            <text:p text:style-name="P1"><text:span text:style-name="T2">　　　　彰化縣芬園鄉公所 </text:span></text:p>
            <text:p text:style-name="P39"><text:span text:style-name="T4">申請人</text:span><text:span text:style-name="T2">（受委託人）</text:span><text:span text:style-name="T4">：</text:span><text:span text:style-name="T2">　　　 <text:s/>　　　 <text:s text:c="7"/>　　</text:span><text:span text:style-name="T6">（簽名及蓋章)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" office:value-type="string">
            <text:p text:style-name="P7">檢附文件</text:p>
          </table:table-cell>
          <table:covered-table-cell/>
          <table:table-cell table:style-name="表格1.C13" table:number-columns-spanned="15" office:value-type="string">
            <text:p text:style-name="P21"><text:span text:style-name="T7">1﹑建築物所有權人證明文件（最近三個月內）：</text:span></text:p>
            <text:p text:style-name="P41"><text:span text:style-name="T7">（1）</text:span><text:span text:style-name="T7">已辦理保存者</text:span><text:span text:style-name="T7">：</text:span><text:span text:style-name="T9">檢附</text:span><text:span text:style-name="T11">建物</text:span><text:span text:style-name="T11">第一類登記謄本</text:span><text:span text:style-name="T9">影本(3個月內)</text:span><text:span text:style-name="T9">。</text:span></text:p>
            <text:p text:style-name="P42"><text:span text:style-name="T7">（2）</text:span><text:span text:style-name="T7">未辦理保存者</text:span><text:span text:style-name="T7">：</text:span><text:span text:style-name="T9">檢附</text:span><text:span text:style-name="T9">a﹑</text:span><text:span text:style-name="T11">土地</text:span><text:span text:style-name="T11">第一類登記謄本</text:span><text:span text:style-name="T9">影本(3個月內)</text:span><text:span text:style-name="T7">b﹑</text:span><text:span text:style-name="T9">房屋稅籍證明</text:span><text:span text:style-name="T9">影本或</text:span><text:span text:style-name="T9">最近一期房屋稅單</text:span><text:span text:style-name="T9">影本</text:span><text:span text:style-name="T9">。</text:span></text:p>
            <text:p text:style-name="P21"><text:span text:style-name="T7">2﹑登報作廢報紙(詳刊使照年度、字號、所有權人名字），申請竣工圖及使用執照副本免附</text:span><text:span text:style-name="T13">。</text:span></text:p>
            <text:p text:style-name="P21"><text:span text:style-name="T7">3﹑公司登記證明文件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1.845cm" fo:text-align="end" style:justify-single-word="false" fo:text-indent="0cm" style:auto-text-indent="false">
        <style:tab-stops>
          <style:tab-stop style:position="7.325cm" style:type="center"/>
          <style:tab-stop style:position="16.2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53cm" fo:margin-bottom="0.152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66cm" fo:margin-top="0.0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318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0311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補發申請書</dc:title>
    <meta:initial-creator>pc30211</meta:initial-creator>
    <meta:creation-date>2020-07-10T09:35:00</meta:creation-date>
    <dc:creator>Piercechen</dc:creator>
    <dc:date>2020-07-10T09:35:00</dc:date>
    <meta:print-date>2018-01-23T09:07:00</meta:print-date>
    <meta:editing-cycles>2</meta:editing-cycles>
    <meta:editing-duration>PT1M</meta:editing-duration>
    <meta:document-statistic meta:table-count="1" meta:image-count="0" meta:object-count="0" meta:page-count="2" meta:paragraph-count="49" meta:word-count="468" meta:character-count="678"/>
    <meta:generator>OpenOffice/4.1.2$Win32 OpenOffice.org_project/412m3$Build-9782</meta:generator>
  </office:meta>
</office:document-meta>
</file>