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language-asian="zh" style:country-asian="TW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language-asian="zh" style:country-asian="TW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26"/></text:span><text:span text:style-name="T2">共有土地違規使用人切結書</text:span></text:p>
      <text:p text:style-name="P1"/>
      <text:p text:style-name="P7"><text:span text:style-name="T3">立書人</text:span><text:span text:style-name="T5"> <text:s text:c="30"/></text:span><text:span text:style-name="T3">為</text:span><text:span text:style-name="T4">埤頭鄉</text:span><text:span text:style-name="T5"> <text:s text:c="14"/></text:span><text:span text:style-name="T3">段</text:span><text:span text:style-name="T5"> <text:s text:c="12"/></text:span><text:span text:style-name="T3">地號之土地共有人，持分比率</text:span><text:span text:style-name="T5"> <text:s text:c="5"/></text:span><text:span text:style-name="T3">分之</text:span><text:span text:style-name="T5"> <text:s text:c="3"/></text:span><text:span text:style-name="T3">，應有持分面積</text:span><text:span text:style-name="T5"> <text:s text:c="9"/></text:span><text:span text:style-name="T6"><text:s text:c="8"/></text:span><text:span text:style-name="T3">123456平方公尺，該土地上有未經合法申請之</text:span><text:span text:style-name="T4">農舍、圍牆、水泥地板</text:span><text:span text:style-name="T3">或</text:span><text:span text:style-name="T4">其他</text:span><text:span text:style-name="T3">設施</text:span><text:span text:style-name="T4">等，</text:span><text:span text:style-name="T3">確為本人所有，與其他共有人無關；而且該違規建物或設施面積，合計</text:span><text:span text:style-name="T5"> <text:s text:c="27"/></text:span><text:span text:style-name="T3">平方公尺小於本人應有持分面積，以上若有虛偽不實，本人願負一切法律責任。</text:span></text:p>
      <text:p text:style-name="P3">此致</text:p>
      <text:p text:style-name="P7"><text:span text:style-name="T3">彰化縣</text:span><text:span text:style-name="T4">埤頭鄉</text:span><text:span text:style-name="T3">公所</text:span></text:p>
      <text:p text:style-name="P2"/>
      <text:p text:style-name="P2"/>
      <text:p text:style-name="P2"/>
      <text:p text:style-name="P4"><text:span text:style-name="T5"><text:s text:c="45"/></text:span><text:span text:style-name="T7">立書人</text:span><text:span text:style-name="T8"> </text:span><text:span text:style-name="T7">〈即共有人〉：</text:span></text:p>
      <text:p text:style-name="P5"><text:s text:c="32"/></text:p>
      <text:p text:style-name="P6"><text:span text:style-name="T1"><text:s text:c="52"/></text:span>身<text:span text:style-name="T1"> <text:s/></text:span>分<text:span text:style-name="T1"> <text:s/></text:span>證<text:span text:style-name="T1"> <text:s/></text:span>字<text:span text:style-name="T1"> <text:s/></text:span>號：</text:p>
      <text:p text:style-name="P5"><text:s text:c="32"/></text:p>
      <text:p text:style-name="P6"><text:span text:style-name="T1"><text:s text:c="52"/></text:span>住<text:span text:style-name="T1"> <text:s text:c="13"/></text:span>址：</text:p>
      <text:p text:style-name="P6"/>
      <text:p text:style-name="P6"/>
      <text:p text:style-name="P4"/>
      <text:p text:style-name="P4"/>
      <text:p text:style-name="P4"/>
      <text:p text:style-name="P4"/>
      <text:p text:style-name="P4"><text:span text:style-name="T1"><text:s text:c="43"/></text:span><text:span text:style-name="T8"><text:s/></text:span><text:span text:style-name="T7">中華民國</text:span><text:span text:style-name="T8"> <text:s text:c="13"/></text:span><text:span text:style-name="T7">年</text:span><text:span text:style-name="T8"> <text:s text:c="13"/></text:span><text:span text:style-name="T7">月</text:span><text:span text:style-name="T8"> <text:s text:c="12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違規使用人切結書</dc:title>
    <dc:subject/>
    <meta:keyword/>
    <meta:initial-creator>123</meta:initial-creator>
    <meta:creation-date>2020-03-17T15:36:00</meta:creation-date>
    <dc:date>2020-04-01T11:28:11.201000000</dc:date>
    <meta:print-date>2020-04-01T11:25:25.075000000</meta:print-date>
    <meta:editing-cycles>6</meta:editing-cycles>
    <meta:editing-duration>PT11M55S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0" meta:word-count="179" meta:character-count="646" meta:non-whitespace-character-count="184"/>
  </office:meta>
</office:document-meta>
</file>