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margin-top="0.0694in" fo:margin-bottom="0.0694in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" style:parent-style-name="本文" style:family="paragraph">
      <style:paragraph-properties style:snap-to-layout-grid="false" fo:text-align="justify" fo:margin-top="0in" style:line-height-at-least="0.1666in" fo:margin-left="0.2951in">
        <style:tab-stops/>
      </style:paragraph-properties>
    </style:style>
    <style:style style:name="T17" style:parent-style-name="預設段落字型" style:family="text">
      <style:text-properties style:font-name="標楷體" style:font-weight-complex="bold" fo:color="#000000" style:font-size-complex="14pt"/>
    </style:style>
    <style:style style:name="T18" style:parent-style-name="預設段落字型" style:family="text">
      <style:text-properties style:font-name="標楷體" style:font-weight-complex="bold" fo:color="#000000" style:font-size-complex="14pt"/>
    </style:style>
    <style:style style:name="T19" style:parent-style-name="預設段落字型" style:family="text">
      <style:text-properties style:font-name="標楷體" style:font-weight-complex="bold" fo:color="#000000" style:font-size-complex="14pt"/>
    </style:style>
    <style:style style:name="T20" style:parent-style-name="預設段落字型" style:family="text">
      <style:text-properties style:font-name="標楷體" style:font-weight-complex="bold" fo:color="#000000" style:font-size-complex="14pt"/>
    </style:style>
    <style:style style:name="T21" style:parent-style-name="預設段落字型" style:family="text">
      <style:text-properties style:font-name="標楷體" style:font-weight-complex="bold" fo:color="#000000" style:font-size-complex="14pt"/>
    </style:style>
    <style:style style:name="T22" style:parent-style-name="預設段落字型" style:family="text">
      <style:text-properties style:font-name="標楷體" style:font-weight-complex="bold" fo:color="#000000" style:font-size-complex="14pt"/>
    </style:style>
    <style:style style:name="T23" style:parent-style-name="預設段落字型" style:family="text">
      <style:text-properties style:font-name="標楷體" style:font-weight-complex="bold" fo:color="#000000" style:font-size-complex="14pt"/>
    </style:style>
    <style:style style:name="T24" style:parent-style-name="預設段落字型" style:family="text">
      <style:text-properties style:font-name="標楷體" style:font-weight-complex="bold" fo:color="#000000" style:font-size-complex="14pt"/>
    </style:style>
    <style:style style:name="T25" style:parent-style-name="預設段落字型" style:family="text">
      <style:text-properties style:font-name="標楷體" style:font-weight-complex="bold" fo:color="#000000" style:font-size-complex="14pt"/>
    </style:style>
    <style:style style:name="T26" style:parent-style-name="預設段落字型" style:family="text">
      <style:text-properties style:font-name="標楷體" style:font-weight-complex="bold" fo:color="#000000" style:font-size-complex="14pt"/>
    </style:style>
    <style:style style:name="T27" style:parent-style-name="預設段落字型" style:family="text">
      <style:text-properties style:font-name="標楷體" style:font-weight-complex="bold" fo:color="#000000" style:font-size-complex="14pt"/>
    </style:style>
    <style:style style:name="T28" style:parent-style-name="預設段落字型" style:family="text">
      <style:text-properties style:font-name="標楷體" style:font-weight-complex="bold" fo:color="#000000" style:font-size-complex="14pt"/>
    </style:style>
    <style:style style:name="T29" style:parent-style-name="預設段落字型" style:family="text">
      <style:text-properties style:font-name="標楷體" style:font-weight-complex="bold" fo:color="#000000" style:font-size-complex="14pt"/>
    </style:style>
    <style:style style:name="T30" style:parent-style-name="預設段落字型" style:family="text">
      <style:text-properties style:font-name="標楷體" style:font-weight-complex="bold" fo:color="#000000" style:font-size-complex="14pt"/>
    </style:style>
    <style:style style:name="T31" style:parent-style-name="預設段落字型" style:family="text">
      <style:text-properties style:font-name="標楷體" style:font-weight-complex="bold" fo:color="#000000" style:font-size-complex="14pt"/>
    </style:style>
    <style:style style:name="T32" style:parent-style-name="預設段落字型" style:family="text">
      <style:text-properties style:font-name="標楷體" style:font-weight-complex="bold" fo:color="#000000" style:font-size-complex="14pt"/>
    </style:style>
    <style:style style:name="T33" style:parent-style-name="預設段落字型" style:family="text">
      <style:text-properties style:font-name="標楷體" style:font-weight-complex="bold" fo:color="#000000" style:font-size-complex="14pt"/>
    </style:style>
    <style:style style:name="T34" style:parent-style-name="預設段落字型" style:family="text">
      <style:text-properties style:font-name="標楷體" fo:color="#000000" style:font-size-complex="14pt"/>
    </style:style>
    <style:style style:name="T35" style:parent-style-name="預設段落字型" style:family="text">
      <style:text-properties style:font-name="標楷體" fo:color="#000000" style:font-size-complex="14pt"/>
    </style:style>
    <style:style style:name="T36" style:parent-style-name="預設段落字型" style:family="text">
      <style:text-properties style:font-name="標楷體" fo:color="#000000" style:font-size-complex="14pt"/>
    </style:style>
    <style:style style:name="T37" style:parent-style-name="預設段落字型" style:family="text">
      <style:text-properties style:font-name="標楷體" fo:color="#000000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T39" style:parent-style-name="預設段落字型" style:family="text">
      <style:text-properties style:font-name="標楷體" fo:color="#000000" style:font-size-complex="14pt"/>
    </style:style>
    <style:style style:name="T40" style:parent-style-name="預設段落字型" style:family="text">
      <style:text-properties style:font-name="標楷體" fo:color="#000000" style:font-size-complex="14pt"/>
    </style:style>
    <style:style style:name="T41" style:parent-style-name="預設段落字型" style:family="text">
      <style:text-properties style:font-name="標楷體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T45" style:parent-style-name="預設段落字型" style:family="text">
      <style:text-properties style:font-name="標楷體" fo:color="#000000" style:font-size-complex="14pt"/>
    </style:style>
    <style:style style:name="T46" style:parent-style-name="預設段落字型" style:family="text">
      <style:text-properties style:font-name="標楷體" fo:color="#000000" style:font-size-complex="14pt"/>
    </style:style>
    <style:style style:name="T47" style:parent-style-name="預設段落字型" style:family="text">
      <style:text-properties style:font-name="標楷體" fo:color="#000000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style:font-name="標楷體" fo:color="#000000" style:font-size-complex="14pt"/>
    </style:style>
    <style:style style:name="T50" style:parent-style-name="預設段落字型" style:family="text">
      <style:text-properties style:font-name="標楷體" fo:color="#000000" style:font-size-complex="14pt"/>
    </style:style>
    <style:style style:name="T51" style:parent-style-name="預設段落字型" style:family="text">
      <style:text-properties style:font-name="標楷體" fo:color="#000000" style:font-size-complex="14pt"/>
    </style:style>
    <style:style style:name="T52" style:parent-style-name="預設段落字型" style:family="text">
      <style:text-properties style:font-name="標楷體" style:font-weight-complex="bold" fo:color="#000000" style:font-size-complex="14pt"/>
    </style:style>
    <style:style style:name="T53" style:parent-style-name="預設段落字型" style:family="text">
      <style:text-properties style:font-name="標楷體" fo:color="#000000" style:font-size-complex="14pt"/>
    </style:style>
    <style:style style:name="P54" style:parent-style-name="本文" style:family="paragraph">
      <style:paragraph-properties style:snap-to-layout-grid="false" fo:text-align="justify" fo:margin-top="0in" style:line-height-at-least="0.1666in" fo:margin-left="0.2951in">
        <style:tab-stops/>
      </style:paragraph-properties>
      <style:text-properties style:font-name="標楷體" style:font-weight-complex="bold" fo:color="#000000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margin-left="0.6708in" fo:text-indent="-0.3909in">
        <style:tab-stops>
          <style:tab-stop style:type="left" style:position="-0.0798in"/>
          <style:tab-stop style:type="left" style:position="0.1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055in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055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055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3055in">
        <style:tab-stops>
          <style:tab-stop style:type="left" style:position="3.990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055in" fo:text-indent="0.1944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055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055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055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055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5" style:parent-style-name="清單段落" style:family="paragraph">
      <style:paragraph-properties style:snap-to-layout-grid="false" fo:text-align="justify" style:line-height-at-least="0.2916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16" style:parent-style-name="清單段落" style:family="paragraph">
      <style:paragraph-properties style:snap-to-layout-grid="false" fo:text-align="justify" style:line-height-at-least="0.2916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17" style:parent-style-name="清單段落" style:family="paragraph">
      <style:paragraph-properties style:snap-to-layout-grid="false" fo:text-align="justify" style:line-height-at-least="0.2916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18" style:parent-style-name="清單段落" style:family="paragraph">
      <style:paragraph-properties style:snap-to-layout-grid="false" fo:text-align="justify" style:line-height-at-least="0.2916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2916in" fo:text-indent="-0.098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2916in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2916in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2916in" fo:text-indent="0.09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2916in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2916in" fo:text-indent="0.0972in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2916in" fo:text-indent="0.4868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2916in" fo:text-indent="0.4868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2916in" fo:text-indent="0.4861in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2916in" fo:text-indent="0.4861in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2916in" fo:text-indent="0.4861in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2916in" fo:text-indent="0.486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2916in" fo:margin-left="0.2958in" fo:text-indent="-0.295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2916in" fo:margin-left="0.2958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2916in" fo:margin-left="0.2958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2916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2916in" fo:margin-left="0.2958in" fo:text-indent="-0.295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style:line-height-at-least="0.2916in" fo:margin-left="0.2958in" fo:text-indent="-0.295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style:line-height-at-least="0.2916in" fo:margin-left="0.2958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style:line-height-at-least="0.2916in" fo:margin-left="0.2958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style:line-height-at-least="0.2916in" fo:margin-left="0.2958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style:line-height-at-least="0.2916in" fo:margin-left="0.2958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style:line-height-at-least="0.2916in" fo:margin-left="0.2958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style:line-height-at-least="0.2916in" fo:margin-left="0.2958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justify" fo:margin-bottom="0.0319in" fo:line-height="0.3055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margin-bottom="0.0319in" fo:line-height="0.3055in" fo:margin-left="0.136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bottom="0.0319in" fo:line-height="0.3055in" fo:margin-left="0.1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margin-bottom="0.0319in" fo:line-height="0.3055in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margin-bottom="0.0319in" fo:line-height="0.3055in" fo:text-indent="0.295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margin-bottom="0.0319in" fo:line-height="0.3055in" fo:margin-left="0.5854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margin-bottom="0.0319in" fo:line-height="0.3055in" fo:margin-left="0.5888in" fo:text-indent="-0.293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fo:language="pt" fo:country="BR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fo:language="pt" fo:country="BR"/>
    </style:style>
    <style:style style:name="P283" style:parent-style-name="內文" style:family="paragraph">
      <style:paragraph-properties style:snap-to-layout-grid="false" fo:text-align="justify" fo:margin-bottom="0.0319in" fo:line-height="0.3055in" fo:margin-left="0.5888in" fo:text-indent="-0.293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fo:language="pt" fo:country="BR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fo:language="pt" fo:country="BR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055in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055in" fo:text-indent="0.393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margin-bottom="0.0319in" fo:line-height="0.3055in" fo:margin-left="0.6277in" fo:text-indent="-0.7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5" style:parent-style-name="本文縮排3" style:family="paragraph">
      <style:paragraph-properties style:snap-to-layout-grid="false" fo:text-align="justify" fo:margin-bottom="0in" style:line-height-at-least="0.2083in" fo:margin-left="0.3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本文縮排3" style:family="paragraph">
      <style:paragraph-properties style:snap-to-layout-grid="false" fo:text-align="justify" fo:margin-bottom="0in" style:line-height-at-least="0.2083in" fo:margin-left="0.3319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style:line-height-at-least="0.2083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style:line-height-at-least="0.2083in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3" style:parent-style-name="本文縮排3" style:family="paragraph">
      <style:paragraph-properties style:snap-to-layout-grid="false" fo:text-align="justify" fo:margin-bottom="0in" style:line-height-at-least="0.2083in" fo:margin-lef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" style:parent-style-name="本文縮排3" style:family="paragraph">
      <style:paragraph-properties style:snap-to-layout-grid="false" fo:text-align="justify" fo:margin-bottom="0in" style:line-height-at-least="0.2083in" fo:margin-left="0.000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2" style:parent-style-name="本文縮排3" style:family="paragraph">
      <style:paragraph-properties style:snap-to-layout-grid="false" fo:text-align="justify" fo:margin-bottom="0in" style:line-height-at-least="0.2083in" fo:margin-left="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本文縮排3" style:family="paragraph">
      <style:paragraph-properties style:snap-to-layout-grid="false" fo:text-align="justify" fo:margin-bottom="0in" style:line-height-at-least="0.2083in" fo:margin-left="0in" fo:text-indent="0.085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8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39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0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1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2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3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4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3055in" fo:margin-left="-0.018in" fo:text-indent="0.1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6" style:parent-style-name="一" style:family="paragraph">
      <style:paragraph-properties style:snap-to-layout-grid="false" fo:text-align="justify" fo:margin-bottom="0.0625in" fo:line-height="0.3055in" fo:margin-left="0.393in" fo:text-indent="-0.393in">
        <style:tab-stops/>
      </style:paragraph-properties>
      <style:text-properties fo:color="#000000"/>
    </style:style>
    <style:style style:name="P347" style:parent-style-name="一" style:family="paragraph">
      <style:paragraph-properties style:snap-to-layout-grid="false" fo:margin-bottom="0.0625in" fo:line-height="0.3055in" fo:margin-left="0.4923in" fo:text-indent="-0.5909in">
        <style:tab-stops/>
      </style:paragraph-properties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font-weight-complex="bold" fo:color="#000000"/>
    </style:style>
    <style:style style:name="T350" style:parent-style-name="預設段落字型" style:family="text">
      <style:text-properties fo:font-weight="bold" style:font-weight-asian="bold" fo:color="#000000"/>
    </style:style>
    <style:style style:name="T351" style:parent-style-name="預設段落字型" style:family="text">
      <style:text-properties fo:font-weight="bold" style:font-weight-asian="bold" fo:color="#000000"/>
    </style:style>
    <style:style style:name="T352" style:parent-style-name="預設段落字型" style:family="text">
      <style:text-properties fo:font-weight="bold" style:font-weight-asian="bold" fo:color="#000000"/>
    </style:style>
    <style:style style:name="T353" style:parent-style-name="預設段落字型" style:family="text">
      <style:text-properties fo:font-weight="bold" style:font-weight-asian="bold" fo:color="#000000"/>
    </style:style>
    <style:style style:name="T354" style:parent-style-name="預設段落字型" style:family="text">
      <style:text-properties fo:font-weight="bold" style:font-weight-asian="bold" fo:color="#000000"/>
    </style:style>
    <style:style style:name="T355" style:parent-style-name="預設段落字型" style:family="text">
      <style:text-properties fo:font-weight="bold" style:font-weight-asian="bold" fo:color="#000000"/>
    </style:style>
    <style:style style:name="T356" style:parent-style-name="預設段落字型" style:family="text">
      <style:text-properties fo:font-weight="bold" style:font-weight-asian="bold" fo:color="#000000"/>
    </style:style>
    <style:style style:name="T357" style:parent-style-name="預設段落字型" style:family="text">
      <style:text-properties fo:font-weight="bold" style:font-weight-asian="bold" fo:color="#000000"/>
    </style:style>
    <style:style style:name="T358" style:parent-style-name="預設段落字型" style:family="text">
      <style:text-properties fo:font-weight="bold" style:font-weight-asian="bold" fo:color="#000000"/>
    </style:style>
    <style:style style:name="T359" style:parent-style-name="預設段落字型" style:family="text">
      <style:text-properties fo:font-weight="bold" style:font-weight-asian="bold" fo:color="#000000"/>
    </style:style>
    <style:style style:name="T360" style:parent-style-name="預設段落字型" style:family="text">
      <style:text-properties fo:font-weight="bold" style:font-weight-asian="bold" fo:color="#000000"/>
    </style:style>
    <style:style style:name="T361" style:parent-style-name="預設段落字型" style:family="text">
      <style:text-properties fo:font-weight="bold" style:font-weight-asian="bold" fo:color="#000000"/>
    </style:style>
    <style:style style:name="T362" style:parent-style-name="預設段落字型" style:family="text">
      <style:text-properties fo:font-weight="bold" style:font-weight-asian="bold" fo:color="#000000"/>
    </style:style>
    <style:style style:name="T363" style:parent-style-name="預設段落字型" style:family="text">
      <style:text-properties fo:font-weight="bold" style:font-weight-asian="bold" fo:color="#000000"/>
    </style:style>
    <style:style style:name="T364" style:parent-style-name="預設段落字型" style:family="text">
      <style:text-properties fo:font-weight="bold" style:font-weight-asian="bold" fo:color="#000000"/>
    </style:style>
    <style:style style:name="T365" style:parent-style-name="預設段落字型" style:family="text">
      <style:text-properties fo:font-weight="bold" style:font-weight-asian="bold" fo:color="#000000"/>
    </style:style>
    <style:style style:name="T366" style:parent-style-name="預設段落字型" style:family="text">
      <style:text-properties fo:font-weight="bold" style:font-weight-asian="bold" fo:color="#000000"/>
    </style:style>
    <style:style style:name="T367" style:parent-style-name="預設段落字型" style:family="text">
      <style:text-properties fo:font-weight="bold" style:font-weight-asian="bold" fo:color="#000000"/>
    </style:style>
    <style:style style:name="T368" style:parent-style-name="預設段落字型" style:family="text">
      <style:text-properties fo:font-weight="bold" style:font-weight-asian="bold" fo:color="#000000"/>
    </style:style>
    <style:style style:name="T369" style:parent-style-name="預設段落字型" style:family="text">
      <style:text-properties fo:color="#000000"/>
    </style:style>
    <style:style style:name="P370" style:parent-style-name="一" style:family="paragraph">
      <style:paragraph-properties style:snap-to-layout-grid="false" fo:text-align="justify" fo:margin-bottom="0.0625in" fo:line-height="0.3055in" fo:margin-left="0.7861in" fo:text-indent="-0.9527in">
        <style:tab-stops/>
      </style:paragraph-properties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style:font-weight-complex="bold"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P384" style:parent-style-name="一" style:family="paragraph">
      <style:paragraph-properties style:snap-to-layout-grid="false" fo:text-align="justify" fo:line-height="0.3055in" fo:margin-left="0.5201in" fo:text-indent="-0.4937in">
        <style:tab-stops/>
      </style:paragraph-properties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style:font-weight-complex="bold" fo:color="#000000"/>
    </style:style>
    <style:style style:name="T388" style:parent-style-name="預設段落字型" style:family="text">
      <style:text-properties style:font-weight-complex="bold"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 style:font-size-complex="14pt"/>
    </style:style>
    <style:style style:name="P400" style:parent-style-name="一" style:family="paragraph">
      <style:paragraph-properties style:snap-to-layout-grid="false" fo:text-align="justify" fo:line-height="0.3055in" fo:margin-left="0.5201in" fo:text-indent="-0.4937in">
        <style:tab-stops/>
      </style:paragraph-properties>
    </style:style>
    <style:style style:name="T401" style:parent-style-name="預設段落字型" style:family="text">
      <style:text-properties fo:color="#000000" style:font-size-complex="14pt"/>
    </style:style>
    <style:style style:name="T402" style:parent-style-name="預設段落字型" style:family="text">
      <style:text-properties fo:color="#000000" style:font-size-complex="14pt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P405" style:parent-style-name="一" style:family="paragraph">
      <style:paragraph-properties style:snap-to-layout-grid="false" fo:text-align="justify" fo:line-height="0.3055in" fo:margin-left="0.5201in" fo:text-indent="-0.4937in">
        <style:tab-stops/>
      </style:paragraph-properties>
      <style:text-properties fo:color="#000000"/>
    </style:style>
    <style:style style:name="P406" style:parent-style-name="內文" style:family="paragraph">
      <style:paragraph-properties style:snap-to-layout-grid="false" fo:text-align="justify" fo:line-height="0.3055in" fo:margin-left="-0.013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07" style:parent-style-name="內文" style:family="paragraph">
      <style:paragraph-properties style:snap-to-layout-grid="false" fo:text-align="justify" fo:line-height="0.3055in" fo:margin-left="-0.013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12" style:parent-style-name="一" style:family="paragraph">
      <style:paragraph-properties style:snap-to-layout-grid="false" fo:line-height="0.3055in" fo:margin-left="0.6548in" fo:text-indent="-0.3597in">
        <style:tab-stops/>
      </style:paragraph-properties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 style:font-size-complex="14pt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P423" style:parent-style-name="一" style:family="paragraph">
      <style:paragraph-properties style:snap-to-layout-grid="false" fo:line-height="0.3055in" fo:margin-left="0.884in" fo:text-indent="-0.5888in">
        <style:tab-stops/>
      </style:paragraph-properties>
      <style:text-properties fo:color="#000000"/>
    </style:style>
    <style:style style:name="P424" style:parent-style-name="一" style:family="paragraph">
      <style:paragraph-properties style:snap-to-layout-grid="false" fo:line-height="0.3055in" fo:margin-left="0.884in" fo:text-indent="-0.5888in">
        <style:tab-stops/>
      </style:paragraph-properties>
      <style:text-properties fo:color="#000000"/>
    </style:style>
    <style:style style:name="P42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26" style:parent-style-name="內文" style:family="paragraph">
      <style:paragraph-properties style:snap-to-layout-grid="false" fo:text-align="justify" fo:line-height="0.3055in" fo:margin-left="0.6673in" fo:text-indent="-0.27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7" style:parent-style-name="本文" style:family="paragraph">
      <style:paragraph-properties style:snap-to-layout-grid="false" fo:text-align="justify" fo:margin-top="0in" fo:line-height="0.3055in" fo:margin-left="0.7847in" fo:text-indent="-0.393in">
        <style:tab-stops/>
      </style:paragraph-properties>
      <style:text-properties style:font-name="標楷體" fo:color="#000000" style:font-size-complex="14pt"/>
    </style:style>
    <style:style style:name="P428" style:parent-style-name="本文" style:family="paragraph">
      <style:paragraph-properties style:snap-to-layout-grid="false" fo:text-align="justify" fo:margin-top="0in" fo:line-height="0.3055in" fo:margin-left="0.7847in" fo:text-indent="-0.393in">
        <style:tab-stops/>
      </style:paragraph-properties>
    </style:style>
    <style:style style:name="T429" style:parent-style-name="預設段落字型" style:family="text">
      <style:text-properties style:font-name="標楷體" fo:color="#000000" style:font-size-complex="14pt"/>
    </style:style>
    <style:style style:name="T430" style:parent-style-name="預設段落字型" style:family="text">
      <style:text-properties style:font-name="標楷體" fo:color="#000000" style:font-size-complex="14pt"/>
    </style:style>
    <style:style style:name="T431" style:parent-style-name="預設段落字型" style:family="text">
      <style:text-properties style:font-name="標楷體" fo:color="#000000"/>
    </style:style>
    <style:style style:name="T432" style:parent-style-name="預設段落字型" style:family="text">
      <style:text-properties style:font-name="標楷體" fo:color="#000000"/>
    </style:style>
    <style:style style:name="T433" style:parent-style-name="預設段落字型" style:family="text">
      <style:text-properties style:font-name="標楷體" fo:color="#000000"/>
    </style:style>
    <style:style style:name="T434" style:parent-style-name="預設段落字型" style:family="text">
      <style:text-properties style:font-name="標楷體" fo:color="#000000"/>
    </style:style>
    <style:style style:name="T435" style:parent-style-name="預設段落字型" style:family="text">
      <style:text-properties style:font-name="標楷體" fo:color="#000000"/>
    </style:style>
    <style:style style:name="T436" style:parent-style-name="預設段落字型" style:family="text">
      <style:text-properties style:font-name="標楷體" fo:color="#000000"/>
    </style:style>
    <style:style style:name="T437" style:parent-style-name="預設段落字型" style:family="text">
      <style:text-properties style:font-name="標楷體" fo:color="#000000" style:font-size-complex="14pt"/>
    </style:style>
    <style:style style:name="T438" style:parent-style-name="預設段落字型" style:family="text">
      <style:text-properties style:font-name="標楷體" fo:color="#000000" style:font-size-complex="14pt"/>
    </style:style>
    <style:style style:name="T439" style:parent-style-name="預設段落字型" style:family="text">
      <style:text-properties style:font-name="標楷體" fo:color="#000000" style:font-size-complex="14pt"/>
    </style:style>
    <style:style style:name="T440" style:parent-style-name="預設段落字型" style:family="text">
      <style:text-properties style:font-name="標楷體" fo:color="#000000" style:font-size-complex="14pt"/>
    </style:style>
    <style:style style:name="T441" style:parent-style-name="預設段落字型" style:family="text">
      <style:text-properties style:font-name="標楷體" fo:color="#000000" style:font-size-complex="14pt"/>
    </style:style>
    <style:style style:name="T442" style:parent-style-name="預設段落字型" style:family="text">
      <style:text-properties style:font-name="標楷體" fo:color="#000000" style:font-size-complex="14pt"/>
    </style:style>
    <style:style style:name="T443" style:parent-style-name="預設段落字型" style:family="text">
      <style:text-properties style:font-name="標楷體" fo:color="#000000" style:font-size-complex="14pt"/>
    </style:style>
    <style:style style:name="T444" style:parent-style-name="預設段落字型" style:family="text">
      <style:text-properties style:font-name="標楷體" fo:color="#000000" style:font-size-complex="14pt"/>
    </style:style>
    <style:style style:name="T445" style:parent-style-name="預設段落字型" style:family="text">
      <style:text-properties style:font-name="標楷體" fo:color="#000000" style:font-size-complex="14pt"/>
    </style:style>
    <style:style style:name="T446" style:parent-style-name="預設段落字型" style:family="text">
      <style:text-properties style:font-name="標楷體" fo:color="#000000" style:font-size-complex="14pt"/>
    </style:style>
    <style:style style:name="T447" style:parent-style-name="預設段落字型" style:family="text">
      <style:text-properties style:font-name="標楷體" fo:color="#000000" style:font-size-complex="14pt"/>
    </style:style>
    <style:style style:name="T448" style:parent-style-name="預設段落字型" style:family="text">
      <style:text-properties style:font-name="標楷體" fo:color="#000000" style:font-size-complex="14pt"/>
    </style:style>
    <style:style style:name="T449" style:parent-style-name="預設段落字型" style:family="text">
      <style:text-properties style:font-name="標楷體" fo:color="#000000" style:font-size-complex="14pt"/>
    </style:style>
    <style:style style:name="T450" style:parent-style-name="預設段落字型" style:family="text">
      <style:text-properties style:font-name="標楷體" fo:color="#000000" style:font-size-complex="14pt"/>
    </style:style>
    <style:style style:name="T451" style:parent-style-name="預設段落字型" style:family="text">
      <style:text-properties style:font-name="標楷體" fo:color="#000000" style:font-size-complex="14pt"/>
    </style:style>
    <style:style style:name="T452" style:parent-style-name="預設段落字型" style:family="text">
      <style:text-properties style:font-name="標楷體" fo:color="#000000" style:font-size-complex="14pt"/>
    </style:style>
    <style:style style:name="T453" style:parent-style-name="預設段落字型" style:family="text">
      <style:text-properties style:font-name="標楷體" fo:color="#000000" style:font-size-complex="14pt"/>
    </style:style>
    <style:style style:name="P454" style:parent-style-name="Default" style:family="paragraph">
      <style:paragraph-properties fo:line-height="0.3055in" fo:margin-left="0.7847in" fo:text-indent="-0.393in">
        <style:tab-stops/>
      </style:paragraph-properties>
    </style:style>
    <style:style style:name="T455" style:parent-style-name="預設段落字型" style:family="text">
      <style:text-properties fo:color="#000000" fo:font-size="14pt" style:font-size-asian="14pt" style:font-size-complex="14pt"/>
    </style:style>
    <style:style style:name="T456" style:parent-style-name="預設段落字型" style:family="text">
      <style:text-properties fo:color="#000000" fo:font-size="14pt" style:font-size-asian="14pt" style:font-size-complex="14pt"/>
    </style:style>
    <style:style style:name="T457" style:parent-style-name="預設段落字型" style:family="text">
      <style:text-properties fo:color="#000000" fo:font-size="14pt" style:font-size-asian="14pt" style:font-size-complex="14pt"/>
    </style:style>
    <style:style style:name="T458" style:parent-style-name="預設段落字型" style:family="text">
      <style:text-properties style:font-name-asian="新細明體" style:font-name-complex="Times New Roman" fo:color="#000000" style:letter-kerning="true" style:font-size-complex="14pt"/>
    </style:style>
    <style:style style:name="T459" style:parent-style-name="預設段落字型" style:family="text">
      <style:text-properties fo:color="#000000" fo:font-size="14pt" style:font-size-asian="14pt" style:font-size-complex="14pt"/>
    </style:style>
    <style:style style:name="T460" style:parent-style-name="預設段落字型" style:family="text">
      <style:text-properties fo:color="#000000" fo:font-size="14pt" style:font-size-asian="14pt" style:font-size-complex="14pt"/>
    </style:style>
    <style:style style:name="T461" style:parent-style-name="預設段落字型" style:family="text">
      <style:text-properties fo:color="#000000" fo:font-size="14pt" style:font-size-asian="14pt" style:font-size-complex="14pt"/>
    </style:style>
    <style:style style:name="T462" style:parent-style-name="預設段落字型" style:family="text">
      <style:text-properties fo:color="#000000" fo:font-size="14pt" style:font-size-asian="14pt" style:font-size-complex="14pt"/>
    </style:style>
    <style:style style:name="T463" style:parent-style-name="預設段落字型" style:family="text">
      <style:text-properties fo:color="#000000" fo:font-size="14pt" style:font-size-asian="14pt" style:font-size-complex="14pt"/>
    </style:style>
    <style:style style:name="T464" style:parent-style-name="預設段落字型" style:family="text">
      <style:text-properties fo:color="#000000" fo:font-size="14pt" style:font-size-asian="14pt" style:font-size-complex="14pt"/>
    </style:style>
    <style:style style:name="T465" style:parent-style-name="預設段落字型" style:family="text">
      <style:text-properties fo:color="#000000" fo:font-size="14pt" style:font-size-asian="14pt" style:font-size-complex="14pt"/>
    </style:style>
    <style:style style:name="T466" style:parent-style-name="預設段落字型" style:family="text">
      <style:text-properties fo:color="#000000" fo:font-size="14pt" style:font-size-asian="14pt" style:font-size-complex="14pt"/>
    </style:style>
    <style:style style:name="T467" style:parent-style-name="預設段落字型" style:family="text">
      <style:text-properties fo:color="#000000" fo:font-size="14pt" style:font-size-asian="14pt" style:font-size-complex="14pt"/>
    </style:style>
    <style:style style:name="T468" style:parent-style-name="預設段落字型" style:family="text">
      <style:text-properties fo:color="#000000" fo:font-size="14pt" style:font-size-asian="14pt" style:font-size-complex="14pt"/>
    </style:style>
    <style:style style:name="T469" style:parent-style-name="預設段落字型" style:family="text">
      <style:text-properties fo:color="#000000" fo:font-size="14pt" style:font-size-asian="14pt" style:font-size-complex="14pt"/>
    </style:style>
    <style:style style:name="T470" style:parent-style-name="預設段落字型" style:family="text">
      <style:text-properties fo:color="#000000" fo:font-size="14pt" style:font-size-asian="14pt" style:font-size-complex="14pt"/>
    </style:style>
    <style:style style:name="T471" style:parent-style-name="預設段落字型" style:family="text">
      <style:text-properties fo:color="#000000" fo:font-size="14pt" style:font-size-asian="14pt" style:font-size-complex="14pt"/>
    </style:style>
    <style:style style:name="T472" style:parent-style-name="預設段落字型" style:family="text">
      <style:text-properties fo:color="#000000" fo:font-size="14pt" style:font-size-asian="14pt" style:font-size-complex="14pt"/>
    </style:style>
    <style:style style:name="T473" style:parent-style-name="預設段落字型" style:family="text">
      <style:text-properties fo:color="#000000" fo:font-size="14pt" style:font-size-asian="14pt" style:font-size-complex="14pt"/>
    </style:style>
    <style:style style:name="T474" style:parent-style-name="預設段落字型" style:family="text">
      <style:text-properties fo:color="#000000" fo:font-size="14pt" style:font-size-asian="14pt" style:font-size-complex="14pt"/>
    </style:style>
    <style:style style:name="T475" style:parent-style-name="預設段落字型" style:family="text">
      <style:text-properties fo:color="#000000" fo:font-size="14pt" style:font-size-asian="14pt" style:font-size-complex="14pt"/>
    </style:style>
    <style:style style:name="T476" style:parent-style-name="預設段落字型" style:family="text">
      <style:text-properties fo:color="#000000" fo:font-size="14pt" style:font-size-asian="14pt" style:font-size-complex="14pt"/>
    </style:style>
    <style:style style:name="T477" style:parent-style-name="預設段落字型" style:family="text">
      <style:text-properties fo:color="#000000" fo:font-size="14pt" style:font-size-asian="14pt" style:font-size-complex="14pt"/>
    </style:style>
    <style:style style:name="T478" style:parent-style-name="預設段落字型" style:family="text">
      <style:text-properties fo:color="#000000" fo:font-size="14pt" style:font-size-asian="14pt" style:font-size-complex="14pt"/>
    </style:style>
    <style:style style:name="T479" style:parent-style-name="預設段落字型" style:family="text">
      <style:text-properties fo:color="#000000" fo:font-size="14pt" style:font-size-asian="14pt" style:font-size-complex="14pt"/>
    </style:style>
    <style:style style:name="T480" style:parent-style-name="預設段落字型" style:family="text">
      <style:text-properties fo:color="#000000" fo:font-size="14pt" style:font-size-asian="14pt" style:font-size-complex="14pt"/>
    </style:style>
    <style:style style:name="T481" style:parent-style-name="預設段落字型" style:family="text">
      <style:text-properties fo:color="#000000" fo:font-size="14pt" style:font-size-asian="14pt" style:font-size-complex="14pt"/>
    </style:style>
    <style:style style:name="T482" style:parent-style-name="預設段落字型" style:family="text">
      <style:text-properties fo:color="#000000" fo:font-size="14pt" style:font-size-asian="14pt" style:font-size-complex="14pt"/>
    </style:style>
    <style:style style:name="P483" style:parent-style-name="Default" style:family="paragraph">
      <style:paragraph-properties fo:line-height="0.3055in" fo:margin-left="0.7868in" fo:text-indent="-0.4902in">
        <style:tab-stops>
          <style:tab-stop style:type="left" style:position="0.0006in"/>
        </style:tab-stops>
      </style:paragraph-properties>
    </style:style>
    <style:style style:name="T484" style:parent-style-name="預設段落字型" style:family="text">
      <style:text-properties fo:color="#000000" fo:font-size="14pt" style:font-size-asian="14pt" style:font-size-complex="14pt"/>
    </style:style>
    <style:style style:name="T485" style:parent-style-name="預設段落字型" style:family="text">
      <style:text-properties fo:color="#000000" fo:font-size="14pt" style:font-size-asian="14pt" style:font-size-complex="14pt"/>
    </style:style>
    <style:style style:name="T486" style:parent-style-name="預設段落字型" style:family="text">
      <style:text-properties fo:color="#000000" fo:font-size="14pt" style:font-size-asian="14pt" style:font-size-complex="14pt"/>
    </style:style>
    <style:style style:name="T487" style:parent-style-name="預設段落字型" style:family="text">
      <style:text-properties fo:color="#000000" fo:font-size="14pt" style:font-size-asian="14pt" style:font-size-complex="14pt"/>
    </style:style>
    <style:style style:name="T488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489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490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491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492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493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494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495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496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497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498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499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500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501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502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503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50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505" style:parent-style-name="本文" style:family="paragraph">
      <style:paragraph-properties style:snap-to-layout-grid="false" fo:line-height="0.3055in" fo:margin-left="0.7847in" fo:text-indent="-0.393in">
        <style:tab-stops/>
      </style:paragraph-properties>
      <style:text-properties style:font-name="標楷體" style:font-weight-complex="bold" fo:color="#000000" style:font-size-complex="14pt"/>
    </style:style>
    <style:style style:name="P506" style:parent-style-name="本文" style:family="paragraph">
      <style:paragraph-properties style:snap-to-layout-grid="false" fo:text-align="justify" fo:margin-top="0in" fo:line-height="0.3055in" fo:margin-left="0.7847in" fo:text-indent="-0.393in">
        <style:tab-stops/>
      </style:paragraph-properties>
    </style:style>
    <style:style style:name="T507" style:parent-style-name="預設段落字型" style:family="text">
      <style:text-properties style:font-name="標楷體" style:font-weight-complex="bold" fo:color="#000000" style:font-size-complex="14pt"/>
    </style:style>
    <style:style style:name="T508" style:parent-style-name="預設段落字型" style:family="text">
      <style:text-properties style:font-name="標楷體" style:font-weight-complex="bold" fo:color="#000000" style:font-size-complex="14pt"/>
    </style:style>
    <style:style style:name="T509" style:parent-style-name="預設段落字型" style:family="text">
      <style:text-properties style:font-name="標楷體" style:font-weight-complex="bold" fo:color="#000000" style:font-size-complex="14pt"/>
    </style:style>
    <style:style style:name="P510" style:parent-style-name="本文" style:family="paragraph">
      <style:paragraph-properties style:snap-to-layout-grid="false" fo:text-align="justify" fo:margin-top="0in" fo:line-height="0.3055in" fo:margin-left="0.7868in" fo:text-indent="-0.4902in">
        <style:tab-stops/>
      </style:paragraph-properties>
    </style:style>
    <style:style style:name="T511" style:parent-style-name="預設段落字型" style:family="text">
      <style:text-properties style:font-name="標楷體" fo:color="#000000" style:font-size-complex="14pt"/>
    </style:style>
    <style:style style:name="T512" style:parent-style-name="預設段落字型" style:family="text">
      <style:text-properties style:font-name="標楷體" fo:color="#000000" style:font-size-complex="14pt"/>
    </style:style>
    <style:style style:name="T513" style:parent-style-name="預設段落字型" style:family="text">
      <style:text-properties style:font-name="標楷體" fo:color="#000000" style:font-size-complex="14pt"/>
    </style:style>
    <style:style style:name="T514" style:parent-style-name="預設段落字型" style:family="text">
      <style:text-properties style:font-name="標楷體" fo:color="#000000" style:font-size-complex="14pt"/>
    </style:style>
    <style:style style:name="T515" style:parent-style-name="預設段落字型" style:family="text">
      <style:text-properties style:font-name="標楷體" fo:color="#000000"/>
    </style:style>
    <style:style style:name="T516" style:parent-style-name="預設段落字型" style:family="text">
      <style:text-properties style:font-name="標楷體" fo:color="#000000"/>
    </style:style>
    <style:style style:name="T517" style:parent-style-name="預設段落字型" style:family="text">
      <style:text-properties style:font-name="標楷體" fo:color="#000000"/>
    </style:style>
    <style:style style:name="T518" style:parent-style-name="預設段落字型" style:family="text">
      <style:text-properties style:font-name="標楷體" fo:color="#000000"/>
    </style:style>
    <style:style style:name="T519" style:parent-style-name="預設段落字型" style:family="text">
      <style:text-properties style:font-name="標楷體" fo:color="#000000"/>
    </style:style>
    <style:style style:name="T520" style:parent-style-name="預設段落字型" style:family="text">
      <style:text-properties style:font-name="標楷體" fo:color="#000000"/>
    </style:style>
    <style:style style:name="P521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00000" fo:font-size="14pt" style:font-size-asian="14pt" style:font-size-complex="14pt"/>
    </style:style>
    <style:style style:name="P522" style:parent-style-name="Default" style:family="paragraph">
      <style:paragraph-properties fo:margin-bottom="0.102in" fo:line-height="0.3055in" fo:margin-left="0.7868in" fo:text-indent="-0.4902in">
        <style:tab-stops/>
      </style:paragraph-properties>
    </style:style>
    <style:style style:name="T523" style:parent-style-name="預設段落字型" style:family="text">
      <style:text-properties fo:color="#000000" fo:font-size="14pt" style:font-size-asian="14pt" style:font-size-complex="14pt"/>
    </style:style>
    <style:style style:name="T524" style:parent-style-name="預設段落字型" style:family="text">
      <style:text-properties fo:color="#000000" fo:font-size="14pt" style:font-size-asian="14pt" style:font-size-complex="14pt"/>
    </style:style>
    <style:style style:name="T525" style:parent-style-name="預設段落字型" style:family="text">
      <style:text-properties fo:color="#000000" fo:font-size="14pt" style:font-size-asian="14pt" style:font-size-complex="14pt"/>
    </style:style>
    <style:style style:name="T526" style:parent-style-name="預設段落字型" style:family="text">
      <style:text-properties fo:color="#000000" fo:font-size="14pt" style:font-size-asian="14pt" style:font-size-complex="14pt"/>
    </style:style>
    <style:style style:name="T527" style:parent-style-name="預設段落字型" style:family="text">
      <style:text-properties fo:color="#000000" fo:font-size="14pt" style:font-size-asian="14pt" style:font-size-complex="14pt"/>
    </style:style>
    <style:style style:name="T528" style:parent-style-name="預設段落字型" style:family="text">
      <style:text-properties fo:color="#000000" fo:font-size="14pt" style:font-size-asian="14pt" style:font-size-complex="14pt"/>
    </style:style>
    <style:style style:name="T529" style:parent-style-name="預設段落字型" style:family="text">
      <style:text-properties fo:color="#000000" fo:font-size="14pt" style:font-size-asian="14pt" style:font-size-complex="14pt"/>
    </style:style>
    <style:style style:name="T530" style:parent-style-name="預設段落字型" style:family="text">
      <style:text-properties fo:color="#000000" fo:font-size="14pt" style:font-size-asian="14pt" style:font-size-complex="14pt"/>
    </style:style>
    <style:style style:name="T531" style:parent-style-name="預設段落字型" style:family="text">
      <style:text-properties fo:color="#000000" fo:font-size="14pt" style:font-size-asian="14pt" style:font-size-complex="14pt"/>
    </style:style>
    <style:style style:name="T532" style:parent-style-name="預設段落字型" style:family="text">
      <style:text-properties fo:color="#000000" fo:font-size="14pt" style:font-size-asian="14pt" style:font-size-complex="14pt"/>
    </style:style>
    <style:style style:name="T533" style:parent-style-name="預設段落字型" style:family="text">
      <style:text-properties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56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 fo:font-size="22pt" style:font-size-asian="22pt" style:font-size-complex="22pt"/>
    </style:style>
    <style:style style:name="P557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 fo:font-size="22pt" style:font-size-asian="22pt" style:font-size-complex="22pt"/>
    </style:style>
    <style:style style:name="P558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 fo:font-size="22pt" style:font-size-asian="22pt"/>
    </style:style>
    <style:style style:name="P559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 fo:font-size="20pt" style:font-size-asian="20pt" style:font-size-complex="20pt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style:line-height-at-least="0.1666in" fo:margin-left="0.6666in" fo:text-indent="0.625in">
        <style:tab-stops/>
      </style:paragraph-properties>
    </style:style>
    <style:style style:name="T562" style:parent-style-name="預設段落字型" style:family="text">
      <style:text-properties style:font-name="標楷體" style:font-weight-complex="bold" fo:color="#000000" fo:font-size="18pt" style:font-size-asian="18pt"/>
    </style:style>
    <style:style style:name="T563" style:parent-style-name="預設段落字型" style:family="text">
      <style:text-properties style:font-name="標楷體" style:font-weight-complex="bold" fo:color="#000000"/>
    </style:style>
    <style:style style:name="T564" style:parent-style-name="預設段落字型" style:family="text">
      <style:text-properties style:font-name="標楷體" style:font-weight-complex="bold" fo:color="#000000" fo:font-size="18pt" style:font-size-asian="18pt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22pt" style:font-size-asian="22pt"/>
    </style:style>
    <style:style style:name="P56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8pt" style:font-size-asian="18pt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/>
    </style:style>
    <style:style style:name="P568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00000" fo:font-size="18pt" style:font-size-asian="18pt"/>
    </style:style>
    <style:style style:name="P569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00000" fo:font-size="18pt" style:font-size-asian="18pt"/>
    </style:style>
    <style:style style:name="P57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8pt" style:font-size-asian="18pt"/>
    </style:style>
    <style:style style:name="P57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8pt" style:font-size-asian="18pt"/>
    </style:style>
    <style:style style:name="P572" style:parent-style-name="日期" style:family="paragraph">
      <style:paragraph-properties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573" style:parent-style-name="日期" style:family="paragraph">
      <style:paragraph-properties fo:break-before="page" fo:text-align="center" style:line-height-at-least="0.1666in" fo:text-indent="0.3333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 style:line-height-at-least="0.1666in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olumn583" style:family="table-column">
      <style:table-column-properties style:column-width="0.9361in" style:use-optimal-column-width="false"/>
    </style:style>
    <style:style style:name="TableColumn584" style:family="table-column">
      <style:table-column-properties style:column-width="0.5604in" style:use-optimal-column-width="false"/>
    </style:style>
    <style:style style:name="TableColumn585" style:family="table-column">
      <style:table-column-properties style:column-width="0.4847in" style:use-optimal-column-width="false"/>
    </style:style>
    <style:style style:name="TableColumn586" style:family="table-column">
      <style:table-column-properties style:column-width="0.2048in" style:use-optimal-column-width="false"/>
    </style:style>
    <style:style style:name="TableColumn587" style:family="table-column">
      <style:table-column-properties style:column-width="0.8666in" style:use-optimal-column-width="false"/>
    </style:style>
    <style:style style:name="TableColumn588" style:family="table-column">
      <style:table-column-properties style:column-width="0.2166in" style:use-optimal-column-width="false"/>
    </style:style>
    <style:style style:name="TableColumn589" style:family="table-column">
      <style:table-column-properties style:column-width="0.3333in" style:use-optimal-column-width="false"/>
    </style:style>
    <style:style style:name="TableColumn590" style:family="table-column">
      <style:table-column-properties style:column-width="0.5013in" style:use-optimal-column-width="false"/>
    </style:style>
    <style:style style:name="TableColumn591" style:family="table-column">
      <style:table-column-properties style:column-width="0.0125in" style:use-optimal-column-width="false"/>
    </style:style>
    <style:style style:name="TableColumn592" style:family="table-column">
      <style:table-column-properties style:column-width="0.6527in" style:use-optimal-column-width="false"/>
    </style:style>
    <style:style style:name="TableColumn593" style:family="table-column">
      <style:table-column-properties style:column-width="1.043in" style:use-optimal-column-width="false"/>
    </style:style>
    <style:style style:name="Table582" style:family="table">
      <style:table-properties style:width="5.8125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07" style:family="table-row">
      <style:table-row-properties style:use-optimal-row-height="false" fo:keep-together="always"/>
    </style:style>
    <style:style style:name="P60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17" style:family="table-row">
      <style:table-row-properties style:use-optimal-row-height="false" fo:keep-together="always"/>
    </style:style>
    <style:style style:name="P61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33" style:family="table-row">
      <style:table-row-properties style:use-optimal-row-height="false" fo:keep-together="always"/>
    </style:style>
    <style:style style:name="P63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39" style:family="table-row">
      <style:table-row-properties style:use-optimal-row-height="false" fo:keep-together="always"/>
    </style:style>
    <style:style style:name="P64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57" style:family="table-row">
      <style:table-row-properties style:min-row-height="0.4236in" style:use-optimal-row-height="false" fo:keep-together="always"/>
    </style:style>
    <style:style style:name="TableCell65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64" style:family="table-row">
      <style:table-row-properties style:min-row-height="0.7597in" style:use-optimal-row-height="false" fo:keep-together="always"/>
    </style:style>
    <style:style style:name="P66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70" style:family="table-row">
      <style:table-row-properties style:min-row-height="0.7659in" style:use-optimal-row-height="false" fo:keep-together="always"/>
    </style:style>
    <style:style style:name="P67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76" style:family="table-row">
      <style:table-row-properties style:min-row-height="0.7527in" style:use-optimal-row-height="false" fo:keep-together="always"/>
    </style:style>
    <style:style style:name="P67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7493in" style:use-optimal-row-height="false" fo:keep-together="always"/>
    </style:style>
    <style:style style:name="P68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88" style:family="table-row">
      <style:table-row-properties style:min-row-height="0.6305in" style:use-optimal-row-height="false" fo:keep-together="always"/>
    </style:style>
    <style:style style:name="TableCell6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use-optimal-row-height="false" fo:keep-together="always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12" style:family="table-row">
      <style:table-row-properties style:min-row-height="0.3541in" style:use-optimal-row-height="false" fo:keep-together="always"/>
    </style:style>
    <style:style style:name="TableCell7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15" style:family="table-row">
      <style:table-row-properties style:min-row-height="0.2604in" style:use-optimal-row-height="false" fo:keep-together="always"/>
    </style:style>
    <style:style style:name="TableCell7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22" style:family="table-row">
      <style:table-row-properties style:min-row-height="0.2604in" style:use-optimal-row-height="false" fo:keep-together="always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29" style:family="table-row">
      <style:table-row-properties style:min-row-height="0.2604in" style:use-optimal-row-height="false" fo:keep-together="always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36" style:family="table-row">
      <style:table-row-properties style:min-row-height="0.2305in" style:use-optimal-row-height="false" fo:keep-together="always"/>
    </style:style>
    <style:style style:name="TableCell7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43" style:parent-style-name="內文" style:family="paragraph">
      <style:paragraph-properties fo:break-before="column" fo:text-align="justify" style:line-height-at-least="0.1666in" fo:text-indent="1.3333in"/>
    </style:style>
    <style:style style:name="T74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47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7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75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757" style:parent-style-name="內文" style:family="paragraph">
      <style:paragraph-properties fo:line-height="0.3333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fo:text-align="justify" fo:line-height="0.2777in" fo:margin-left="0.5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justify" fo:margin-bottom="0.0319in" fo:line-height="0.3333in" fo:margin-left="0.5562in" fo:text-indent="-0.3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fo:text-align="justify" fo:line-height="0.2777in" fo:margin-left="0.5819in" fo:text-indent="-0.388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fo:margin-left="0.3895in" fo:text-indent="-0.389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9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770" style:parent-style-name="內文" style:family="paragraph">
      <style:paragraph-properties style:line-height-at-least="0.1666in" fo:text-indent="0.2916in"/>
    </style:style>
    <style:style style:name="T7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weight-complex="bold" fo:color="#000000"/>
    </style:style>
    <style:style style:name="T7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75" style:family="table-column">
      <style:table-column-properties style:column-width="1.3187in"/>
    </style:style>
    <style:style style:name="TableColumn776" style:family="table-column">
      <style:table-column-properties style:column-width="0.5444in"/>
    </style:style>
    <style:style style:name="TableColumn777" style:family="table-column">
      <style:table-column-properties style:column-width="0.5444in"/>
    </style:style>
    <style:style style:name="TableColumn778" style:family="table-column">
      <style:table-column-properties style:column-width="0.5444in"/>
    </style:style>
    <style:style style:name="TableColumn779" style:family="table-column">
      <style:table-column-properties style:column-width="2.027in"/>
    </style:style>
    <style:style style:name="Table774" style:family="table">
      <style:table-properties style:width="4.9791in" fo:margin-left="0.3256in" table:align="left"/>
    </style:style>
    <style:style style:name="TableRow780" style:family="table-row">
      <style:table-row-properties style:min-row-height="0.3451in"/>
    </style:style>
    <style:style style:name="TableCell7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7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7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Cell7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/>
    </style:style>
    <style:style style:name="TableRow791" style:family="table-row">
      <style:table-row-properties style:min-row-height="0.2354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150%"/>
      <style:text-properties style:font-name="標楷體" style:font-name-asian="標楷體" style:font-weight-complex="bold" fo:color="#000000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802" style:family="table-row">
      <style:table-row-properties style:min-row-height="0.3548in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4" style:parent-style-name="內文" style:list-style-name="LFO2" style:family="paragraph">
      <style:paragraph-properties fo:text-align="justify" fo:margin-left="0.3409in" fo:text-indent="-0.2576in">
        <style:tab-stops/>
      </style:paragraph-properties>
      <style:text-properties style:font-name="標楷體" style:font-name-asian="標楷體" style:font-weight-complex="bold" fo:color="#000000"/>
    </style:style>
    <style:style style:name="P80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color="#000000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color="#000000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color="#000000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Row814" style:family="table-row">
      <style:table-row-properties style:min-row-height="0.2291in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5" style:family="table-row">
      <style:table-row-properties style:min-row-height="0.5937in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7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828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82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color="#000000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color="#000000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color="#000000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color="#000000"/>
    </style:style>
    <style:style style:name="TableRow838" style:family="table-row">
      <style:table-row-properties style:min-row-height="0.2888in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color="#000000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color="#000000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color="#000000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color="#000000"/>
    </style:style>
    <style:style style:name="TableRow849" style:family="table-row">
      <style:table-row-properties/>
    </style:style>
    <style:style style:name="TableCell8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text-indent="0.1666in"/>
      <style:text-properties style:font-name="標楷體" style:font-name-asian="標楷體" style:font-weight-complex="bold" fo:color="#000000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color="#000000"/>
    </style:style>
    <style:style style:name="TableCell8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color="#000000"/>
    </style:style>
    <style:style style:name="TableCell8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color="#000000"/>
    </style:style>
    <style:style style:name="TableCell8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color="#000000"/>
    </style:style>
    <style:style style:name="P8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61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62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63" style:parent-style-name="內文" style:family="paragraph">
      <style:paragraph-properties style:line-height-at-least="0.1666in" fo:text-indent="0.1944in"/>
    </style:style>
    <style:style style:name="T8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weight-complex="bold" fo:color="#000000"/>
    </style:style>
    <style:style style:name="T8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67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00000"/>
    </style:style>
    <style:style style:name="P868" style:parent-style-name="內文" style:family="paragraph">
      <style:paragraph-properties fo:text-align="justify" fo:line-height="0.2083in" fo:margin-left="0.25in" fo:text-indent="-0.1666in">
        <style:tab-stops/>
      </style:paragraph-properties>
      <style:text-properties style:font-name="標楷體" style:font-name-asian="標楷體" fo:color="#000000"/>
    </style:style>
    <style:style style:name="P869" style:parent-style-name="內文" style:family="paragraph">
      <style:paragraph-properties fo:text-align="justify" fo:line-height="0.2083in" fo:margin-left="0.25in" fo:text-indent="-0.1666in">
        <style:tab-stops/>
      </style:paragraph-properties>
      <style:text-properties style:font-name="標楷體" style:font-name-asian="標楷體" fo:color="#000000"/>
    </style:style>
    <style:style style:name="P870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00000"/>
    </style:style>
    <style:style style:name="P871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00000"/>
    </style:style>
    <style:style style:name="P87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73" style:parent-style-name="內文" style:family="paragraph">
      <style:paragraph-properties fo:margin-left="0.2951in" fo:text-indent="-0.1965in">
        <style:tab-stops/>
      </style:paragraph-properties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8" style:parent-style-name="內文" style:family="paragraph">
      <style:paragraph-properties style:snap-to-layout-grid="false" fo:text-align="justify" fo:margin-bottom="0.0319in" fo:line-height="0.3055in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4">10</text:span><text:span text:style-name="T5">9</text:span><text:span text:style-name="T6">年度彰化縣</text:span><text:span text:style-name="T7">社區</text:span><text:span text:style-name="T8">營造點徵選及輔導計畫</text:span><text:span text:style-name="T9"><text:s text:c="28"/></text:span><text:span text:style-name="T10"><text:s text:c="8"/></text:span><text:span text:style-name="T11"><text:s text:c="22"/></text:span></text:p>
      <text:p text:style-name="P12"><text:span text:style-name="T13"><text:s text:c="7"/></text:span><text:span text:style-name="T14"><text:s text:c="16"/></text:span></text:p>
      <text:p text:style-name="P15">壹、前言</text:p>
      <text:p text:style-name="P16"><text:span text:style-name="T17">彰化縣文化局(以下稱本局)</text:span><text:span text:style-name="T18">配合文化部新故鄉第三</text:span><text:span text:style-name="T19">期計畫，積極</text:span><text:span text:style-name="T20">推動社區總體營造工作</text:span><text:span text:style-name="T21">，</text:span><text:span text:style-name="T22">為</text:span><text:span text:style-name="T23">落實世代協力、社群參與</text:span><text:span text:style-name="T24">，達</text:span><text:span text:style-name="T25">成</text:span><text:span text:style-name="T26">促進</text:span><text:span text:style-name="T27">村落</text:span><text:span text:style-name="T28">文化扎根、擴大民間參與之目標，深化</text:span><text:span text:style-name="T29">社造成果之應用</text:span><text:span text:style-name="T30">，</text:span><text:span text:style-name="T31">因此，本</text:span><text:span text:style-name="T32">局</text:span><text:span text:style-name="T33">今年度</text:span><text:span text:style-name="T34">分</text:span><text:span text:style-name="T35">四</text:span><text:span text:style-name="T36">類</text:span><text:span text:style-name="T37">別徵選</text:span><text:span text:style-name="T38">及培力</text:span><text:span text:style-name="T39">輔導</text:span><text:span text:style-name="T40">，</text:span><text:span text:style-name="T41">徵求對於社造工作有熱忱之</text:span><text:span text:style-name="T42">社區、社群</text:span><text:span text:style-name="T43">團</text:span><text:span text:style-name="T44">體</text:span><text:span text:style-name="T45">或個人</text:span><text:span text:style-name="T46">執行本計畫</text:span><text:span text:style-name="T47">，讓有心致力於社區營造者</text:span><text:span text:style-name="T48">能在公部門循序漸進地輔導及協助下，</text:span><text:span text:style-name="T49">提升</text:span><text:span text:style-name="T50">公共事務參與</text:span><text:span text:style-name="T51">，</text:span><text:span text:style-name="T52">營造美好社區、幸福彰化</text:span><text:span text:style-name="T53">。</text:span></text:p>
      <text:p text:style-name="P54"/>
      <text:p text:style-name="P55">貳、計畫目標</text:p>
      <text:p text:style-name="P56"><text:span text:style-name="T57"><text:s text:c="3"/></text:span><text:span text:style-name="T58">一</text:span><text:span text:style-name="T59">、</text:span><text:span text:style-name="T60">落實公共參與、世代傳承</text:span><text:span text:style-name="T61">，</text:span><text:span text:style-name="T62">擴大社造參與族群，發掘更多</text:span><text:span text:style-name="T63">公</text:span><text:span text:style-name="T64">共議題</text:span><text:span text:style-name="T65">，</text:span></text:p>
      <text:p text:style-name="P66"><text:s text:c="5"/><text:s/><text:s/>培育公民素養。</text:p>
      <text:p text:style-name="P67">二、擴大村落文化紮根及社造成果應用，加強在地知識傳承。</text:p>
      <text:p text:style-name="P68"><text:span text:style-name="T69"><text:s/></text:span><text:span text:style-name="T70">三</text:span><text:span text:style-name="T71">、</text:span><text:span text:style-name="T72">營造</text:span><text:span text:style-name="T73">跨域整合</text:span><text:span text:style-name="T74">、</text:span><text:span text:style-name="T75">多元參與</text:span><text:span text:style-name="T76">、共好共享之社</text:span><text:span text:style-name="T77">造</text:span><text:span text:style-name="T78">平台</text:span><text:span text:style-name="T79">。</text:span></text:p>
      <text:p text:style-name="P80"/>
      <text:p text:style-name="P81">參、計畫執行期程：</text:p>
      <text:p text:style-name="P82">自核定日至109年10月31日</text:p>
      <text:p text:style-name="P83">本項選計畫</text:p>
      <text:p text:style-name="P84">肆、<text:s/>補助對象<text:s/></text:p>
      <text:p text:style-name="P85"><text:s text:c="3"/>一、彰化縣內合法立案之社區發展協會。</text:p>
      <text:p text:style-name="P86"><text:span text:style-name="T87"><text:s text:c="3"/></text:span><text:span text:style-name="T88">二</text:span><text:span text:style-name="T89">、</text:span><text:span text:style-name="T90">經政府立案之基金會、文史社團、社群團體等非營利組織。</text:span><text:span text:style-name="T91"><text:s/></text:span></text:p>
      <text:p text:style-name="P92"><text:s text:c="3"/>三、對於社區營造工作有興趣之個人或工作室。</text:p>
      <text:p text:style-name="P93"><text:s text:c="3"/>四、縣內各級學校(可與社區、文史團體結合提案)。</text:p>
      <text:p text:style-name="P94"><text:s/></text:p>
      <text:p text:style-name="P95"><text:span text:style-name="T96">伍、</text:span><text:span text:style-name="T97">徵選計畫</text:span><text:span text:style-name="T98">內容</text:span></text:p>
      <text:p text:style-name="P99"><text:span text:style-name="T100"><text:s text:c="3"/></text:span><text:span text:style-name="T101"><text:s/></text:span><text:span text:style-name="T102">本項徵選計畫計4項類別，總經費額度預計240萬元整</text:span><text:span text:style-name="T103">為原則</text:span><text:span text:style-name="T104">，各提</text:span></text:p>
      <text:p text:style-name="P105"><text:s text:c="5"/>案者限提1項徵選類別。</text:p>
      <text:p text:style-name="P106"><text:s/>一、第1項計畫：議題社造徵選計畫<text:tab/></text:p>
      <text:p text:style-name="P107"><text:span text:style-name="T108">(一)</text:span><text:span text:style-name="T109">根據本縣所擁有之社造資源或相對應之社造議題進行文化詮釋，</text:span><text:span text:style-name="T110">補助</text:span></text:p>
      <text:p text:style-name="P111"><text:s text:c="4"/>議題社群與社區合作或由社區提案，辦理議題社造徵選計畫，並運用</text:p>
      <text:p text:style-name="P112"><text:s text:c="4"/>公民審議方式帶領學員進一步了解公共議題，如：社區有關古蹟保存</text:p>
      <text:p text:style-name="P113"><text:s text:c="4"/>議題、環境保護、空汙及地域活化振興議題等，使參與者更加了解政</text:p>
      <text:soft-page-break/>
      <text:p text:style-name="P114"><text:s text:c="4"/>策議題，關注公共利益，以及提高參與公共事務的意願。</text:p>
      <text:p text:style-name="P115">(二)徵選數量及補助經費上限:</text:p>
      <text:p text:style-name="P116"><text:s text:c="4"/>本項計畫預定徵選4至6件，參酌提案單位過去執行績效分級補助，每</text:p>
      <text:p text:style-name="P117"><text:s text:c="4"/>件補助經費以10-20萬元為原則，惟實際名額及金額由評審會議依計畫</text:p>
      <text:p text:style-name="P118"><text:s text:c="4"/>審查後，由本局正式公文通知為準。</text:p>
      <text:p text:style-name="P119">二、第2項計畫：青春社造向前行計畫</text:p>
      <text:p text:style-name="P120">(一)鼓勵青年參與深入農漁村及偏鄉地區，培養青年對家鄉及土地的認同</text:p>
      <text:p text:style-name="P121"><text:s text:c="4"/>感，將青年的專長、創意與熱情轉化為在地行動，協助社區活化，連</text:p>
      <text:p text:style-name="P122"><text:span text:style-name="T123"><text:s text:c="4"/></text:span><text:span text:style-name="T124">結社群網絡，實踐公民行動力，凡文化保存、</text:span><text:span text:style-name="T125">文創、食農教育</text:span><text:span text:style-name="T126">、</text:span><text:span text:style-name="T127">老屋</text:span></text:p>
      <text:p text:style-name="P128"><text:s text:c="4"/>再生等社區營造發展相關計畫，均可提案。</text:p>
      <text:p text:style-name="P129"><text:s/>(二)徵選對象:</text:p>
      <text:p text:style-name="P130"><text:span text:style-name="T131"><text:s/></text:span><text:span text:style-name="T132"><text:s/></text:span><text:span text:style-name="T133">★</text:span><text:span text:style-name="T134">年滿</text:span><text:span text:style-name="T135">18</text:span><text:span text:style-name="T136">歲至</text:span><text:span text:style-name="T137">45</text:span><text:span text:style-name="T138">歲青年，至少3-10人之人力組織，</text:span><text:span text:style-name="T139">成員需有</text:span><text:span text:style-name="T140">其中</text:span><text:span text:style-name="T141">2</text:span><text:span text:style-name="T142"><text:s/></text:span><text:span text:style-name="T143">人</text:span></text:p>
      <text:p text:style-name="P144"><text:s text:c="2"/><text:s/>以上設籍於本縣，或於本縣居住、工作或就學進修。</text:p>
      <text:p text:style-name="P145"><text:span text:style-name="T146"><text:s/></text:span><text:span text:style-name="T147">(三)</text:span><text:span text:style-name="T148">徵</text:span><text:span text:style-name="T149">選數量及</text:span><text:span text:style-name="T150">補助</text:span><text:span text:style-name="T151">經費上限:</text:span><text:span text:style-name="T152"><text:s/></text:span><text:span text:style-name="T153">本項計畫預定</text:span><text:span text:style-name="T154">徵選</text:span><text:span text:style-name="T155">3</text:span><text:span text:style-name="T156">至</text:span><text:span text:style-name="T157">5</text:span><text:span text:style-name="T158">件，</text:span><text:span text:style-name="T159">每件以</text:span><text:span text:style-name="T160">10-</text:span><text:span text:style-name="T161">2</text:span><text:span text:style-name="T162">0</text:span></text:p>
      <text:p text:style-name="P163"><text:s text:c="5"/>萬元為原則，惟實際名額及金額由評審會議依計畫審查後，由本局正</text:p>
      <text:p text:style-name="P164"><text:s text:c="5"/>式公文通知為準。</text:p>
      <text:p text:style-name="P165">三、第3項計畫：彰化味在地知識推廣計畫</text:p>
      <text:p text:style-name="P166"><text:span text:style-name="T167">(一)</text:span><text:span text:style-name="T168">為</text:span><text:span text:style-name="T169">擴大社造成果之運用、達成文化與教育結合之目標</text:span><text:span text:style-name="T170">，鼓勵學校走入</text:span></text:p>
      <text:p text:style-name="P171"><text:span text:style-name="T172">社區，</text:span><text:span text:style-name="T173">運用社區人文地</text:span><text:span text:style-name="T174">產</text:span><text:span text:style-name="T175">景等資源特色，融入學校</text:span><text:span text:style-name="T176">特色</text:span><text:span text:style-name="T177">課程，發展鄉</text:span></text:p>
      <text:p text:style-name="P178"><text:span text:style-name="T179">土教案，</text:span><text:span text:style-name="T180">社區運用過去</text:span><text:span text:style-name="T181">社造</text:span><text:span text:style-name="T182">成果，結合學校、長青學苑、樂齡學習中</text:span></text:p>
      <text:p text:style-name="P183"><text:span text:style-name="T184">心或社區大學等，</text:span><text:span text:style-name="T185">以</text:span><text:span text:style-name="T186">在地</text:span><text:span text:style-name="T187">知識工作坊研討、設計研發在地知識與鄉土</text:span></text:p>
      <text:p text:style-name="P188"><text:span text:style-name="T189">教學</text:span><text:span text:style-name="T190">教案之教材、</text:span><text:span text:style-name="T191">結合</text:span><text:span text:style-name="T192">數位影音紀</text:span><text:span text:style-name="T193">錄</text:span><text:span text:style-name="T194">製作</text:span><text:span text:style-name="T195">(</text:span><text:span text:style-name="T196">如繪本、動畫、桌遊</text:span><text:span text:style-name="T197">等</text:span><text:span text:style-name="T198">)</text:span><text:span text:style-name="T199">、</text:span></text:p>
      <text:p text:style-name="P200"><text:span text:style-name="T201">另亦鼓勵提案辦理</text:span><text:span text:style-name="T202">社區劇場</text:span><text:span text:style-name="T203">，</text:span><text:span text:style-name="T204">融入</text:span><text:span text:style-name="T205">社區老行業</text:span><text:span text:style-name="T206">、在地文史</text:span><text:span text:style-name="T207">等</text:span><text:span text:style-name="T208">素材編寫</text:span></text:p>
      <text:p text:style-name="P209">劇本，並辦理成果展或相關演出。</text:p>
      <text:p text:style-name="P210"><text:span text:style-name="T211"><text:s/></text:span><text:span text:style-name="T212">(二)</text:span><text:span text:style-name="T213">徵選數量及</text:span><text:span text:style-name="T214">補助</text:span><text:span text:style-name="T215">經費上限:</text:span><text:span text:style-name="T216"><text:s/></text:span><text:span text:style-name="T217">本項計畫預定</text:span><text:span text:style-name="T218">徵選</text:span><text:span text:style-name="T219">4</text:span><text:span text:style-name="T220">至</text:span><text:span text:style-name="T221">7件，每件</text:span><text:span text:style-name="T222">以</text:span><text:span text:style-name="T223">8-</text:span><text:span text:style-name="T224">1</text:span><text:span text:style-name="T225">2</text:span></text:p>
      <text:p text:style-name="P226"><text:s text:c="5"/>萬元為原則，惟實際名額及金額由評審會議依計畫審查後，由本局正</text:p>
      <text:p text:style-name="P227"><text:s text:c="5"/>式公文通知為準。</text:p>
      <text:p text:style-name="P228"><text:span text:style-name="T229">四、</text:span><text:span text:style-name="T230">第4項計畫：跨域結盟社造計畫</text:span></text:p>
      <text:p text:style-name="P231"><text:span text:style-name="T232"><text:s/></text:span><text:span text:style-name="T233">(一)</text:span><text:span text:style-name="T234">鼓勵進行跨領域</text:span><text:span text:style-name="T235">、跨社區</text:span><text:span text:style-name="T236">結盟之</text:span><text:span text:style-name="T237">具備導覽解說人才</text:span><text:span text:style-name="T238">及</text:span><text:span text:style-name="T239">遊程規劃能力</text:span><text:span text:style-name="T240">之</text:span><text:span text:style-name="T241"><text:s/></text:span></text:p>
      <text:p text:style-name="P242"><text:span text:style-name="T243"><text:s text:c="5"/></text:span><text:span text:style-name="T244">提案</text:span><text:span text:style-name="T245">，可跨域整合週邊歷史、人文、信仰、觀光、地景、農產</text:span><text:span text:style-name="T246">、</text:span><text:span text:style-name="T247">地方</text:span></text:p>
      <text:p text:style-name="P248"><text:s text:c="5"/>文化館等特色，規劃在地社區深度文化體驗之套裝遊程，並可於計畫</text:p>
      <text:p text:style-name="P249"><text:s text:c="5"/>內編列民眾收費額度之機制。</text:p>
      <text:p text:style-name="P250"><text:s/>(二)徵選數量及補助經費上限: 本項計畫預定徵選2至4件，每件以5-10</text:p>
      <text:soft-page-break/>
      <text:p text:style-name="P251"><text:s text:c="5"/>萬元為原則，惟實際名額及金額由評審會議依計畫審查後，由本局正</text:p>
      <text:p text:style-name="P252"><text:s text:c="5"/>式公文通知為準。<text:s/></text:p>
      <text:p text:style-name="P253"/>
      <text:p text:style-name="P254">陸、參加徵選檢具文件</text:p>
      <text:p text:style-name="P255"><text:s/>一、資格審查必要文件:</text:p>
      <text:p text:style-name="P256"><text:span text:style-name="T257"><text:s text:c="2"/></text:span><text:span text:style-name="T258">(一)</text:span><text:span text:style-name="T259">計畫書乙式</text:span><text:span text:style-name="T260">6</text:span><text:span text:style-name="T261">份(採A4</text:span><text:span text:style-name="T262">直式橫書，左側裝訂，含封面格式、綜合資</text:span></text:p>
      <text:p text:style-name="P263"><text:s text:c="6"/>料表、參考大綱如附件)。</text:p>
      <text:p text:style-name="P264"><text:span text:style-name="T265"><text:s text:c="3"/>(</text:span><text:span text:style-name="T266">二</text:span><text:span text:style-name="T267">)</text:span><text:span text:style-name="T268">提案單位之相關</text:span><text:span text:style-name="T269">證明文件</text:span><text:span text:style-name="T270">影本</text:span><text:span text:style-name="T271">(如:</text:span><text:span text:style-name="T272">申請單位為社區發展協會、人民</text:span></text:p>
      <text:p text:style-name="P273"><text:s text:c="4"/>團體，請檢具立案證書影本及理事長當選證書影本1份)</text:p>
      <text:p text:style-name="P274">二、補充文件(無則免附):</text:p>
      <text:p text:style-name="P275"><text:span text:style-name="T276">(一)</text:span><text:span text:style-name="T277">已完成資源調查之社區</text:span><text:span text:style-name="T278">可</text:span><text:span text:style-name="T279">附</text:span><text:span text:style-name="T280">社區導覽簡介、社區文化地圖</text:span><text:span text:style-name="T281">等</text:span><text:span text:style-name="T282">資料供</text:span></text:p>
      <text:p text:style-name="P283"><text:span text:style-name="T284"><text:s text:c="2"/></text:span><text:span text:style-name="T285"><text:s text:c="2"/></text:span><text:span text:style-name="T286">參考</text:span><text:span text:style-name="T287">。</text:span></text:p>
      <text:p text:style-name="P288"><text:span text:style-name="T289"><text:s text:c="3"/>(二)</text:span><text:span text:style-name="T290">近二年</text:span><text:span text:style-name="T291">推動社區營造工作相關經驗與</text:span><text:span text:style-name="T292">成果資料。</text:span></text:p>
      <text:p text:style-name="P293"><text:s text:c="2"/><text:s/>(三)學校或教師若與社區有合作關係請檢附合作意向書</text:p>
      <text:p text:style-name="P294"/>
      <text:p text:style-name="P295">柒、計畫審查</text:p>
      <text:p text:style-name="P296"><text:s/>一、審查標準</text:p>
      <text:p text:style-name="P297"><text:span text:style-name="T298"><text:s/></text:span><text:span text:style-name="T299"><text:s/></text:span><text:span text:style-name="T300"><text:s/>(一)</text:span><text:span text:style-name="T301">計畫</text:span><text:span text:style-name="T302">書內容的完整性、合理性及創意：</text:span><text:span text:style-name="T303">3</text:span><text:span text:style-name="T304">0%</text:span></text:p>
      <text:p text:style-name="P305"><text:s text:c="3"/>計畫書撰寫內容須符合營造點的補助內容，詳細說明計畫活動內</text:p>
      <text:p text:style-name="P306"><text:span text:style-name="T307"><text:s text:c="3"/></text:span><text:span text:style-name="T308">容，特別注意策略擬定、可行性及行動創意的部分</text:span><text:span text:style-name="T309">。</text:span></text:p>
      <text:p text:style-name="P310"><text:span text:style-name="T311"><text:s/></text:span><text:span text:style-name="T312"><text:s/></text:span><text:span text:style-name="T313"><text:s/>(二)</text:span><text:span text:style-name="T314">申請單位推展計畫能力：30%</text:span></text:p>
      <text:p text:style-name="P315"><text:s text:c="7"/>檢附計畫執行願景或相關執行經驗</text:p>
      <text:p text:style-name="P316"><text:span text:style-name="T317"><text:s/></text:span><text:span text:style-name="T318"><text:s text:c="2"/>(</text:span><text:span text:style-name="T319">三</text:span><text:span text:style-name="T320">)</text:span><text:span text:style-name="T321">申請單位結合外部資源情形</text:span><text:span text:style-name="T322">：25%</text:span></text:p>
      <text:p text:style-name="P323"><text:s text:c="5"/><text:s/><text:s/>說明結合外部資源情形，工作團隊之組織架構及運作方式。</text:p>
      <text:p text:style-name="P324"><text:span text:style-name="T325"><text:s/></text:span><text:span text:style-name="T326"><text:s/></text:span><text:span text:style-name="T327"><text:s/>(四</text:span><text:span text:style-name="T328">)</text:span><text:span text:style-name="T329">經費編列之適切性：</text:span><text:span text:style-name="T330">15</text:span><text:span text:style-name="T331">％</text:span></text:p>
      <text:p text:style-name="P332">經費配置需適當，不可編列購置各項設備(如電腦、照相機、攝影機、錄音機、錄影機、通訊設備、網路設備、燈光、音響、樂器等)器材、各項電腦軟體及硬體設施等購置及施作費用。</text:p>
      <text:p text:style-name="P333"><text:span text:style-name="T334">二</text:span><text:span text:style-name="T335">、</text:span><text:span text:style-name="T336">審查階段採初審</text:span><text:span text:style-name="T337">及複審二階段辦理：</text:span></text:p>
      <text:p text:style-name="P338"><text:s text:c="2"/><text:s/>(一)初審：審查申請者之報名資料及計畫書，有記載不全、證明文件缺</text:p>
      <text:p text:style-name="P339"><text:s text:c="5"/><text:s/><text:s/>漏，或表格格式錯誤者，申請者需依本局通知時間限期補正；逾期</text:p>
      <text:p text:style-name="P340"><text:s text:c="7"/>不補正或補正不全者，不予受理審查。</text:p>
      <text:p text:style-name="P341"><text:s/><text:s/><text:s/>(二)複審：由本局邀集專家學者組成審查委員會，召開審查會議，進行</text:p>
      <text:p text:style-name="P342"><text:s text:c="7"/>書面審查，必要時，邀請提案單位進行簡報答詢。</text:p>
      <text:p text:style-name="P343"><text:s/><text:s/><text:s/>(三)審查委員如有迴避之情事，依行政程序法第32條及第33條規定辦</text:p>
      <text:p text:style-name="P344"><text:s/><text:s text:c="6"/>理。</text:p>
      <text:soft-page-break/>
      <text:p text:style-name="P345">三、公告及其他</text:p>
      <text:p text:style-name="P346"><text:s text:c="2"/><text:s/>(一)由本局公告「徵選計畫」並函請公所及局處轉知相關單位。</text:p>
      <text:p text:style-name="P347"><text:span text:style-name="T348"><text:s text:c="3"/></text:span><text:span text:style-name="T349"><text:s/>(二)</text:span><text:span text:style-name="T350">徵選計畫</text:span><text:span text:style-name="T351">申請</text:span><text:span text:style-name="T352">時間：</text:span><text:span text:style-name="T353">10</text:span><text:span text:style-name="T354">9</text:span><text:span text:style-name="T355">年3月</text:span><text:span text:style-name="T356">16</text:span><text:span text:style-name="T357">日</text:span><text:span text:style-name="T358">(</text:span><text:span text:style-name="T359">一</text:span><text:span text:style-name="T360">)</text:span><text:span text:style-name="T361">～</text:span><text:span text:style-name="T362">4</text:span><text:span text:style-name="T363">月</text:span><text:span text:style-name="T364">30</text:span><text:span text:style-name="T365">日</text:span><text:span text:style-name="T366">(</text:span><text:span text:style-name="T367">四</text:span><text:span text:style-name="T368">)</text:span><text:span text:style-name="T369">。</text:span></text:p>
      <text:p text:style-name="P370"><text:span text:style-name="T371"><text:s text:c="3"/></text:span><text:span text:style-name="T372"><text:s/></text:span><text:span text:style-name="T373"><text:s/>(三)</text:span><text:span text:style-name="T374">送件截止時間：</text:span><text:span text:style-name="T375">10</text:span><text:span text:style-name="T376">9</text:span><text:span text:style-name="T377">年</text:span><text:span text:style-name="T378">4</text:span><text:span text:style-name="T379">月</text:span><text:span text:style-name="T380">30</text:span><text:span text:style-name="T381">日</text:span><text:span text:style-name="T382">前</text:span><text:span text:style-name="T383">以掛號郵寄(以郵戳為憑)或專人送達方式向文化局藝文推廣科提出申請。</text:span></text:p>
      <text:p text:style-name="P384"><text:span text:style-name="T385"><text:s/></text:span><text:span text:style-name="T386"><text:s text:c="2"/>(</text:span><text:span text:style-name="T387">四</text:span><text:span text:style-name="T388">)</text:span><text:span text:style-name="T389">入選</text:span><text:span text:style-name="T390">之單位</text:span><text:span text:style-name="T391">，本局將於</text:span><text:span text:style-name="T392">10</text:span><text:span text:style-name="T393">9</text:span><text:span text:style-name="T394">年</text:span><text:span text:style-name="T395">5</text:span><text:span text:style-name="T396">月</text:span><text:span text:style-name="T397">底</text:span><text:span text:style-name="T398">前</text:span><text:span text:style-name="T399">公告於彰化縣社區總</text:span></text:p>
      <text:p text:style-name="P400"><text:span text:style-name="T401"><text:s text:c="7"/></text:span><text:span text:style-name="T402">體營造網</text:span><text:span text:style-name="T403">http://community.bocach.gov.tw/</text:span><text:span text:style-name="T404">，並正式寄發</text:span></text:p>
      <text:p text:style-name="P405"><text:s text:c="7"/>通知信函。</text:p>
      <text:p text:style-name="P406"/>
      <text:p text:style-name="P407"><text:span text:style-name="T408">捌</text:span><text:span text:style-name="T409">、輔導</text:span><text:span text:style-name="T410">考核</text:span><text:span text:style-name="T411">機制</text:span></text:p>
      <text:p text:style-name="P412"><text:span text:style-name="T413">（一</text:span><text:span text:style-name="T414">）</text:span><text:span text:style-name="T415">營造點由</text:span><text:span text:style-name="T416">本局委託之</text:span><text:span text:style-name="T417">彰化</text:span><text:span text:style-name="T418">縣</text:span><text:span text:style-name="T419">社造中心</text:span><text:span text:style-name="T420">輔導，提供</text:span><text:span text:style-name="T421">專業</text:span><text:span text:style-name="T422">協助。</text:span></text:p>
      <text:p text:style-name="P423">（二）辦理計畫執行說明會及培力課程，提供雙向溝通管道。</text:p>
      <text:p text:style-name="P424">（三）辦理營造點家族會議、輔導介入及期中期末執行考核，以督導計畫如期執行完成，入選之營造點必須配合辦理。<text:s/></text:p>
      <text:p text:style-name="P425">玖、注意事項</text:p>
      <text:p text:style-name="P426">(一)對於獲選計畫，提案單位應針對審查意見進行修改，並以本局最後核定備查之計畫為執行依據。</text:p>
      <text:p text:style-name="P427">(二)獲選之單位須派員配合參加文化局所規劃支社造相關活動，並於計畫執行期間接受文化局及社造中心之輔導。</text:p>
      <text:p text:style-name="P428"><text:span text:style-name="T429">(三</text:span><text:span text:style-name="T430">)</text:span><text:span text:style-name="T431">本計畫不補助觀摩活動、硬體修繕</text:span><text:span text:style-name="T432">、社區</text:span><text:span text:style-name="T433">牆面</text:span><text:span text:style-name="T434">彩繪</text:span><text:span text:style-name="T435">及空間改造，</text:span><text:span text:style-name="T436">有關</text:span><text:span text:style-name="T437">經費第一期款30%</text:span><text:span text:style-name="T438">，本局委由社造中心輔導</text:span><text:span text:style-name="T439">修正計畫</text:span><text:span text:style-name="T440">送本局</text:span><text:span text:style-name="T441">核定備查</text:span><text:span text:style-name="T442">後核撥，</text:span><text:span text:style-name="T443">第二期款70%</text:span><text:span text:style-name="T444">於各單位</text:span><text:span text:style-name="T445">通過期末報告</text:span><text:span text:style-name="T446">審查</text:span><text:span text:style-name="T447">、</text:span><text:span text:style-name="T448">繳交成果報告書(含</text:span><text:span text:style-name="T449">相關影像或書面作品</text:span><text:span text:style-name="T450">)</text:span><text:span text:style-name="T451">及核銷通過</text:span><text:span text:style-name="T452">後撥款</text:span><text:span text:style-name="T453">。</text:span></text:p>
      <text:p text:style-name="P454"><text:span text:style-name="T455">(</text:span><text:span text:style-name="T456">四</text:span><text:span text:style-name="T457">)</text:span><text:span text:style-name="T458"><text:s/></text:span><text:span text:style-name="T459">獲選</text:span><text:span text:style-name="T460">單位之計畫執行完畢，請於</text:span><text:span text:style-name="T461">1</text:span><text:span text:style-name="T462">0</text:span><text:span text:style-name="T463">月</text:span><text:span text:style-name="T464">30</text:span><text:span text:style-name="T465">日前繳交成果報告書一式</text:span><text:span text:style-name="T466">(</text:span><text:span text:style-name="T467">含成果資料word電子檔</text:span><text:span text:style-name="T468">、</text:span><text:span text:style-name="T469">相關</text:span><text:span text:style-name="T470">執行</text:span><text:span text:style-name="T471">活動照片記錄至少30張以上，每張照片檔案至少2MB以上，務求清晰</text:span><text:span text:style-name="T472">)</text:span><text:span text:style-name="T473">、領據</text:span><text:span text:style-name="T474">與經費支出明細表及檢附執行經費</text:span><text:span text:style-name="T475">全額之原始憑證，俾憑辦</text:span><text:span text:style-name="T476">理</text:span><text:span text:style-name="T477">請款相關</text:span><text:span text:style-name="T478">作業</text:span><text:span text:style-name="T479">。原始憑證</text:span><text:span text:style-name="T480">請自行影印留存，俾憑日後審計機關</text:span><text:span text:style-name="T481">查</text:span><text:span text:style-name="T482">核。</text:span></text:p>
      <text:p text:style-name="P483"><text:span text:style-name="T484"><text:s/></text:span><text:span text:style-name="T485">(</text:span><text:span text:style-name="T486">五</text:span><text:span text:style-name="T487">)</text:span><text:span text:style-name="T488">經核定之計畫</text:span><text:span text:style-name="T489">案，應依計畫內容確實執行，若有計畫執行、參與配合情況不佳</text:span><text:span text:style-name="T490">及</text:span><text:span text:style-name="T491">相關成果資料繳交狀況不佳，本局得要</text:span><text:span text:style-name="T492">求取消</text:span><text:span text:style-name="T493">核撥</text:span><text:span text:style-name="T494">經費</text:span><text:span text:style-name="T495">、或計畫中止</text:span><text:span text:style-name="T496">及未經本局同意</text:span><text:span text:style-name="T497">變更</text:span><text:span text:style-name="T498">計畫</text:span><text:span text:style-name="T499">，必要時得追回部分或全部</text:span><text:span text:style-name="T500">執行</text:span><text:span text:style-name="T501">款項，並於</text:span><text:span text:style-name="T502">2</text:span><text:span text:style-name="T503">年內不受</text:span><text:span text:style-name="T504">理其申請案。</text:span></text:p>
      <text:soft-page-break/>
      <text:p text:style-name="P505">(六)各提案單位辦理成果發表及交流活動，須廣為宣傳本計畫執行績效及成果，各提案者之計畫主持人應親自出席分享成果交流，無正當理由缺席者(團隊)將列為未來彰化縣政府相關補助計畫審查之考量，以達本計畫之永續發展目標。</text:p>
      <text:p text:style-name="P506"><text:span text:style-name="T507"><text:s text:c="4"/></text:span><text:span text:style-name="T508">若入選後有因故撤案事宜，將列為日後之參考紀</text:span><text:span text:style-name="T509">錄，且本局將評估執行期程，由參與徵選之單位依序遞補。</text:span></text:p>
      <text:p text:style-name="P510"><text:span text:style-name="T511"><text:s/></text:span><text:span text:style-name="T512">(</text:span><text:span text:style-name="T513">七</text:span><text:span text:style-name="T514">)</text:span><text:span text:style-name="T515">本計畫</text:span><text:span text:style-name="T516">執行</text:span><text:span text:style-name="T517">之各項記錄作品（含照片、影像、紀錄片等）、劇本、文字紀錄、書籍及影音資料等著作權，由文化部、本局及創作單位共有，文化部、本局及其授權單位得用於非營利、公益用途，宣傳本計畫成果及各地文化特色發展之各項教育推廣、書籍出版、媒體應用、網路行銷、戲院播放等活動，原創作單位不對上述各機關行使著作人格權</text:span><text:span text:style-name="T518">，並請各單位依智慧財產權相關規定辦理，不得有侵權行為，若有侵權爭議概由入選單位</text:span><text:span text:style-name="T519">全權負責</text:span><text:span text:style-name="T520">。</text:span></text:p>
      <text:p text:style-name="P521"><text:s/>(八)為避免重複補助，同一計畫案已獲文化部或其附屬機關補助者不予補助(同一案件已獲彰化縣政府其他局處補助者亦同)。若於核定後，查知該計畫內容有重複領取之情事，將撤銷補助並追回已撥付之補助款。</text:p>
      <text:p text:style-name="P522"><text:span text:style-name="T523">(</text:span><text:span text:style-name="T524">九</text:span><text:span text:style-name="T525">)</text:span><text:span text:style-name="T526">執行單位所辦理之各項活動、文宣</text:span><text:span text:style-name="T527">（包括新媒體活動訊息、邀請函、海報及出版品）</text:span><text:span text:style-name="T528">等</text:span><text:span text:style-name="T529">需</text:span><text:span text:style-name="T530">加註「指導單位；文化部、彰化縣政府</text:span><text:span text:style-name="T531">、</text:span><text:span text:style-name="T532">彰化縣文化局」字樣</text:span><text:span text:style-name="T533">，相關宣傳、記者會及開閉幕式等重要場合，應於活動14天前通知社造中心及本局。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申請計畫附件格式:</text:p>
      <text:p text:style-name="P556">109年度彰化縣政府推動社區營造三期及村落</text:p>
      <text:p text:style-name="P557">文化發展計畫</text:p>
      <text:p text:style-name="P558"/>
      <text:p text:style-name="P559">營造點徵選及輔導計畫</text:p>
      <text:p text:style-name="P560">（請註明申請第○項計畫）</text:p>
      <text:p text:style-name="P561"><text:span text:style-name="T562">計畫名稱：</text:span><text:span text:style-name="T563"><text:s/></text:span><text:span text:style-name="T564">○○○○○○○○○○</text:span></text:p>
      <text:p text:style-name="P565"/>
      <text:p text:style-name="P566">實施期程：自核定日至109年10月31日</text:p>
      <text:p text:style-name="P567"/>
      <text:p text:style-name="P568">指導單位：文化部、彰化縣政府、彰化縣文化局</text:p>
      <text:p text:style-name="P569">主辦單位：○○○○</text:p>
      <text:p text:style-name="P570"/>
      <text:p text:style-name="P571"/>
      <text:p text:style-name="P572"><text:s text:c="9"/>中 <text:s/>華 <text:s/>民 <text:s/>國 　109　 年 　 月 　日</text:p>
      <text:soft-page-break/>
      <text:p text:style-name="P573"><text:span text:style-name="T574">10</text:span><text:span text:style-name="T575">9</text:span><text:span text:style-name="T576">年度彰化縣政府推動社區營造三期及村落文化發展計畫</text:span></text:p>
      <text:p text:style-name="P577"><text:span text:style-name="T578"><text:s text:c="6"/></text:span><text:span text:style-name="T579">營造點徵選</text:span><text:span text:style-name="T580">及輔導計畫</text:span><text:span text:style-name="T581">綜合資料表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計畫名稱</text:p>
          </table:table-cell>
          <table:table-cell table:style-name="TableCell597" table:number-columns-spanned="1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6">
            <text:p text:style-name="P601"/>
            <text:p text:style-name="P602">申請單位(若為個人無須填列立案字號與申請單位名稱)</text:p>
          </table:table-cell>
          <table:table-cell table:style-name="TableCell603" table:number-columns-spanned="2">
            <text:p text:style-name="P604">名 <text:s/>稱</text:p>
          </table:table-cell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計畫申請人</text:p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>立案字號</text:p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>電 <text:s/>話</text:p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>手 <text:s/>機</text:p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P630">地 <text:s/>址</text:p>
          </table:table-cell>
          <table:covered-table-cell/>
          <table:table-cell table:style-name="TableCell631" table:number-columns-spanned="8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>傳 <text:s/>真</text:p>
          </table:table-cell>
          <table:covered-table-cell/>
          <table:table-cell table:style-name="TableCell637" table:number-columns-spanned="8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P642">e-mail</text:p>
          </table:table-cell>
          <table:covered-table-cell/>
          <table:table-cell table:style-name="TableCell643" table:number-columns-spanned="8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實施期程</text:p>
          </table:table-cell>
          <table:table-cell table:style-name="TableCell648" table:number-columns-spanned="10">
            <text:p text:style-name="P649">自核定日至109年10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計畫經費</text:p>
          </table:table-cell>
          <table:table-cell table:style-name="TableCell653" table:number-columns-spanned="5">
            <text:p text:style-name="P654">總經費：　　　　　　元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5">
            <text:p text:style-name="P656">申請經費：　　　　　　元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5">
            <text:p text:style-name="P659">計畫項目</text:p>
          </table:table-cell>
          <table:table-cell table:style-name="TableCell660" table:number-columns-spanned="3">
            <text:p text:style-name="P661">項目名稱</text:p>
          </table:table-cell>
          <table:covered-table-cell/>
          <table:covered-table-cell/>
          <table:table-cell table:style-name="TableCell662" table:number-columns-spanned="7">
            <text:p text:style-name="P663">計　畫　內　容　摘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7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7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主辦單位聯絡人</text:p>
          </table:table-cell>
          <table:covered-table-cell/>
          <table:table-cell table:style-name="TableCell691" table:number-columns-spanned="3">
            <text:p text:style-name="P692">陳淑惠</text:p>
          </table:table-cell>
          <table:covered-table-cell/>
          <table:covered-table-cell/>
          <table:table-cell table:style-name="TableCell693" table:number-columns-spanned="3">
            <text:p text:style-name="P694">職稱：科員<text:s/></text:p>
          </table:table-cell>
          <table:covered-table-cell/>
          <table:covered-table-cell/>
          <table:table-cell table:style-name="TableCell695" table:number-columns-spanned="3">
            <text:p text:style-name="P696">電話：7250057#1855<text:s text:c="10"/></text:p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2" table:number-rows-spanned="2">
            <text:p text:style-name="P699">申請單位聯絡人</text:p>
          </table:table-cell>
          <table:covered-table-cell/>
          <table:table-cell table:style-name="TableCell700" table:number-columns-spanned="3" table:number-rows-spanned="2">
            <text:p text:style-name="P701"/>
          </table:table-cell>
          <table:covered-table-cell/>
          <table:covered-table-cell/>
          <table:table-cell table:style-name="TableCell702" table:number-columns-spanned="3" table:number-rows-spanned="2">
            <text:p text:style-name="P703">職稱：</text:p>
          </table:table-cell>
          <table:covered-table-cell/>
          <table:covered-table-cell/>
          <table:table-cell table:style-name="TableCell704" table:number-columns-spanned="3">
            <text:p text:style-name="P705">電話：</text:p>
          </table:table-cell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covered-table-cell>
            <text:p text:style-name="P708"/>
          </table:covered-table-cell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table-cell table:style-name="TableCell710" table:number-columns-spanned="3">
            <text:p text:style-name="P711">手機：</text:p>
          </table:table-cell>
          <table:covered-table-cell/>
          <table:covered-table-cell/>
        </table:table-row>
        <text:soft-page-break/>
        <table:table-row table:style-name="TableRow712">
          <table:table-cell table:style-name="TableCell713" table:number-columns-spanned="11">
            <text:p text:style-name="P714">申請單位過去三年接受本局或其他部會補助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7">
            <text:p text:style-name="P717">受補助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>補助機關</text:p>
          </table:table-cell>
          <table:covered-table-cell/>
          <table:covered-table-cell/>
          <table:table-cell table:style-name="TableCell720">
            <text:p text:style-name="P721">補助金額</text:p>
          </table:table-cell>
        </table:table-row>
        <table:table-row table:style-name="TableRow722">
          <table:table-cell table:style-name="TableCell723" table:number-columns-spanned="7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7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>
            <text:p text:style-name="P742"/>
          </table:table-cell>
        </table:table-row>
      </table:table>
      <text:soft-page-break/>
      <text:p text:style-name="P743"><text:span text:style-name="T744">營造點徵選計畫參考大綱</text:span></text:p>
      <text:p text:style-name="P745"><text:span text:style-name="T746">首頁：綜合資料表</text:span></text:p>
      <text:p text:style-name="P747"/>
      <text:p text:style-name="P748"><text:span text:style-name="T749">章節名稱</text:span><text:span text:style-name="T750">　　　　　　　　　　　　　　　　　　　　　　　　　　　　</text:span><text:span text:style-name="T751">頁次</text:span></text:p>
      <text:p text:style-name="內文"><text:span text:style-name="T752">壹、計畫緣起</text:span></text:p>
      <text:p text:style-name="內文"><text:span text:style-name="T753">貳、計畫目標</text:span></text:p>
      <text:p text:style-name="P754">　一、目標說明：請條列敘明本計畫預期達成之具體目標。</text:p>
      <text:p text:style-name="P755">　二、限制條件：計畫執行可能遭遇之問題。</text:p>
      <text:p text:style-name="P756">參、計畫內容</text:p>
      <text:p text:style-name="P757"><text:span text:style-name="T758">　一、</text:span><text:span text:style-name="T759">計畫內容：為達成計畫目標之年度工作內容</text:span></text:p>
      <text:p text:style-name="P760">二、執行方法與進度：執行項目、步驟、整體工作流程等(若有辦理課程請明列預定師資及排課時間)</text:p>
      <text:p text:style-name="P761">三、組織結合外部資源參與及人力分工：協力或結盟單位、動員方式、參與計畫工作人員名單等</text:p>
      <text:p text:style-name="P762"><text:span text:style-name="T763">四、</text:span><text:span text:style-name="T764">預期效益</text:span></text:p>
      <text:p text:style-name="P765"><text:span text:style-name="T766">肆、申請單位簡介</text:span><text:span text:style-name="T767">:</text:span><text:span text:style-name="T768"><text:s/>申請單位組織現況及活動情形</text:span></text:p>
      <text:p text:style-name="P769">伍、經費預算</text:p>
      <text:p text:style-name="P770"><text:span text:style-name="T771">計畫名稱： <text:s text:c="33"/></text:span><text:span text:style-name="T772">單位：元</text:span><text:span text:style-name="T773"><text:s text:c="2"/>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經 費 項 目</text:p>
          </table:table-cell>
          <table:table-cell table:style-name="TableCell783">
            <text:p text:style-name="P784">單價</text:p>
          </table:table-cell>
          <table:table-cell table:style-name="TableCell785">
            <text:p text:style-name="P786">數量</text:p>
          </table:table-cell>
          <table:table-cell table:style-name="TableCell787">
            <text:p text:style-name="P788">總價</text:p>
          </table:table-cell>
          <table:table-cell table:style-name="TableCell789">
            <text:p text:style-name="P790">計 算 方 式 說 明</text:p>
          </table:table-cell>
        </table:table-row>
        <table:table-row table:style-name="TableRow791">
          <table:table-cell table:style-name="TableCell792">
            <text:p text:style-name="P793">1．人事費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(可不編列)</text:p>
          </table:table-cell>
        </table:table-row>
        <table:table-row table:style-name="TableRow802">
          <table:table-cell table:style-name="TableCell803">
            <text:list text:style-name="LFO2" text:continue-numbering="true">
              <text:list-item>
                <text:p text:style-name="P804">臨時人員工 <text:s/>資</text:p>
              </text:list-item>
            </text:list>
            <text:p text:style-name="P805"><text:s text:c="5"/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2．業務費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list text:style-name="LFO1" text:continue-numbering="true">
              <text:list-item>
                <text:p text:style-name="P827">講師鐘點費</text:p>
              </text:list-item>
              <text:list-item>
                <text:p text:style-name="P828">印刷費</text:p>
              </text:list-item>
            </text:list>
            <text:p text:style-name="P829"><text:s text:c="5"/>：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3．雜支費 <text:s text:c="9"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ext:soft-page-break/>
        <table:table-row table:style-name="TableRow849">
          <table:table-cell table:style-name="TableCell850">
            <text:p text:style-name="P851">合 <text:s text:c="4"/>計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申請金額:</text:p>
            <text:p text:style-name="P860"/>
          </table:table-cell>
        </table:table-row>
      </table:table>
      <text:p text:style-name="P861"/>
      <text:p text:style-name="P862">理事長: <text:s text:c="13"/>會計: <text:s text:c="16"/>經手人: <text:s text:c="5"/></text:p>
      <text:p text:style-name="P863"><text:span text:style-name="T864">大印: <text:s text:c="7"/>(請蓋章) <text:s text:c="36"/></text:span><text:span text:style-name="T865"><text:s text:c="2"/></text:span><text:span text:style-name="T866"><text:s text:c="47"/></text:span></text:p>
      <text:p text:style-name="P867">經費項目分為人事費、業務費、雜支費三大類：</text:p>
      <text:p text:style-name="P868">1.人事費：臨時人員工資，每小時以當年度政府公告基本工資時薪為基準，請以每日工作8小時最高為原則編列，核銷需檢附工作時數及內容清冊。人事費不高於總經費1/3，編列後不可與其他項目勻支，並必須依照編列金額執行核銷，各單位請依照需求考量是否編列。</text:p>
      <text:p text:style-name="P869">2.業務費：含講師鐘點費（外聘講師每小時1600元，內聘講師每小時800元）、出席費（每次不超過2500元為上限）、場地費、影印、郵電、印刷、文宣、材料費、便當(每人80元為限）等業務性支出，講師鐘點費請依照原編列時數執行核銷，不得擅自刪減。</text:p>
      <text:p text:style-name="P870">3.雜支費：上述費用以外之經費，以總經費5%為上限。</text:p>
      <text:p text:style-name="P871">4.不予補助項目：</text:p>
      <text:p text:style-name="P872">本計畫只補助經常門。其他如固定薪資、行政管理費、一般性聯誼或慰勞性質活動(如會員大會、餐敘、遊樂區門票、康樂活動、演出費及其他本申請案無關之活動等)、獎金、獎品、紀念品、公共設施、房屋建築、水電費、固定辦公處所租金、網站建置及耐用年限在二年以上且金額在新台幣一萬元以上之設備（如電腦、照相機、攝影機、錄音機、錄影機、通訊設備、網路設備、燈光、音響等）、各項電腦軟體、器材等不予補助，請自籌配合款辦理。</text:p>
      <text:p text:style-name="P873">5.自籌經費由申請單位視計畫執行需求自行評估編列與否，經費預算表無須填寫自籌金額。</text:p>
      <text:p text:style-name="內文"><text:span text:style-name="T874">陸、協力</text:span><text:span text:style-name="T875">單位配合事項</text:span></text:p>
      <text:p text:style-name="內文"><text:span text:style-name="T876">柒、附錄</text:span><text:span text:style-name="T877">（各計畫項目之必要附件及與本計畫有關之補充資料）</text:span></text:p>
      <text:p text:style-name="P878"><text:span text:style-name="T8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fo:margin-left="1.0583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E" style:display-name="1." style:family="paragraph" style:parent-style-name="內文">
      <style:paragraph-properties fo:margin-left="1.2243in" fo:text-indent="-0.118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NG</dc:creator>
    <meta:creation-date>2020-03-17T02:25:00Z</meta:creation-date>
    <dc:date>2020-03-17T02:25:00Z</dc:date>
    <meta:print-date>2020-03-11T06:23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55" meta:character-count="5719" meta:row-count="40" meta:non-whitespace-character-count="4875"/>
  </office:meta>
</office:document-meta>
</file>