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2pt" style:font-name-asian="標楷體1" style:font-size-asian="22pt"/>
    </style:style>
    <style:style style:name="P3" style:family="paragraph" style:parent-style-name="Standard">
      <style:paragraph-properties fo:line-height="0.882cm"/>
      <style:text-properties fo:font-size="22pt" style:font-name-asian="標楷體1" style:font-size-asian="22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 style:master-page-name="Standard">
      <style:paragraph-properties fo:margin-left="1.27cm" fo:margin-right="1.57cm" fo:margin-top="0cm" fo:margin-bottom="0.635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0cm" fo:line-height="1.058cm" fo:text-indent="1.693cm" style:auto-text-indent="false"/>
    </style:style>
    <style:style style:name="P7" style:family="paragraph" style:parent-style-name="Standard">
      <style:paragraph-properties fo:margin-left="0.563cm" fo:margin-right="0cm" fo:line-height="1.058cm" fo:text-indent="0.706cm" style:auto-text-indent="false"/>
      <style:text-properties fo:font-size="20pt" style:font-name-asian="標楷體1" style:font-size-asian="20pt"/>
    </style:style>
    <style:style style:name="P8" style:family="paragraph" style:parent-style-name="Standard">
      <style:paragraph-properties fo:margin-left="0cm" fo:margin-right="0cm" fo:line-height="1.058cm" fo:text-indent="2.328cm" style:auto-text-indent="false"/>
    </style:style>
    <style:style style:name="P9" style:family="paragraph" style:parent-style-name="Standard">
      <style:paragraph-properties fo:margin-left="2.752cm" fo:margin-right="11.645cm" fo:margin-top="0.318cm" fo:margin-bottom="0cm" fo:line-height="0.882cm" fo:text-indent="0cm" style:auto-text-indent="false"/>
    </style:style>
    <style:style style:name="P10" style:family="paragraph" style:parent-style-name="Standard">
      <style:paragraph-properties fo:margin-left="2.752cm" fo:margin-right="11.645cm" fo:margin-top="0.318cm" fo:margin-bottom="0cm" fo:line-height="0.882cm" fo:text-align="start" style:justify-single-word="false" fo:text-indent="0cm" style:auto-text-indent="false"/>
    </style:style>
    <style:style style:name="P11" style:family="paragraph" style:parent-style-name="Standard">
      <style:paragraph-properties fo:margin-left="2.752cm" fo:margin-right="11.645cm" fo:margin-top="0.318cm" fo:margin-bottom="0cm" fo:line-height="0.882cm" fo:text-indent="0cm" style:auto-text-indent="false"/>
      <style:text-properties fo:font-size="20pt" style:font-name-asian="標楷體1" style:font-size-asian="20pt" style:font-size-complex="20pt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fo:font-size="20pt" style:font-name-asian="標楷體1" style:font-size-asian="20pt" style:font-size-complex="20pt"/>
    </style:style>
    <style:style style:name="T6" style:family="text">
      <style:text-properties fo:font-size="22pt" style:font-name-asian="標楷體1" style:font-size-asian="22pt"/>
    </style:style>
    <style:style style:name="T7" style:family="text">
      <style:text-properties fo:font-size="26pt" fo:font-weight="bold" style:font-name-asian="標楷體1" style:font-size-asian="26pt" style:font-weight-asian="bold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委　　託　　書</text:span></text:p>
      <text:p text:style-name="P6"><text:span text:style-name="T2">本人所持有坐落於彰化縣芳苑鄉</text:span><text:span text:style-name="T3">　　　 <text:s/></text:span><text:span text:style-name="T2">段</text:span><text:span text:style-name="T3"> <text:s text:c="12"/></text:span><text:span text:style-name="T2">地號土地共計</text:span><text:span text:style-name="T3"> <text:s text:c="3"/></text:span><text:span text:style-name="T2">筆，</text:span><text:span text:style-name="T4">因事繁忙不克</text:span><text:span text:style-name="T5">親自辦理，現況確</text:span><text:bookmark text:name="_GoBack"/><text:span text:style-name="T5">為供公眾道路通行使用，</text:span><text:span text:style-name="T4">特委任辦理一切事宜及代領相關證件</text:span><text:span text:style-name="T5">，恐說無憑，特立此書為憑</text:span><text:span text:style-name="T4">，如有虛偽不實，願負一切法律責任。</text:span></text:p>
      <text:p text:style-name="P7"/>
      <text:p text:style-name="P8"><text:span text:style-name="T6">此　致</text:span></text:p>
      <text:p text:style-name="Standard"><text:span text:style-name="T6">芳 <text:s/>苑　鄉　公　所</text:span></text:p>
      <text:p text:style-name="P3"/>
      <text:p text:style-name="P3"/>
      <text:p text:style-name="P10"><text:span text:style-name="T5">委託人：</text:span></text:p>
      <text:p text:style-name="P10"><text:span text:style-name="T5">身分證字號：</text:span></text:p>
      <text:p text:style-name="P9"><text:span text:style-name="T5">住址：</text:span></text:p>
      <text:p text:style-name="P9"><text:span text:style-name="T5">連絡電話：</text:span></text:p>
      <text:p text:style-name="P11"/>
      <text:p text:style-name="P10"><text:span text:style-name="T5">受委託人：</text:span></text:p>
      <text:p text:style-name="P10"><text:span text:style-name="T5">身分證字號：</text:span></text:p>
      <text:p text:style-name="P9"><text:span text:style-name="T5">住址：</text:span></text:p>
      <text:p text:style-name="P9"><text:span text:style-name="T5">連絡電話：</text:span></text:p>
      <text:p text:style-name="P4"><text:span text:style-name="T5">　　　　　　　　 </text:span></text:p>
      <text:p text:style-name="P2"/>
      <text:p text:style-name="P1"><text:span text:style-name="T6">中　華　民　國　</text:span><text:span text:style-name="T7"> </text:span><text:span text:style-name="T6">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3cm" fo:margin-right="1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ter</meta:initial-creator>
    <dc:creator>Master</dc:creator>
    <meta:editing-cycles>3</meta:editing-cycles>
    <meta:creation-date>2019-11-05T02:30:00</meta:creation-date>
    <dc:date>2019-11-05T02:34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147" meta:character-count="2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