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999999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.235cm" fo:text-align="justify" style:justify-single-word="false"/>
    </style:style>
    <style:style style:name="P4" style:family="paragraph" style:parent-style-name="Standard">
      <style:paragraph-properties fo:line-height="1.235cm" fo:text-align="justify" style:justify-single-word="false"/>
      <style:text-properties fo:font-size="18pt" style:font-name-asian="標楷體" style:font-size-asian="18pt"/>
    </style:style>
    <style:style style:name="P5" style:family="paragraph" style:parent-style-name="Standard">
      <style:paragraph-properties fo:text-align="center" style:justify-single-word="false"/>
      <style:text-properties fo:color="#c0c0c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882cm"/>
      <style:text-properties fo:font-size="20pt" style:font-name-asian="標楷體" style:font-size-asian="20pt"/>
    </style:style>
    <style:style style:name="P7" style:family="paragraph" style:parent-style-name="Standard">
      <style:paragraph-properties fo:line-height="0.882cm" fo:text-align="justify" style:justify-single-word="false"/>
      <style:text-properties fo:font-size="15pt" style:font-name-asian="標楷體" style:font-size-asian="15pt" style:font-size-complex="15pt"/>
    </style:style>
    <style:style style:name="P8" style:family="paragraph" style:parent-style-name="Standard">
      <style:paragraph-properties fo:line-height="0.882cm" fo:text-align="justify" style:justify-single-word="false"/>
      <style:text-properties fo:font-size="15pt" style:font-size-asian="15pt" style:font-size-complex="15pt"/>
    </style:style>
    <style:style style:name="P9" style:family="paragraph" style:parent-style-name="Standard" style:master-page-name="Standard">
      <style:paragraph-properties fo:margin-left="1.27cm" fo:margin-right="1.57cm" fo:margin-top="0cm" fo:margin-bottom="0.635cm" fo:text-align="justify" fo:text-align-last="justify" style:justify-single-word="false" fo:text-indent="0cm" style:auto-text-indent="false" style:page-number="auto"/>
    </style:style>
    <style:style style:name="P10" style:family="paragraph" style:parent-style-name="Standard">
      <style:paragraph-properties fo:margin-left="3.175cm" fo:margin-right="0cm" fo:line-height="1.235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482cm" fo:margin-right="0cm" fo:text-indent="0cm" style:auto-text-indent="false"/>
    </style:style>
    <style:style style:name="P12" style:family="paragraph" style:parent-style-name="Standard">
      <style:paragraph-properties fo:margin-left="2.752cm" fo:margin-right="9.148cm" fo:margin-top="0.635cm" fo:margin-bottom="0cm" fo:line-height="0.882cm" fo:text-align="justify" fo:text-align-last="justify" style:justify-single-word="false" fo:text-indent="0cm" style:auto-text-indent="false"/>
    </style:style>
    <style:style style:name="P13" style:family="paragraph" style:parent-style-name="Standard">
      <style:paragraph-properties fo:margin-left="2.752cm" fo:margin-right="9.148cm" fo:line-height="0.882cm" fo:text-indent="0cm" style:auto-text-indent="false"/>
      <style:text-properties fo:font-size="18pt" style:font-name-asian="標楷體" style:font-size-asian="18pt" style:font-size-complex="18pt"/>
    </style:style>
    <style:style style:name="P14" style:family="paragraph" style:parent-style-name="Standard">
      <style:paragraph-properties fo:margin-left="2.752cm" fo:margin-right="9.148cm" fo:line-height="0.882cm" fo:text-align="justify" fo:text-align-last="justify" style:justify-single-word="false" fo:text-indent="0cm" style:auto-text-indent="false"/>
      <style:text-properties fo:font-size="18pt" style:font-name-asian="標楷體" style:font-size-asian="18pt" style:font-size-complex="18pt"/>
    </style:style>
    <style:style style:name="P15" style:family="paragraph" style:parent-style-name="Standard">
      <style:paragraph-properties fo:margin-left="2.752cm" fo:margin-right="9.148cm" fo:line-height="0.882cm" fo:text-indent="0cm" style:auto-text-indent="false"/>
      <style:text-properties fo:font-size="18pt" style:font-name-asian="標楷體" style:font-size-asian="18pt"/>
    </style:style>
    <style:style style:name="T1" style:family="text">
      <style:text-properties style:font-name-asian="標楷體"/>
    </style:style>
    <style:style style:name="T2" style:family="text">
      <style:text-properties fo:color="#999999" fo:font-size="14pt" style:font-name-asian="標楷體" style:font-size-asian="14pt" style:font-size-complex="14pt"/>
    </style:style>
    <style:style style:name="T3" style:family="text">
      <style:text-properties fo:font-size="24pt" style:font-name-asian="標楷體" style:font-size-asian="24pt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font-name-asian="標楷體" style:font-size-asian="18pt" style:font-size-complex="18pt"/>
    </style:style>
    <style:style style:name="T6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7" style:family="text">
      <style:text-properties style:font-size-complex="18pt"/>
    </style:style>
    <style:style style:name="T8" style:family="text">
      <style:text-properties fo:font-size="16pt" style:font-name-asian="標楷體" style:font-size-asian="16pt" style:font-size-complex="18pt"/>
    </style:style>
    <style:style style:name="T9" style:family="text">
      <style:text-properties fo:font-size="16pt" style:font-name-asian="標楷體" style:font-size-asian="16pt" style:font-size-complex="18pt"/>
    </style:style>
    <style:style style:name="T10" style:family="text">
      <style:text-properties fo:font-size="22pt" style:font-name-asian="標楷體" style:font-size-asian="22pt"/>
    </style:style>
    <style:style style:name="T11" style:family="text">
      <style:text-properties fo:color="#c0c0c0"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font-size="20pt" style:font-size-asian="20pt"/>
    </style:style>
    <style:style style:name="T13" style:family="text">
      <style:text-properties fo:font-size="26pt" fo:font-weight="bold" style:font-name-asian="標楷體" style:font-size-asian="26pt" style:font-weight-asian="bold" style:font-size-complex="2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15.24cm" svg:y="-1.27cm" svg:width="3.175cm" svg:height="1.588cm" draw:z-index="1"><draw:text-box><text:p text:style-name="P2">108.11 更新</text:p></draw:text-box></draw:frame><text:span text:style-name="T3">供公眾道路使用證明申請書</text:span></text:p>
      <text:p text:style-name="P3"><text:span text:style-name="T4">　　有關坐落於彰化縣芳苑鄉</text:span><text:span text:style-name="T6">　　　　　</text:span><text:span text:style-name="T4">段</text:span><text:span text:style-name="T6">　　　　　　</text:span><text:span text:style-name="T4">地號土地共計</text:span><text:span text:style-name="T6"> <text:s text:c="3"/></text:span><text:span text:style-name="T4">筆，現況確為供公眾道路通行使用，請貴公所查明後，惠予核發證明。</text:span></text:p>
      <text:p text:style-name="P3"><text:span text:style-name="T5">申請用途：□ 辦理減免地價稅之用</text:span></text:p>
      <text:p text:style-name="P10"><text:span text:style-name="T5">□ 其他：</text:span></text:p>
      <text:p text:style-name="P7">※隨文檢附資料如下：</text:p>
      <text:p text:style-name="P8"><text:span text:style-name="T1">□土地提供使用切結書乙份</text:span></text:p>
      <text:p text:style-name="P8"><text:span text:style-name="T1">□委託書（非土地所有權人）或繼承系統表（繼承案件）</text:span></text:p>
      <text:p text:style-name="P8"><text:span text:style-name="T1">□現況照片（7日內）</text:span></text:p>
      <text:p text:style-name="P8"><text:span text:style-name="T1">□土地登記簿謄本（3個月內之正/影本）乙份</text:span></text:p>
      <text:p text:style-name="P8"><text:span text:style-name="T1">□地籍圖謄本（3個月內之正/影本）乙份</text:span></text:p>
      <text:p text:style-name="P8"><text:span text:style-name="T1">□土地所有權人身份證件正反面影本乙份</text:span></text:p>
      <text:p text:style-name="P8"><text:span text:style-name="T1">□受委託人身份證件正反面影本乙份</text:span></text:p>
      <text:p text:style-name="P4"/>
      <text:p text:style-name="P11"><text:span text:style-name="T10">此　　致</text:span></text:p>
      <text:p text:style-name="Standard"><text:span text:style-name="T10">芳 <text:s/>苑　鄉　公　所</text:span></text:p>
      <text:p text:style-name="P12"><draw:frame draw:style-name="fr1" draw:name="框架2" text:anchor-type="char" svg:x="14.549cm" svg:y="0.423cm" svg:width="2.858cm" svg:height="1.588cm" draw:z-index="0"><draw:text-box><text:p text:style-name="P5">(簽章)</text:p></draw:text-box></draw:frame><text:span text:style-name="T5">申請人(土地所有權人)：</text:span></text:p>
      <text:p text:style-name="P14">身分證字號(統一編號)：</text:p>
      <text:p text:style-name="P13">住址：</text:p>
      <text:p text:style-name="P15"><text:span text:style-name="T7">聯絡電話：</text:span><text:span text:style-name="T12">　　　　　　　　　　　　　　　</text:span></text:p>
      <text:p text:style-name="P6">　</text:p>
      <text:p text:style-name="P1"><text:span text:style-name="T10">中　華　民　國　</text:span><text:span text:style-name="T13"> </text:span><text:span text:style-name="T10">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Times New Roman"/>
    </style:style>
    <style:style style:name="WW8Num4z2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3" text:style-name="WW8Num4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3cm" fo:margin-right="1.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　　請　　書</dc:title>
    <meta:initial-creator>1</meta:initial-creator>
    <meta:creation-date>2019-11-05T10:21:00</meta:creation-date>
    <dc:date>2019-11-05T11:03:36.67</dc:date>
    <meta:print-date>2019-11-05T10:03:00</meta:print-date>
    <meta:editing-cycles>5</meta:editing-cycles>
    <meta:editing-duration>PT5M</meta:editing-duration>
    <meta:document-statistic meta:table-count="0" meta:image-count="0" meta:object-count="0" meta:page-count="1" meta:paragraph-count="22" meta:word-count="264" meta:character-count="324"/>
    <meta:generator>OpenOffice/4.1.3$Win32 OpenOffice.org_project/413m1$Build-9783</meta:generator>
  </office:meta>
</office:document-meta>
</file>