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3.3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書</text:p>
      <text:p text:style-name="P2"/>
      <text:p text:style-name="P3">查詢土地有無套繪為建築基地或配合耕地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查詢土地之地段地號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"/>
      <text:p text:style-name="P4">檢附土地登記謄本、地籍圖謄本、所有權人身份證明文件</text:p>
      <text:p text:style-name="P1"/>
      <text:p text:style-name="P5">此致</text:p>
      <text:p text:style-name="P5"><text:s text:c="4"/>彰化縣永靖鄉公所</text:p>
      <text:p text:style-name="P8"/>
      <text:p text:style-name="P8"/>
      <text:p text:style-name="P5">申　請　人：　　　　　　　　　　　　簽章：</text:p>
      <text:p text:style-name="P5">身份證字號：</text:p>
      <text:p text:style-name="P5">代　理　人：　　　　　　　　　　　　簽章：</text:p>
      <text:p text:style-name="P5">身份證字號：</text:p>
      <text:p text:style-name="P5">聯絡電話：</text:p>
      <text:p text:style-name="P5">聯絡地址：</text:p>
      <text:p text:style-name="P6"/>
      <text:p text:style-name="P8"/>
      <text:p text:style-name="P4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chang</meta:initial-creator>
    <meta:creation-date>2014-05-14T17:04:00</meta:creation-date>
    <dc:date>2019-08-20T09:59:19.694000000</dc:date>
    <meta:print-date>2014-01-29T15:27:00</meta:print-date>
    <meta:editing-cycles>3</meta:editing-cycles>
    <meta:editing-duration>PT1M16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3" meta:word-count="108" meta:character-count="153" meta:non-whitespace-character-count="108"/>
  </office:meta>
</office:document-meta>
</file>