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46cm" fo:margin-left="0cm" fo:margin-top="0cm" fo:margin-bottom="0cm" table:align="left" style:writing-mode="lr-tb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1.506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3.087cm"/>
    </style:style>
    <style:style style:name="表格1.G" style:family="table-column">
      <style:table-column-properties style:column-width="3.581cm"/>
    </style:style>
    <style:style style:name="表格1.H" style:family="table-column">
      <style:table-column-properties style:column-width="0.543cm"/>
    </style:style>
    <style:style style:name="表格1.I" style:family="table-column">
      <style:table-column-properties style:column-width="6.124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898cm" fo:keep-together="auto"/>
    </style:style>
    <style:style style:name="表格1.11" style:family="table-row">
      <style:table-row-properties style:min-row-height="1.819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20pt" style:letter-kerning="false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1" style:font-size-asian="13pt" style:font-size-complex="13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3pt" style:letter-kerning="false" style:font-name-asian="標楷體1" style:font-size-asian="13pt" style:font-size-complex="13pt"/>
    </style:style>
    <style:style style:name="P6" style:family="paragraph" style:parent-style-name="Standard">
      <style:paragraph-properties style:line-height-at-least="0.706cm" style:snap-to-layout-grid="false"/>
      <style:text-properties style:font-name="標楷體" fo:font-size="13pt" style:letter-kerning="false" style:font-name-asian="標楷體1" style:font-size-asian="13pt" style:font-size-complex="13pt"/>
    </style:style>
    <style:style style:name="P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style:line-height-at-least="0.706cm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letter-kerning="false" style:font-name-asian="標楷體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 style:snap-to-layout-grid="false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3pt" style:letter-kerning="false" style:font-name-asian="標楷體1" style:font-size-asian="13pt" style:font-size-complex="13pt"/>
    </style:style>
    <style:style style:name="T3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彰化縣埤頭鄉公所</text:span></text:p>
      <text:p text:style-name="P1"><text:span text:style-name="T1">資訊設備報廢資安檢核表</text:span><text:bookmark text:name="_GoBack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3"><text:span text:style-name="T2">財產資料</text:span></text:p>
          </table:table-cell>
          <table:covered-table-cell/>
          <table:table-cell table:style-name="表格1.A1" table:number-columns-spanned="7" office:value-type="string">
            <text:p text:style-name="P13"><text:span text:style-name="T2">報廢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2">財產編號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2">財產保管人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2">資訊管理人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財產管理人員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3" table:number-rows-spanned="7" table:number-columns-spanned="3" office:value-type="string">
            <text:p text:style-name="P14"><text:span text:style-name="T2">□光碟片或硬碟等儲存設備內資料已移除</text:span></text:p>
            <text:p text:style-name="P14"><text:span text:style-name="T2">□硬碟拆除再利用</text:span></text:p>
            <text:p text:style-name="P14"><text:span text:style-name="T2">留用單位：</text:span></text:p>
            <text:p text:style-name="P14"><text:span text:style-name="T2">保管人(請核章)：</text:span></text:p>
            <text:p text:style-name="P14"><text:span text:style-name="T2">□其它：</text:span></text:p>
            <text:p text:style-name="P14"><text:span text:style-name="T2">請列出連同資訊設備一併報廢之周邊配件：</text:span></text:p>
            <text:p text:style-name="P5"/>
          </table:table-cell>
          <table:covered-table-cell/>
          <table:covered-table-cell/>
          <table:table-cell table:style-name="表格1.F3" table:number-rows-spanned="7" table:number-columns-spanned="2" office:value-type="string">
            <text:p text:style-name="P14"><text:span text:style-name="T2">□</text:span><text:span text:style-name="T3">銷毀</text:span></text:p>
            <text:p text:style-name="P14"><text:span text:style-name="T2">說明：硬碟等儲存設備已拆除，經評估已無使用效益，建議銷毀。</text:span></text:p>
            <text:p text:style-name="P14"><text:span text:style-name="T2">□</text:span><text:span text:style-name="T3">再利用</text:span></text:p>
            <text:p text:style-name="P14"><text:span text:style-name="T2">說明：硬碟等儲存設備已拆除拆除，經評估可再利用，交留用單位或行政室管理</text:span></text:p>
          </table:table-cell>
          <table:covered-table-cell/>
          <table:table-cell table:style-name="表格1.H3" table:number-rows-spanned="7" table:number-columns-spanned="2" office:value-type="string">
            <text:p text:style-name="P14"><text:span text:style-name="T2">□硬碟等儲存設備已無使用效益會同政風室進行銷毀，由行政室統一集中後轉本所清潔隊回收處理。</text:span></text:p>
            <text:p text:style-name="P14"><text:span text:style-name="T2">□可利用之硬碟等儲存設備，由行政室列管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2">品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3"><text:span text:style-name="T2">報廢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3"><text:span text:style-name="T2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4">管理(使用)單位</text:span></text:p>
          </table:table-cell>
          <table:table-cell table:style-name="表格1.A1" table:number-columns-spanned="2" office:value-type="string">
            <text:p text:style-name="P13"><text:span text:style-name="T4">行政室</text:span></text:p>
          </table:table-cell>
          <table:covered-table-cell/>
          <table:table-cell table:style-name="表格1.A1" office:value-type="string">
            <text:p text:style-name="P15"><text:span text:style-name="T4">財政課</text:span></text:p>
          </table:table-cell>
          <table:table-cell table:style-name="表格1.A1" table:number-columns-spanned="2" office:value-type="string">
            <text:p text:style-name="P15"><text:span text:style-name="T4">主計室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4">政風室</text:span></text:p>
          </table:table-cell>
          <table:covered-table-cell/>
          <table:table-cell table:style-name="表格1.A1" office:value-type="string">
            <text:p text:style-name="P15"><text:span text:style-name="T4">首長</text:span></text:p>
          </table:table-cell>
        </table:table-row>
        <table:table-row table:style-name="表格1.11">
          <table:table-cell table:style-name="表格1.A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office:value-type="string">
            <text:p text:style-name="P12"/>
          </table:table-cell>
          <table:table-cell table:style-name="表格1.E11" table:number-columns-spanned="2" office:value-type="string">
            <text:p text:style-name="P12"/>
          </table:table-cell>
          <table:covered-table-cell/>
          <table:table-cell table:style-name="表格1.G11" table:number-columns-spanned="2" office:value-type="string">
            <text:p text:style-name="P12"/>
          </table:table-cell>
          <table:covered-table-cell/>
          <table:table-cell table:style-name="表格1.I11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711cm" fo:orphans="2" fo:widows="2"/>
      <style:text-properties fo:color="#000000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501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ange</meta:initial-creator>
    <dc:creator>user</dc:creator>
    <meta:editing-cycles>8</meta:editing-cycles>
    <meta:print-date>2019-08-16T03:28:00</meta:print-date>
    <meta:creation-date>2019-08-08T10:23:00</meta:creation-date>
    <dc:date>2019-08-21T02:33:00</dc:date>
    <meta:editing-duration>PT1H23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29" meta:word-count="281" meta:character-count="281" meta:non-whitespace-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