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875in">
        <style:tab-stops/>
      </style:paragraph-properties>
    </style:style>
    <style:style style:name="T2" style:parent-style-name="預設段落字型" style:family="text">
      <style:text-properties fo:font-size="11pt" style:font-size-asian="11pt" style:font-size-complex="11pt"/>
    </style:style>
    <style:style style:name="P3" style:parent-style-name="內文" style:family="paragraph">
      <style:text-properties fo:font-size="11pt" style:font-size-asian="11pt" style:font-size-complex="11pt"/>
    </style:style>
    <style:style style:name="P4" style:parent-style-name="內文" style:family="paragraph">
      <style:text-properties fo:font-size="11pt" style:font-size-asian="11pt" style:font-size-complex="11pt"/>
    </style:style>
    <style:style style:name="P5" style:parent-style-name="內文" style:family="paragraph">
      <style:text-properties fo:font-size="11pt" style:font-size-asian="11pt" style:font-size-complex="11pt"/>
    </style:style>
    <style:style style:name="P6" style:parent-style-name="內文" style:family="paragraph">
      <style:text-properties fo:font-size="11pt" style:font-size-asian="11pt" style:font-size-complex="11pt"/>
    </style:style>
    <style:style style:name="P7" style:parent-style-name="內文" style:family="paragraph">
      <style:text-properties fo:font-size="11pt" style:font-size-asian="11pt" style:font-size-complex="11pt"/>
    </style:style>
    <style:style style:name="P8" style:parent-style-name="內文" style:family="paragraph">
      <style:text-properties fo:font-size="11pt" style:font-size-asian="11pt" style:font-size-complex="11pt"/>
    </style:style>
    <style:style style:name="P9" style:parent-style-name="內文" style:family="paragraph">
      <style:paragraph-properties fo:text-indent="0.0763in"/>
      <style:text-properties fo:font-size="11pt" style:font-size-asian="11pt" style:font-size-complex="11pt"/>
    </style:style>
    <style:style style:name="P10" style:parent-style-name="內文" style:family="paragraph">
      <style:paragraph-properties fo:margin-left="0.1527in" fo:text-indent="-0.1527in">
        <style:tab-stops/>
      </style:paragraph-properties>
      <style:text-properties fo:font-size="11pt" style:font-size-asian="11pt" style:font-size-complex="11pt"/>
    </style:style>
    <style:style style:name="P11" style:parent-style-name="內文" style:family="paragraph">
      <style:paragraph-properties fo:margin-left="0.1666in">
        <style:tab-stops/>
      </style:paragraph-properties>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P13" style:parent-style-name="內文" style:family="paragraph">
      <style:paragraph-properties fo:text-align="center"/>
      <style:text-properties fo:font-weight="bold" style:font-weight-asian="bold" fo:font-size="16pt" style:font-size-asian="16pt" style:font-size-complex="16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P16" style:parent-style-name="內文" style:family="paragraph">
      <style:paragraph-properties fo:margin-left="-0.875in">
        <style:tab-stops/>
      </style:paragraph-properties>
      <style:text-properties fo:font-size="11pt" style:font-size-asian="11pt" style:font-size-complex="11pt"/>
    </style:style>
    <style:style style:name="P17" style:parent-style-name="內文" style:family="paragraph">
      <style:paragraph-properties fo:margin-left="-0.875in">
        <style:tab-stops/>
      </style:paragraph-properties>
      <style:text-properties fo:font-size="11pt" style:font-size-asian="11pt" style:font-size-complex="11pt"/>
    </style:style>
    <style:style style:name="P18" style:parent-style-name="內文" style:family="paragraph">
      <style:paragraph-properties fo:margin-left="-0.875in">
        <style:tab-stops/>
      </style:paragraph-properties>
      <style:text-properties fo:font-size="11pt" style:font-size-asian="11pt" style:font-size-complex="11pt"/>
    </style:style>
    <style:style style:name="P19" style:parent-style-name="內文" style:family="paragraph">
      <style:paragraph-properties fo:margin-left="-0.875in">
        <style:tab-stops/>
      </style:paragraph-properties>
    </style:style>
    <style:style style:name="P20" style:parent-style-name="內文" style:list-style-name="LFO1" style:family="paragraph"/>
    <style:style style:name="P21" style:parent-style-name="內文" style:list-style-name="LFO1" style:family="paragraph"/>
    <style:style style:name="P22" style:parent-style-name="內文" style:list-style-name="LFO1" style:family="paragraph"/>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P32" style:parent-style-name="內文" style:family="paragraph">
      <style:paragraph-properties fo:text-align="center"/>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P35" style:parent-style-name="內文" style:family="paragraph">
      <style:text-properties fo:font-size="11pt" style:font-size-asian="11pt" style:font-size-complex="11pt"/>
    </style:style>
    <style:style style:name="P36" style:parent-style-name="內文" style:family="paragraph">
      <style:text-properties fo:font-size="11pt" style:font-size-asian="11pt" style:font-size-complex="11pt"/>
    </style:style>
    <style:style style:name="P37" style:parent-style-name="內文" style:family="paragraph">
      <style:text-properties fo:font-size="11pt" style:font-size-asian="11pt" style:font-size-complex="11pt"/>
    </style:style>
    <style:style style:name="P38" style:parent-style-name="內文" style:family="paragraph">
      <style:text-properties fo:font-size="11pt" style:font-size-asian="11pt" style:font-size-complex="11pt"/>
    </style:style>
    <style:style style:name="P39" style:parent-style-name="內文" style:list-style-name="LFO2" style:family="paragraph">
      <style:text-properties fo:font-size="11pt" style:font-size-asian="11pt" style:font-size-complex="11pt"/>
    </style:style>
    <style:style style:name="P40" style:parent-style-name="內文" style:list-style-name="LFO2" style:family="paragraph">
      <style:text-properties fo:font-size="11pt" style:font-size-asian="11pt" style:font-size-complex="11pt"/>
    </style:style>
    <style:style style:name="P41" style:parent-style-name="內文" style:list-style-name="LFO2" style:family="paragraph">
      <style:text-properties fo:font-size="11pt" style:font-size-asian="11pt" style:font-size-complex="11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custom-shape svg:x="4.375in" svg:y="0in" svg:width="2.37431in" svg:height="3.37431in" draw:z-index="251658240" draw:id="id0" draw:style-name="a0" draw:name="Rectangle 59" text:anchor-type="paragraph"><svg:title/><svg:desc/><text:p text:style-name="P3">申請人應備文件（彰化縣政府中低收入老人生活津貼審核作業要點第四點）</text:p><text:p text:style-name="P4">1.申請表</text:p><text:p text:style-name="P5">2.全戶戶籍謄本</text:p><text:p text:style-name="P6">3.郵局存簿封面影本</text:p><text:p text:style-name="P7">4.全戶財產、所得及稅籍資料（申請人財產及所得資料由申請</text:p><text:p text:style-name="P8"><text:s text:c="2"/>人提供或由公所造冊函請國稅</text:p><text:p text:style-name="P9">局及地稅局提供）</text:p><text:p text:style-name="P10">5.相關證明文件(在學證明、失</text:p><text:p text:style-name="P11">蹤、入監等)</text:p><draw:enhanced-geometry draw:type="non-primitive" svg:viewBox="0 0 21600 21600" draw:enhanced-path="M 0 0 L 21600 0 21600 21600 0 21600 Z N"/></draw:custom-shape></text:span><text:span text:style-name="T12"><draw:custom-shape svg:x="0.25in" svg:y="-0.625in" svg:width="5.375in" svg:height="0.5in" draw:z-index="251657216" draw:id="id1" draw:style-name="a1" draw:name="Rectangle 55" text:anchor-type="paragraph"><svg:title/><svg:desc/><text:p text:style-name="P13">彰化縣政府「中低收入老人生活津貼」標準作業流程</text:p><draw:enhanced-geometry draw:type="non-primitive" svg:viewBox="0 0 21600 21600" draw:enhanced-path="M 0 0 L 21600 0 21600 21600 0 21600 Z N"/></draw:custom-shape></text:span><text:span text:style-name="T14">法令依據</text:span><text:span text:style-name="T15">:</text:span></text:p>
      <text:p text:style-name="P16">老人福利法第12條</text:p>
      <text:p text:style-name="P17">中低收入老人生活津貼發給辦法</text:p>
      <text:p text:style-name="P18">彰化縣政府中低收入老人生活津貼審核作業要點</text:p>
      <text:p text:style-name="P19"><draw:custom-shape svg:x="3.83333in" svg:y="7.79097in" svg:width="3in" svg:height="1.625in" draw:z-index="251659264" draw:id="id2" draw:style-name="a2" draw:name="AutoShape 69" text:anchor-type="paragraph"><svg:title/><svg:desc/><text:list text:style-name="LFO1" text:continue-numbering="true"><text:list-item><text:p text:style-name="P20">撥付補助款(每月10日撥入上個月</text:p></text:list-item></text:list><text:p text:style-name="內文"><text:s text:c="6"/>生活津貼)至郵局帳戶</text:p><text:list text:style-name="LFO1" text:continue-numbering="true"><text:list-item><text:p text:style-name="P21">無法撥入之款項及名冊退回本府，如為帳號錯誤或結清，更正後至<text:s text:c="2"/>郵局二次入帳</text:p></text:list-item><text:list-item><text:p text:style-name="P22">每月25日前完成核銷</text:p></text:list-item></text:list><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655 -900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1in" svg:y="7.87639in" svg:width="1.5in" svg:height="0.875in" draw:z-index="251656192" draw:id="id3" draw:style-name="a3" draw:name="Rectangle 25" text:anchor-type="paragraph"><svg:title/><svg:desc/><text:p text:style-name="內文">申請人如不服核</text:p><text:p text:style-name="內文">定理由，應於30</text:p><text:p text:style-name="內文">日內提出申覆</text:p><draw:enhanced-geometry draw:type="non-primitive" svg:viewBox="0 0 21600 21600" draw:enhanced-path="M 0 0 L 21600 0 21600 21600 0 21600 Z N"/></draw:custom-shape><draw:custom-shape svg:x="1.625in" svg:y="8.375in" svg:width="1.5in" svg:height="0.4375in" draw:z-index="251655168" draw:id="id4" draw:style-name="a4" draw:name="AutoShape 21" text:anchor-type="paragraph"><svg:title/><svg:desc/><text:p text:style-name="P23">結案</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畫布 3" draw:id="id30" draw:style-name="a39" text:anchor-type="as-char"><svg:title/><svg:desc/><draw:frame draw:id="id5" draw:style-name="a5" draw:name="Text Box 5" svg:x="1.87521in" svg:y="0in" svg:width="2.37515in" svg:height="0.625in" style:rel-width="scale" style:rel-height="scale"><draw:text-box><text:p text:style-name="P24">申請人至戶籍所在地</text:p><text:p text:style-name="P25">鄉鎮市公所提出申請</text:p></draw:text-box><svg:title/><svg:desc/></draw:frame><draw:connector draw:type="line" svg:x1="3.00049in" svg:y1="0.75in" svg:x2="3.00049in" svg:y2="1.125in" draw:id="id6" draw:style-name="a7" draw:name="Line 6"><svg:title/><svg:desc/></draw:connector><draw:frame draw:id="id7" draw:style-name="a8" draw:name="Text Box 7" svg:x="1.87521in" svg:y="1.25in" svg:width="2.37675in" svg:height="0.875in" style:rel-width="scale" style:rel-height="scale"><draw:text-box><text:p text:style-name="P26">鄉鎮市公所</text:p><text:p text:style-name="P27">1.受理申請</text:p><text:p text:style-name="P28">2.上網登錄</text:p></draw:text-box><svg:title/><svg:desc/></draw:frame><draw:connector draw:type="line" svg:x1="3.00049in" svg:y1="2.25in" svg:x2="3.00049in" svg:y2="2.75in" draw:id="id8" draw:style-name="a10" draw:name="Line 8"><svg:title/><svg:desc/></draw:connector><draw:frame draw:id="id9" draw:style-name="a11" draw:name="Text Box 9" svg:x="1.87521in" svg:y="3in" svg:width="2.50054in" svg:height="1in" style:rel-width="scale" style:rel-height="scale"><draw:text-box><text:p text:style-name="P29">社會處每兩週查調財稅資料</text:p><text:p text:style-name="P30">並轉檔供公所下載(轉檔日期公告於社福系統)</text:p></draw:text-box><svg:title/><svg:desc/></draw:frame><draw:connector draw:type="line" svg:x1="3.00049in" svg:y1="4in" svg:x2="3.00129in" svg:y2="4.625in" draw:id="id10" draw:style-name="a13" draw:name="Line 10"><svg:title/><svg:desc/></draw:connector><draw:frame draw:id="id11" draw:style-name="a14" draw:name="Text Box 11" svg:x="1.87521in" svg:y="4.75in" svg:width="2.62513in" svg:height="0.375in" style:rel-width="scale" style:rel-height="scale"><draw:text-box><text:p text:style-name="P31">鄉鎮公所初審造冊</text:p></draw:text-box><svg:title/><svg:desc/></draw:frame><draw:custom-shape svg:x="0.85423in" svg:y="5.41667in" svg:width="4.37495in" svg:height="1.67708in" draw:id="id12" draw:style-name="a15" draw:name="AutoShape 12"><svg:title/><svg:desc/><text:p text:style-name="P32">社會處審核</text:p><text:p text:style-name="P33"><text:s text:c="2"/>1.社工員初核(10天)</text:p><text:p text:style-name="P34">2.承辦員覆核(3天)</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9997in" svg:y1="5.125in" svg:x2="3.00049in" svg:y2="5.375in" draw:id="id13" draw:style-name="a17" draw:name="Line 13"><svg:title/><svg:desc/></draw:connector><draw:custom-shape svg:x="1.62524in" svg:y="7.375in" svg:width="2.8751in" svg:height="0.5in" draw:id="id14" draw:style-name="a18" draw:name="Rectangle 17"><svg:title/><svg:desc/><text:p text:style-name="內文">函復公所核定結果並轉知申請人</text:p><draw:enhanced-geometry draw:type="non-primitive" svg:viewBox="0 0 21600 21600" draw:enhanced-path="M 0 0 L 21600 0 21600 21600 0 21600 Z N"/></draw:custom-shape><draw:connector draw:type="line" svg:x1="2.9989in" svg:y1="7.09375in" svg:x2="2.9997in" svg:y2="7.34375in" draw:id="id15" draw:style-name="a20" draw:name="Line 22"><svg:title/><svg:desc/></draw:connector><draw:connector draw:type="line" svg:x1="2.87511in" svg:y1="7.875in" svg:x2="2.87511in" svg:y2="8.125in" draw:id="id16" draw:style-name="a22" draw:name="Line 23"><svg:title/><svg:desc/></draw:connector><draw:connector draw:type="line" svg:x1="2.87511in" svg:y1="8.00078in" svg:x2="1.12529in" svg:y2="8.00078in" draw:id="id17" draw:style-name="a23" draw:name="Line 31"><svg:title/><svg:desc/></draw:connector><draw:connector draw:type="line" svg:x1="0.24998in" svg:y1="7.75in" svg:x2="0.24998in" svg:y2="5in" draw:id="id18" draw:style-name="a24" draw:name="Line 33"><svg:title/><svg:desc/></draw:connector><draw:connector draw:type="line" svg:x1="0.24998in" svg:y1="5in" svg:x2="1.87521in" svg:y2="5in" draw:id="id19" draw:style-name="a26" draw:name="Line 34"><svg:title/><svg:desc/></draw:connector><draw:connector draw:type="line" svg:x1="0.74993in" svg:y1="7.5in" svg:x2="0.74993in" svg:y2="1.5in" draw:id="id20" draw:style-name="a27" draw:name="Line 35"><svg:title/><svg:desc/></draw:connector><draw:connector draw:type="line" svg:x1="0.74993in" svg:y1="7.5in" svg:x2="1.49985in" svg:y2="7.5in" draw:id="id21" draw:style-name="a29" draw:name="Line 36"><svg:title/><svg:desc/></draw:connector><draw:connector draw:type="line" svg:x1="0.74993in" svg:y1="1.5in" svg:x2="1.74982in" svg:y2="1.5in" draw:id="id22" draw:style-name="a31" draw:name="Line 37"><svg:title/><svg:desc/></draw:connector><draw:connector draw:type="line" svg:x1="0.74993in" svg:y1="5.875in" svg:x2="1.37526in" svg:y2="5.875in" draw:id="id23" draw:style-name="a32" draw:name="Line 38"><svg:title/><svg:desc/></draw:connector><draw:frame draw:id="id24" draw:style-name="a33" draw:name="Text Box 39" svg:x="0.87506in" svg:y="5.57292in" svg:width="0.49995in" svg:height="0.625in" style:rel-width="scale" style:rel-height="scale"><draw:text-box><text:p text:style-name="內文">不符</text:p></draw:text-box><svg:title/><svg:desc/></draw:frame><draw:frame draw:id="id25" draw:style-name="a34" draw:name="Text Box 56" svg:x="0in" svg:y="1.625in" svg:width="0.62533in" svg:height="3.25in" style:rel-width="scale" style:rel-height="scale"><draw:text-box><text:p text:style-name="內文">資料不符，通知補件</text:p></draw:text-box><svg:title/><svg:desc/></draw:frame><draw:connector draw:type="line" svg:x1="4.25036in" svg:y1="0.25078in" svg:x2="5.00029in" svg:y2="0.25078in" draw:id="id26" draw:style-name="a35" draw:name="Line 62"><svg:title/><svg:desc/></draw:connector><draw:custom-shape svg:x="4.8749in" svg:y="2.375in" svg:width="2.62513in" svg:height="1.00078in" draw:id="id27" draw:style-name="a36" draw:name="AutoShape 65"><svg:title/><svg:desc/><text:p text:style-name="P35">查調單位</text:p><text:p text:style-name="P36">1.財產清單:地方稅務局</text:p><text:p text:style-name="P37">2.所得稅及稅籍清單:國稅局</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669 2495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5.50022in" svg:y="3.75in" svg:width="1.99899in" svg:height="3.75in" draw:id="id28" draw:style-name="a37" draw:name="AutoShape 66"><svg:title/><svg:desc/><text:p text:style-name="P38">審核標準</text:p><text:list text:style-name="LFO2" text:continue-numbering="true"><text:list-item><text:p text:style-name="P39">家庭總收入按全家人口平均分配，每人每月不超過最低生活費2.5倍(108年度為$30,970元)</text:p></text:list-item><text:list-item><text:p text:style-name="P40">全家人口之存款本金及投資不超過一定數額(1人為250萬元，每增加１人增加25萬元)</text:p></text:list-item><text:list-item><text:p text:style-name="P41">全家人口之不動產不超過650萬元</text:p></text:list-item></text:list><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949 1059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id="id29" draw:style-name="a38" draw:name="Text Box 67" svg:x="2.9989in" svg:y="7in" svg:width="0.87531in" svg:height="0.375in" style:rel-width="scale" style:rel-height="scale"><draw:text-box><text:p text:style-name="內文">符合</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28" svg:viewBox="0 0 20 30" svg:d="m10 0-10 30h20z"/>
    <draw:marker draw:name="a21" svg:viewBox="0 0 20 30" svg:d="m10 0-10 30h20z"/>
    <draw:marker draw:name="a9" svg:viewBox="0 0 20 30" svg:d="m10 0-10 30h20z"/>
    <draw:marker draw:name="a12" svg:viewBox="0 0 20 30" svg:d="m10 0-10 30h20z"/>
    <draw:marker draw:name="a19" svg:viewBox="0 0 20 30" svg:d="m10 0-10 30h20z"/>
    <draw:marker draw:name="a25" svg:viewBox="0 0 20 30" svg:d="m10 0-10 30h20z"/>
    <draw:marker draw:name="a30"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中低收入老人生活津貼」標準作業流程</dc:title>
    <dc:description/>
    <dc:subject/>
    <meta:initial-creator>chcg</meta:initial-creator>
    <dc:creator>user</dc:creator>
    <meta:creation-date>2017-06-23T07:00:00Z</meta:creation-date>
    <dc:date>2019-07-18T00:03:00Z</dc:date>
    <meta:print-date>2011-09-22T01:31:00Z</meta:print-date>
    <meta:template xlink:href="Normal" xlink:type="simple"/>
    <meta:editing-cycles>6</meta:editing-cycles>
    <meta:editing-duration>PT600S</meta:editing-duration>
    <meta:document-statistic meta:page-count="1" meta:paragraph-count="1" meta:word-count="8" meta:character-count="59" meta:row-count="1" meta:non-whitespace-character-count="52"/>
  </office:meta>
</office:document-meta>
</file>