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5cm" table:align="center" style:writing-mode="lr-tb"/>
    </style:style>
    <style:style style:name="表格1.A" style:family="table-column">
      <style:table-column-properties style:column-width="6.191cm"/>
    </style:style>
    <style:style style:name="表格1.B" style:family="table-column">
      <style:table-column-properties style:column-width="9.384cm"/>
    </style:style>
    <style:style style:name="表格1.1" style:family="table-row">
      <style:table-row-properties style:min-row-height="3.33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-0.508cm" fo:margin-right="0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申請書</text:p>
      <text:p text:style-name="P2"/>
      <text:p text:style-name="P3">查詢土地有無套繪為建築基地或配合耕地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查詢土地之地段地號</text:p>
          </table:table-cell>
          <table:table-cell table:style-name="表格1.B1" office:value-type="string">
            <text:p text:style-name="P8"/>
          </table:table-cell>
        </table:table-row>
      </table:table>
      <text:p text:style-name="P1"/>
      <text:p text:style-name="P4">檢附土地登記謄本、地籍圖謄本、所有權人身份證明文件</text:p>
      <text:p text:style-name="P1"/>
      <text:p text:style-name="P5">此致</text:p>
      <text:p text:style-name="P9"><text:span text:style-name="T2"><text:s text:c="4"/>彰化縣北斗鎮公所</text:span></text:p>
      <text:p text:style-name="P9"/>
      <text:p text:style-name="P9"/>
      <text:p text:style-name="P5">申　請　人：　　　　　　　　　　　　簽章：</text:p>
      <text:p text:style-name="P5">身份證字號：</text:p>
      <text:p text:style-name="P5">代　理　人：　　　　　　　　　　　　簽章：</text:p>
      <text:p text:style-name="P5">身份證字號：</text:p>
      <text:p text:style-name="P5">聯絡電話：</text:p>
      <text:p text:style-name="P5">聯絡地址：</text:p>
      <text:p text:style-name="P6"/>
      <text:p text:style-name="P9"/>
      <text:p text:style-name="P4">中華民國　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書</dc:title>
    <meta:initial-creator>chang</meta:initial-creator>
    <meta:creation-date>2015-01-20T16:57:00</meta:creation-date>
    <dc:creator>xp</dc:creator>
    <dc:date>2015-01-21T08:15:00</dc:date>
    <meta:print-date>2014-01-29T15:27:00</meta:print-date>
    <meta:editing-cycles>3</meta:editing-cycles>
    <meta:editing-duration>PT2M</meta:editing-duration>
    <meta:document-statistic meta:table-count="1" meta:image-count="0" meta:object-count="0" meta:page-count="1" meta:paragraph-count="13" meta:word-count="108" meta:character-count="153"/>
    <meta:generator>OpenOffice/4.1.6$Win32 OpenOffice.org_project/416m1$Build-9790</meta:generator>
  </office:meta>
</office:document-meta>
</file>