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7cm" fo:margin-left="-0.191cm" style:page-number="auto" table:align="left" style:writing-mode="lr-tb"/>
    </style:style>
    <style:style style:name="表格1.A" style:family="table-column">
      <style:table-column-properties style:column-width="18.627cm"/>
    </style:style>
    <style:style style:name="表格1.1" style:family="table-row">
      <style:table-row-properties style:min-row-height="25.3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2">
      <style:paragraph-properties fo:line-height="0.706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953cm"/>
      <style:text-properties fo:color="#000000" style:font-name="標楷體" fo:font-size="17pt" style:font-size-asian="17pt" style:font-name-complex="標楷體" style:font-size-complex="17pt" style:text-scale="90%"/>
    </style:style>
    <style:style style:name="P6" style:family="paragraph" style:parent-style-name="Standard">
      <style:paragraph-properties fo:line-height="0.953cm"/>
      <style:text-properties fo:color="#000000" style:font-name="標楷體" fo:font-size="18pt" style:font-size-asian="18pt" style:font-name-complex="標楷體" style:font-size-complex="18pt" style:text-scale="90%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 style:font-weight-complex="bold" style:text-scale="90%"/>
    </style:style>
    <style:style style:name="P8" style:family="paragraph" style:parent-style-name="Standard">
      <style:paragraph-properties fo:margin-top="0.318cm" fo:margin-bottom="0.318cm" fo:line-height="0.706cm" fo:text-align="center" style:justify-single-word="false"/>
      <style:text-properties fo:color="#000000" style:font-name="標楷體" fo:font-size="28pt" fo:font-weight="bold" style:font-size-asian="28pt" style:font-weight-asian="bold" style:font-name-complex="標楷體" style:font-size-complex="28pt" style:text-scale="90%"/>
    </style:style>
    <style:style style:name="P9" style:family="paragraph" style:parent-style-name="Standard">
      <style:paragraph-properties fo:margin-top="0.318cm" fo:margin-bottom="0.318cm" fo:line-height="0.882cm"/>
    </style:style>
    <style:style style:name="P10" style:family="paragraph" style:parent-style-name="Standard">
      <style:paragraph-properties fo:margin-left="0cm" fo:margin-right="0cm" fo:line-height="0.847cm" fo:text-indent="0.887cm" style:auto-text-indent="false"/>
      <style:text-properties fo:color="#000000" style:font-name="標楷體" fo:font-size="14pt" style:font-size-asian="14pt" style:font-name-complex="標楷體" style:font-size-complex="14pt" style:text-scale="90%"/>
    </style:style>
    <style:style style:name="P11" style:family="paragraph" style:parent-style-name="Standard">
      <style:paragraph-properties fo:margin-left="0cm" fo:margin-right="0cm" fo:line-height="0.847cm" fo:text-indent="1.311cm" style:auto-text-indent="false"/>
    </style:style>
    <style:style style:name="P12" style:family="paragraph" style:parent-style-name="Standard">
      <style:paragraph-properties fo:margin-left="0cm" fo:margin-right="0cm" fo:line-height="0.847cm" fo:text-indent="1.078cm" style:auto-text-indent="false"/>
      <style:text-properties fo:color="#000000" style:font-name="標楷體" fo:font-size="17pt" style:font-size-asian="17pt" style:font-name-complex="標楷體" style:font-size-complex="17pt" style:text-scale="90%"/>
    </style:style>
    <style:style style:name="P13" style:family="paragraph" style:parent-style-name="Standard">
      <style:paragraph-properties fo:margin-top="0.318cm" fo:margin-bottom="0cm" fo:line-height="0.882cm"/>
    </style:style>
    <style:style style:name="P14" style:family="paragraph" style:parent-style-name="Standard">
      <style:paragraph-properties fo:margin-left="0.445cm" fo:margin-right="0cm" fo:line-height="0.706cm" fo:text-indent="-0.445cm" style:auto-text-indent="false"/>
      <style:text-properties fo:color="#000000" style:font-name="標楷體" fo:font-size="14pt" style:font-size-asian="14pt" style:font-name-complex="標楷體" style:font-size-complex="14pt" style:font-weight-complex="bold" style:text-scale="90%"/>
    </style:style>
    <style:style style:name="P15" style:family="paragraph" style:parent-style-name="Standard">
      <style:paragraph-properties fo:margin-left="0.445cm" fo:margin-right="0cm" fo:line-height="0.706cm" fo:text-indent="-0.445cm" style:auto-text-indent="false"/>
    </style:style>
    <style:style style:name="P16" style:family="paragraph" style:parent-style-name="Standard">
      <style:paragraph-properties fo:margin-left="0.741cm" fo:margin-right="0cm" fo:line-height="0.706cm" fo:text-indent="-0.741cm" style:auto-text-indent="false"/>
      <style:text-properties fo:color="#ff0000" style:font-name="標楷體" fo:font-size="14pt" fo:font-weight="bold" style:letter-kerning="true" style:font-size-asian="14pt" style:font-weight-asian="bold" style:font-name-complex="DFMing-Lt-HK-BF" style:font-size-complex="14pt" style:language-complex="hi" style:country-complex="I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32cm" style:font-size-asian="16pt" style:font-size-complex="16pt"/>
    </style:style>
    <style:style style:name="T3" style:family="text">
      <style:text-properties fo:font-size="16pt" fo:letter-spacing="-0.035cm" style:font-size-asian="16pt" style:font-size-complex="16pt"/>
    </style:style>
    <style:style style:name="T4" style:family="text">
      <style:text-properties fo:font-size="16pt" fo:letter-spacing="0.06cm" style:font-size-asian="16pt" style:font-size-complex="16pt"/>
    </style:style>
    <style:style style:name="T5" style:family="text">
      <style:text-properties style:font-name="標楷體" fo:font-size="18pt" fo:letter-spacing="0.042cm" style:font-size-asian="18pt" style:font-name-complex="標楷體" style:font-size-complex="18pt" style:text-scale="90%"/>
    </style:style>
    <style:style style:name="T6" style:family="text">
      <style:text-properties style:font-name="標楷體" fo:font-size="18pt" fo:letter-spacing="0.042cm" style:letter-kerning="true" style:font-size-asian="18pt" style:font-name-complex="DFMing-Lt-HK-BF" style:font-size-complex="18pt" style:language-complex="hi" style:country-complex="IN"/>
    </style:style>
    <style:style style:name="T7" style:family="text">
      <style:text-properties style:font-name="標楷體" fo:font-size="14pt" style:letter-kerning="true" style:font-size-asian="14pt" style:font-name-complex="DFMing-Lt-HK-BF" style:font-size-complex="14pt" style:language-complex="hi" style:country-complex="IN"/>
    </style:style>
    <style:style style:name="T8" style:family="text">
      <style:text-properties fo:color="#000000" style:font-name="標楷體" fo:font-size="28pt" fo:font-weight="bold" style:font-size-asian="28pt" style:font-weight-asian="bold" style:font-name-complex="標楷體" style:font-size-complex="28pt" style:text-scale="90%"/>
    </style:style>
    <style:style style:name="T9" style:family="text">
      <style:text-properties fo:color="#000000" style:font-name="標楷體" fo:font-size="18pt" fo:letter-spacing="0.042cm" style:font-size-asian="18pt" style:font-name-complex="標楷體" style:font-size-complex="18pt" style:text-scale="90%"/>
    </style:style>
    <style:style style:name="T10" style:family="text">
      <style:text-properties fo:color="#000000" style:font-name="標楷體" fo:font-size="18pt" style:font-size-asian="18pt" style:font-name-complex="標楷體" style:font-size-complex="18pt" style:text-scale="90%"/>
    </style:style>
    <style:style style:name="T11" style:family="text">
      <style:text-properties fo:color="#000000" style:font-name="標楷體" fo:font-size="18pt" style:font-size-asian="18pt" style:font-name-complex="標楷體" style:font-size-complex="18pt" style:font-weight-complex="bold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style:font-size-asian="18pt" style:font-name-complex="標楷體" style:font-size-complex="18pt" style:text-scale="90%"/>
    </style:style>
    <style:style style:name="T13" style:family="text">
      <style:text-properties fo:color="#000000" style:font-name="標楷體" fo:font-size="18pt" style:text-underline-style="solid" style:text-underline-width="auto" style:text-underline-color="font-color" style:font-size-asian="18pt" style:font-name-complex="標楷體" style:font-size-complex="18pt" style:font-weight-complex="bold"/>
    </style:style>
    <style:style style:name="T14" style:family="text">
      <style:text-properties fo:color="#000000" style:font-name="標楷體" fo:font-size="17pt" style:font-size-asian="17pt" style:font-name-complex="標楷體" style:font-size-complex="17pt" style:text-scale="90%"/>
    </style:style>
    <style:style style:name="T15" style:family="text">
      <style:text-properties fo:color="#000000" style:font-name="標楷體" fo:font-size="17pt" fo:letter-spacing="0.042cm" style:font-size-asian="17pt" style:font-name-complex="標楷體" style:font-size-complex="17pt" style:text-scale="90%"/>
    </style:style>
    <style:style style:name="T16" style:family="text">
      <style:text-properties fo:color="#000000" style:font-name="標楷體" fo:font-size="12pt" fo:letter-spacing="-0.035cm" style:font-size-asian="12pt" style:font-name-complex="標楷體" style:font-size-complex="12pt"/>
    </style:style>
    <style:style style:name="T17" style:family="text">
      <style:text-properties fo:color="#000000" style:font-name="標楷體" fo:font-size="12pt" fo:letter-spacing="-0.035cm" style:font-size-asian="12pt" style:font-name-complex="標楷體" style:font-size-complex="12pt"/>
    </style:style>
    <style:style style:name="T18" style:family="text">
      <style:text-properties fo:color="#000000" style:font-name="標楷體" fo:font-size="14pt" style:font-size-asian="14pt" style:font-name-complex="標楷體" style:font-size-complex="14pt" style:font-weight-complex="bold" style:text-scale="90%"/>
    </style:style>
    <style:style style:name="T19" style:family="text">
      <style:text-properties fo:color="#000000" style:font-name="標楷體" fo:font-size="14pt" style:letter-kerning="true" style:font-size-asian="14pt" style:font-name-complex="DFMing-Lt-HK-BF" style:font-size-complex="14pt" style:language-complex="hi" style:country-complex="IN"/>
    </style:style>
    <style:style style:name="T20" style:family="text">
      <style:text-properties fo:color="#000000" style:font-name="標楷體" fo:font-size="16pt" fo:letter-spacing="-0.035cm" style:font-size-asian="16pt" style:font-name-complex="標楷體" style:font-size-complex="16pt" style:font-weight-complex="bold"/>
    </style:style>
    <style:style style:name="T21" style:family="text">
      <style:text-properties fo:color="#ff0000" style:font-name="標楷體" fo:font-size="14pt" style:letter-kerning="true" style:font-size-asian="14pt" style:font-name-complex="DFMing-Lt-HK-BF" style:font-size-complex="14pt" style:language-complex="hi" style:country-complex="IN"/>
    </style:style>
    <style:style style:name="T22" style:family="text">
      <style:text-properties fo:color="#ff0000" style:font-name="標楷體" fo:font-size="14pt" style:font-size-asian="14pt" style:font-name-complex="標楷體" style:font-size-complex="14pt" style:font-weight-complex="bold" style:text-scale="90%"/>
    </style:style>
    <style:style style:name="T23" style:family="text">
      <style:text-properties fo:color="#ff0000" style:font-name="標楷體" fo:font-size="14pt" fo:font-weight="bold" style:letter-kerning="true" style:font-size-asian="14pt" style:font-weight-asian="bold" style:font-name-complex="DFMing-Lt-HK-BF" style:font-size-complex="14pt" style:language-complex="hi" style:country-complex="IN"/>
    </style:style>
    <style:style style:name="T24" style:family="text">
      <style:text-properties fo:color="#ff0000" style:font-name="標楷體" fo:font-size="14pt" fo:font-weight="bold" style:font-size-asian="14pt" style:font-weight-asian="bold" style:font-name-complex="標楷體" style:font-size-complex="14pt" style:font-weight-complex="bold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框架1" text:anchor-type="char" svg:x="8.89cm" svg:y="1.268cm" svg:width="6.115cm" svg:height="2.54cm" draw:z-index="1"><draw:text-box><text:p text:style-name="P1"><text:span text:style-name="T1">□</text:span><text:span text:style-name="T2">老年基本保證年金</text:span></text:p><text:p text:style-name="P1"><text:span text:style-name="T1">□</text:span><text:span text:style-name="T3">身心障礙基本保證年金</text:span></text:p><text:p text:style-name="P1"><text:span text:style-name="T1">□</text:span><text:span text:style-name="T4">原 住 民 給 付</text:span></text:p></draw:text-box></draw:frame>切 <text:s text:c="3"/>結 <text:s text:c="3"/>書</text:p>
            <text:p text:style-name="P10"/>
            <text:p text:style-name="P11"><text:span text:style-name="T9">本人為申請國民年金保險</text:span><text:span text:style-name="T10"> </text:span><text:span text:style-name="T14"><text:s text:c="25"/></text:span><text:span text:style-name="T9">需要</text:span><text:span text:style-name="T15">，</text:span></text:p>
            <text:p text:style-name="P12"/>
            <text:p text:style-name="P4"><text:span text:style-name="T9">茲證明本人所有房屋，</text:span><text:span text:style-name="T5">確實</text:span><text:span text:style-name="T6">為「實際居住」、「唯一」之房屋，如有出具</text:span><text:span text:style-name="T9">不實，除無條件退還已領之給付款外，並願負一切法律責任；又日後若財產變動，將主動通知 <text:s/>貴局，特立此切結書為憑。</text:span></text:p>
            <text:p text:style-name="P6">　　此致</text:p>
            <text:p text:style-name="P6"><draw:frame draw:style-name="fr2" draw:name="框架2" text:anchor-type="char" svg:x="11.61cm" svg:y="0.392cm" svg:width="2.124cm" svg:height="1.796cm" draw:z-index="0"><draw:text-box><text:p text:style-name="Standard"/></draw:text-box></draw:frame>勞工保險局</text:p>
            <text:p text:style-name="P5"/>
            <text:p text:style-name="P13"><text:span text:style-name="T10">立切結書人：</text:span><text:span text:style-name="T12"> <text:s text:c="24"/>（簽名或蓋章） <text:s/></text:span></text:p>
            <text:p text:style-name="P9"><text:span text:style-name="T10">身分證統一編號：</text:span><text:span text:style-name="T12"> <text:s text:c="39"/></text:span></text:p>
            <text:p text:style-name="P9"><text:span text:style-name="T11">中 <text:s/>華 <text:s/>民 <text:s/>國</text:span><text:span text:style-name="T13"> <text:s/>　 <text:s/>　</text:span><text:span text:style-name="T11">年</text:span><text:span text:style-name="T13"> <text:s/>　 <text:s/>　</text:span><text:span text:style-name="T11">月</text:span><text:span text:style-name="T13"> <text:s text:c="3"/>　　</text:span><text:span text:style-name="T11">日</text:span></text:p>
            <text:p text:style-name="P2"><text:span text:style-name="T16">………………………………………………………………………………………………………………………………………</text:span></text:p>
            <text:p text:style-name="P7">附註：</text:p>
            <text:p text:style-name="P14">1.依據國民年金法第31條、第35條及第53條規定辦理。</text:p>
            <text:p text:style-name="P15"><text:span text:style-name="T18">2.依法</text:span><text:span text:style-name="T7">個人所有土地及房屋價值合計未逾新臺幣500萬元，始符合國民年金給付請領條件。</text:span><text:span text:style-name="T21">但個人所有且實際居住唯一之房屋，最多可以再</text:span><text:span text:style-name="T22">扣除</text:span><text:span text:style-name="T21">新臺幣</text:span><text:span text:style-name="T22">400萬元</text:span><text:span text:style-name="T18">（土地之價值，以公告土地現值計算；房屋之價值，以評定標準價格計算）</text:span><text:span text:style-name="T19">。</text:span></text:p>
            <text:p text:style-name="P15"><text:span text:style-name="T18">3.</text:span><text:span text:style-name="T22">個人所有且「</text:span><text:span text:style-name="T21">實際居住」、「唯一」之房屋，係指</text:span><text:span text:style-name="T22">所有人之房屋僅一棟，且實際居住者。</text:span></text:p>
            <text:p text:style-name="P14"/>
            <text:p text:style-name="P14"/>
            <text:list xml:id="list2269907381975354335" text:style-name="WW8Num2">
              <text:list-item>
                <text:p text:style-name="P3"><text:span text:style-name="T23">請填妥</text:span><text:span text:style-name="T24">上述勾填之年金給付申請書及給付收據，</text:span><text:span text:style-name="T23">連同本切結書及稅捐稽徵機關核發之個人財產總歸戶清單、建物謄本等證明文件，一併寄送：「勞工保險局國民年金業務處」（址設：10056臺北市中正區濟南路2段42號）辦理。</text:span></text:p>
              </text:list-item>
            </text:list>
            <text:p text:style-name="P16"><text:s text:c="3"/></text:p>
            <text:p text:style-name="P14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1" style:font-size-asian="10pt" style:font-name-complex="Tahoma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1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size="14pt" style:letter-kerning="true" style:font-name-asian="標楷體" style:font-size-asian="14pt" style:font-name-complex="Times New Roman" style:font-size-complex="14pt" style:language-complex="hi" style:country-complex="I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21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個人唯一且實際居住房屋切結書</dc:title>
    <dc:subject>個人唯一且實際居住房屋切結書</dc:subject>
    <meta:keyword>行政院勞工委員會勞工保險局全球資訊網</meta:keyword>
    <meta:keyword>國民年金</meta:keyword>
    <meta:keyword>書表及範例</meta:keyword>
    <meta:keyword>給付業務所需表格</meta:keyword>
    <meta:keyword>原住民給付申請書</meta:keyword>
    <meta:initial-creator>行政院勞工委員會勞工保險局</meta:initial-creator>
    <meta:creation-date>2008-08-26T10:03:00</meta:creation-date>
    <dc:creator>A15889</dc:creator>
    <dc:date>2008-09-03T11:54:00</dc:date>
    <meta:print-date>2008-09-03T10:34:00</meta:print-date>
    <meta:editing-cycles>28</meta:editing-cycles>
    <meta:editing-duration>PT2H29M</meta:editing-duration>
    <meta:document-statistic meta:table-count="1" meta:image-count="0" meta:object-count="0" meta:page-count="2" meta:paragraph-count="18" meta:word-count="432" meta:character-count="633"/>
    <meta:generator>OpenOffice/4.1.6$Win32 OpenOffice.org_project/416m1$Build-9790</meta:generator>
  </office:meta>
</office:document-meta>
</file>