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O" style:family="table-column">
      <style:table-column-properties style:column-width="0.423cm"/>
    </style:style>
    <style:style style:name="表格1.P" style:family="table-column">
      <style:table-column-properties style:column-width="0.295cm"/>
    </style:style>
    <style:style style:name="表格1.T" style:family="table-column">
      <style:table-column-properties style:column-width="0.605cm"/>
    </style:style>
    <style:style style:name="表格1.U"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U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T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表格1.P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72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3.071cm" style:keep-together="false" fo:keep-together="always"/>
    </style:style>
    <style:style style:name="表格1.8" style:family="table-row">
      <style:table-row-properties style:min-row-height="0.945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7.362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orphans="2" fo:widows="2" style:snap-to-layout-grid="false"/>
      <style:text-properties fo:color="#0000ff" style:font-name="標楷體"/>
    </style:style>
    <style:style style:name="P4" style:family="paragraph" style:parent-style-name="Standard">
      <style:paragraph-properties style:snap-to-layout-grid="false"/>
      <style:text-properties fo:color="#0000ff" style:font-name="標楷體" fo:font-weight="bold" style:font-weight-asian="bold"/>
    </style:style>
    <style:style style:name="P5"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6"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7" style:family="paragraph" style:parent-style-name="Standard">
      <style:paragraph-properties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9" style:family="paragraph" style:parent-style-name="Standard">
      <style:paragraph-properties fo:line-height="0.423cm" style:snap-to-layout-grid="false"/>
      <style:text-properties fo:color="#0000ff" style:font-name="標楷體" fo:font-size="12pt" style:font-size-asian="12pt" style:font-size-complex="12pt"/>
    </style:style>
    <style:style style:name="P10"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1" style:family="paragraph" style:parent-style-name="Standard">
      <style:paragraph-properties fo:line-height="0.423cm" fo:text-align="justify" style:justify-single-word="false"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2"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3"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4"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fo:text-align="justify" style:justify-single-word="false" style:snap-to-layout-grid="false">
        <style:tab-stops>
          <style:tab-stop style:position="0.741cm"/>
        </style:tab-stops>
      </style:paragraph-properties>
    </style:style>
    <style:style style:name="P19" style:family="paragraph" style:parent-style-name="Standard">
      <style:paragraph-properties fo:line-height="0.423cm" fo:text-align="justify" style:justify-single-word="false" style:snap-to-layout-grid="false">
        <style:tab-stops>
          <style:tab-stop style:position="1.905cm"/>
        </style:tab-stops>
      </style:paragraph-properties>
    </style:style>
    <style:style style:name="P20" style:family="paragraph" style:parent-style-name="Standard">
      <style:paragraph-properties fo:line-height="0.423cm" fo:text-align="justify" style:justify-single-word="false" style:snap-to-layout-grid="false">
        <style:tab-stops>
          <style:tab-stop style:position="0.635cm"/>
        </style:tab-stops>
      </style:paragraph-properties>
    </style:style>
    <style:style style:name="P21" style:family="paragraph" style:parent-style-name="Standard">
      <style:paragraph-properties fo:line-height="0.423cm" fo:text-align="justify" style:justify-single-word="false" style:snap-to-layout-grid="false">
        <style:tab-stops>
          <style:tab-stop style:position="0.847cm"/>
          <style:tab-stop style:position="1.376cm"/>
        </style:tab-stops>
      </style:paragraph-properties>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style:line-height-at-least="0.529cm" fo:text-align="center" style:justify-single-word="false"/>
    </style:style>
    <style:style style:name="P24" style:family="paragraph" style:parent-style-name="Standard">
      <style:paragraph-properties fo:line-height="0.388cm" style:snap-to-layout-grid="false"/>
    </style:style>
    <style:style style:name="P25" style:family="paragraph" style:parent-style-name="Standard" style:list-style-name=""/>
    <style:style style:name="P26" style:family="paragraph" style:parent-style-name="Standard">
      <style:paragraph-properties fo:margin-top="0.064cm" fo:margin-bottom="0cm"/>
    </style:style>
    <style:style style:name="P27" style:family="paragraph" style:parent-style-name="Standard">
      <style:paragraph-properties fo:margin-top="0.064cm" fo:margin-bottom="0cm" fo:line-height="0.706cm" fo:text-align="justify" fo:text-align-last="justify" style:justify-single-word="false"/>
      <style:text-properties fo:color="#ff0000" style:text-line-through-style="solid" style:font-name="標楷體" fo:font-size="22pt" fo:font-weight="bold" style:font-size-asian="22pt" style:font-weight-asian="bold" style:font-name-complex="標楷體" style:font-size-complex="22pt" style:font-weight-complex="bold"/>
    </style:style>
    <style:style style:name="P28" style:family="paragraph" style:parent-style-name="Standard">
      <style:paragraph-properties fo:margin-top="0.064cm" fo:margin-bottom="0cm" fo:line-height="0.706cm" fo:text-align="justify" fo:text-align-last="justify" style:justify-single-word="false"/>
      <style:text-properties fo:color="#0000ff" style:font-name="標楷體" fo:font-size="18pt" fo:letter-spacing="-0.035cm" fo:font-weight="bold" style:font-size-asian="18pt" style:font-weight-asian="bold" style:font-name-complex="標楷體" style:font-size-complex="18pt" style:font-weight-complex="bold"/>
    </style:style>
    <style:style style:name="P29" style:family="paragraph" style:parent-style-name="Standard">
      <style:paragraph-properties fo:margin-top="0.064cm" fo:margin-bottom="0cm" fo:line-height="0.706cm" fo:text-align="justify" fo:text-align-last="justify" style:justify-single-word="false"/>
      <style:text-properties fo:color="#0000ff" style:text-line-through-style="solid" style:font-name="標楷體" fo:font-size="18pt" fo:font-weight="bold" style:font-size-asian="18pt" style:font-weight-asian="bold" style:font-name-complex="標楷體" style:font-size-complex="18pt" style:font-weight-complex="bold"/>
    </style:style>
    <style:style style:name="P30" style:family="paragraph" style:parent-style-name="Standard">
      <style:paragraph-properties fo:margin-top="0.064cm" fo:margin-bottom="0cm" fo:text-align="justify" fo:text-align-last="justify" style:justify-single-word="false"/>
    </style:style>
    <style:style style:name="P31"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1.108cm" fo:text-align="center" style:justify-single-word="false" fo:text-indent="0cm" style:auto-text-indent="false"/>
    </style:style>
    <style:style style:name="P34"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tyle>
    <style:style style:name="P36"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7" style:family="paragraph" style:parent-style-name="Standard">
      <style:paragraph-properties fo:margin-top="0.191cm" fo:margin-bottom="0cm" fo:line-height="0.423cm"/>
    </style:style>
    <style:style style:name="P38" style:family="paragraph" style:parent-style-name="Standard">
      <style:paragraph-properties fo:margin-top="0.191cm" fo:margin-bottom="0cm" fo:line-height="0.423cm" fo:text-align="center" style:justify-single-word="false" style:snap-to-layout-grid="false">
        <style:tab-stops>
          <style:tab-stop style:position="3.598cm"/>
          <style:tab-stop style:position="11.033cm"/>
        </style:tab-stops>
      </style:paragraph-properties>
    </style:style>
    <style:style style:name="P39"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0" style:family="paragraph" style:parent-style-name="Standard">
      <style:paragraph-properties fo:margin-left="0cm" fo:margin-right="0.199cm" fo:margin-top="0.191cm" fo:margin-bottom="0cm" fo:line-height="0.423cm" fo:text-indent="0cm" style:auto-text-indent="false" style:snap-to-layout-grid="false">
        <style:tab-stops>
          <style:tab-stop style:position="3.598cm"/>
          <style:tab-stop style:position="11.033cm"/>
        </style:tab-stops>
      </style:paragraph-properties>
    </style:style>
    <style:style style:name="P41" style:family="paragraph" style:parent-style-name="Standard">
      <style:paragraph-properties fo:margin-left="0cm" fo:margin-right="0cm" fo:margin-top="0.191cm" fo:margin-bottom="0cm" fo:line-height="0.423cm" fo:text-indent="0.025cm" style:auto-text-indent="false" style:snap-to-layout-grid="false">
        <style:tab-stops>
          <style:tab-stop style:position="3.598cm"/>
          <style:tab-stop style:position="11.033cm"/>
        </style:tab-stops>
      </style:paragraph-properties>
    </style:style>
    <style:style style:name="P42" style:family="paragraph" style:parent-style-name="Standard">
      <style:paragraph-properties fo:margin-left="0.353cm" fo:margin-right="0cm" fo:margin-top="0.191cm" fo:margin-bottom="0cm" fo:line-height="0.423cm" fo:text-indent="-0.353cm" style:auto-text-indent="false" style:snap-to-layout-grid="false">
        <style:tab-stops>
          <style:tab-stop style:position="3.096cm"/>
        </style:tab-stops>
      </style:paragraph-properties>
    </style:style>
    <style:style style:name="P43"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4" style:family="paragraph" style:parent-style-name="Standard">
      <style:paragraph-properties fo:margin-left="0cm" fo:margin-right="0.101cm" fo:margin-top="0cm" fo:margin-bottom="0.127cm" fo:line-height="0.635cm" fo:text-align="center" style:justify-single-word="false" fo:text-indent="0cm" style:auto-text-indent="false" style:snap-to-layout-grid="false">
        <style:tab-stops>
          <style:tab-stop style:position="10.495cm"/>
        </style:tab-stops>
      </style:paragraph-properties>
    </style:style>
    <style:style style:name="P45" style:family="paragraph" style:parent-style-name="Standard">
      <style:paragraph-properties fo:margin-left="0cm" fo:margin-right="0.101cm" fo:margin-top="0.064cm" fo:margin-bottom="0.191cm" fo:text-align="justify"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top="0cm" fo:margin-bottom="0.064cm" fo:text-align="justify" style:justify-single-word="false"/>
    </style:style>
    <style:style style:name="P47" style:family="paragraph" style:parent-style-name="Standard">
      <style:paragraph-properties fo:margin-left="0.106cm" fo:margin-right="0.106cm" fo:line-height="0.564cm" fo:text-align="justify" fo:text-align-last="justify" style:justify-single-word="false" fo:text-indent="0cm" style:auto-text-indent="false"/>
    </style:style>
    <style:style style:name="P48"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9"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0"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51" style:family="paragraph" style:parent-style-name="Standard">
      <style:paragraph-properties fo:margin-top="0cm" fo:margin-bottom="0.318cm" fo:line-height="0.529cm"/>
    </style:style>
    <style:style style:name="P52" style:family="paragraph" style:parent-style-name="Standard">
      <style:paragraph-properties fo:margin-top="0.318cm" fo:margin-bottom="0cm" fo:line-height="0.388cm" style:snap-to-layout-grid="false"/>
    </style:style>
    <style:style style:name="P53" style:family="paragraph" style:parent-style-name="Standard">
      <style:paragraph-properties fo:margin-top="0.318cm" fo:margin-bottom="0cm" fo:text-align="justify" style:justify-single-word="false"/>
      <style:text-properties fo:color="#0000ff" style:font-name="標楷體" fo:font-size="12pt" fo:font-weight="bold" style:font-size-asian="12pt" style:font-weight-asian="bold" style:font-name-complex="標楷體" style:font-size-complex="12pt" style:font-weight-complex="bold"/>
    </style:style>
    <style:style style:name="P54" style:family="paragraph" style:parent-style-name="Standard" style:list-style-name="WW8Num15">
      <style:paragraph-properties fo:margin-left="0.63cm" fo:margin-right="0cm" fo:line-height="0.388cm" fo:text-indent="-0.63cm" style:auto-text-indent="false"/>
    </style:style>
    <style:style style:name="P55" style:family="paragraph" style:parent-style-name="Standard" style:list-style-name="WW8Num15">
      <style:paragraph-properties fo:margin-left="0.63cm" fo:margin-right="0cm" fo:line-height="0.388cm" fo:text-indent="-0.63cm" style:auto-text-indent="false"/>
      <style:text-properties fo:color="#ff0000" style:font-name="標楷體" fo:font-size="10pt" fo:font-weight="bold" style:font-size-asian="10pt" style:font-weight-asian="bold" style:font-name-complex="標楷體"/>
    </style:style>
    <style:style style:name="P56" style:family="paragraph" style:parent-style-name="Standard">
      <style:paragraph-properties fo:margin-left="1.413cm" fo:margin-right="0cm" fo:line-height="0.423cm" fo:text-align="justify" style:justify-single-word="false" fo:text-indent="-1.413cm" style:auto-text-indent="false" style:snap-to-layout-grid="false"/>
    </style:style>
    <style:style style:name="P57" style:family="paragraph" style:parent-style-name="Standard">
      <style:paragraph-properties fo:margin-left="2.117cm" fo:margin-right="0cm" fo:line-height="0.423cm" fo:text-align="justify" style:justify-single-word="false" fo:text-indent="-2.117cm" style:auto-text-indent="false" style:snap-to-layout-grid="false"/>
    </style:style>
    <style:style style:name="P58"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1.905cm"/>
        </style:tab-stops>
      </style:paragraph-properties>
    </style:style>
    <style:style style:name="P59"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635cm"/>
          <style:tab-stop style:position="0.953cm"/>
          <style:tab-stop style:position="1.27cm"/>
        </style:tab-stops>
      </style:paragraph-properties>
    </style:style>
    <style:style style:name="P60"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529cm"/>
          <style:tab-stop style:position="1.27cm"/>
        </style:tab-stops>
      </style:paragraph-properties>
    </style:style>
    <style:style style:name="P61" style:family="paragraph" style:parent-style-name="Standard">
      <style:paragraph-properties fo:margin-left="2.117cm" fo:margin-right="0cm" fo:margin-top="0cm" fo:margin-bottom="0.318cm" fo:line-height="0.423cm" fo:text-align="justify" style:justify-single-word="false" fo:text-indent="-2.117cm" style:auto-text-indent="false" style:snap-to-layout-grid="false"/>
    </style:style>
    <style:style style:name="P62" style:family="paragraph" style:parent-style-name="Standard">
      <style:paragraph-properties fo:margin-left="1.235cm" fo:margin-right="0cm" fo:line-height="0.423cm" fo:text-align="justify" style:justify-single-word="false" fo:text-indent="-1.235cm" style:auto-text-indent="false" style:snap-to-layout-grid="false">
        <style:tab-stops>
          <style:tab-stop style:position="0.635cm"/>
        </style:tab-stops>
      </style:paragraph-properties>
    </style:style>
    <style:style style:name="P63" style:family="paragraph" style:parent-style-name="Standard">
      <style:paragraph-properties fo:margin-left="1.235cm" fo:margin-right="0cm" fo:line-height="0.423cm" fo:text-align="justify" style:justify-single-word="false" fo:text-indent="-1.235cm" style:auto-text-indent="false" style:snap-to-layout-grid="false"/>
    </style:style>
    <style:style style:name="P64" style:family="paragraph" style:parent-style-name="Standard">
      <style:paragraph-properties fo:margin-left="1.411cm" fo:margin-right="0cm" fo:line-height="0.423cm" fo:text-align="justify" style:justify-single-word="false" fo:text-indent="-1.411cm" style:auto-text-indent="false" style:snap-to-layout-grid="false"/>
    </style:style>
    <style:style style:name="P65"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1.058cm"/>
        </style:tab-stops>
      </style:paragraph-properties>
    </style:style>
    <style:style style:name="P66"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318cm"/>
        </style:tab-stops>
      </style:paragraph-properties>
    </style:style>
    <style:style style:name="P67"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423cm"/>
        </style:tab-stops>
      </style:paragraph-properties>
    </style:style>
    <style:style style:name="P68"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635cm"/>
        </style:tab-stops>
      </style:paragraph-properties>
    </style:style>
    <style:style style:name="P69"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style>
    <style:style style:name="P70"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tab-stops>
          <style:tab-stop style:position="0.318cm"/>
          <style:tab-stop style:position="0.635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588cm" fo:margin-right="0cm" fo:line-height="0.423cm" fo:text-align="justify" style:justify-single-word="false" fo:text-indent="-1.588cm" style:auto-text-indent="false" style:snap-to-layout-grid="false">
        <style:tab-stops>
          <style:tab-stop style:position="0.423cm"/>
        </style:tab-stops>
      </style:paragraph-properties>
    </style:style>
    <style:style style:name="P72" style:family="paragraph" style:parent-style-name="Standard">
      <style:paragraph-properties fo:margin-left="1.272cm" fo:margin-right="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1.272cm" fo:margin-right="0cm" fo:margin-top="0.318cm" fo:margin-bottom="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118cm" fo:margin-right="0cm" fo:margin-top="0.318cm" fo:margin-bottom="0cm" fo:line-height="0.423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letter-spacing="-0.035cm" style:font-size-asian="12pt" style:font-size-complex="12pt"/>
    </style:style>
    <style:style style:name="T21" style:family="text">
      <style:text-properties fo:color="#0000ff" style:font-name="標楷體" fo:font-size="12pt" fo:language="none" fo:country="none" style:font-size-asian="12pt" style:language-asian="none" style:country-asian="none" style:font-name-complex="標楷體"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8pt" fo:language="none" fo:country="none" style:font-size-asian="18pt" style:language-asian="none" style:country-asian="none" style:font-name-complex="標楷體" style:font-size-complex="18pt"/>
    </style:style>
    <style:style style:name="T25" style:family="text">
      <style:text-properties fo:color="#0000ff" style:font-name="標楷體" fo:font-size="9pt" style:font-size-asian="9pt" style:font-size-complex="9pt"/>
    </style:style>
    <style:style style:name="T26" style:family="text">
      <style:text-properties fo:color="#0000ff" style:font-name="Bookman Old Style" fo:font-size="12pt" style:font-size-asian="12pt" style:font-name-complex="Bookman Old Style"/>
    </style:style>
    <style:style style:name="T27" style:family="text">
      <style:text-properties fo:color="#0000ff" style:font-name="Bookman Old Style" fo:font-size="12pt" style:font-size-asian="12pt" style:font-name-complex="Bookman Old Style"/>
    </style:style>
    <style:style style:name="T28" style:family="text">
      <style:text-properties fo:color="#0000ff" style:font-name="Bookman Old Style" fo:font-size="18pt" fo:language="none" fo:country="none" style:font-size-asian="18pt" style:language-asian="none" style:country-asian="none" style:font-name-complex="Bookman Old Style" style:font-size-complex="18pt"/>
    </style:style>
    <style:style style:name="T29" style:family="text">
      <style:text-properties fo:color="#0000ff" style:font-name="Bookman Old Style" fo:font-size="10pt" fo:letter-spacing="-0.014cm" fo:language="none" fo:country="none" style:font-size-asian="10pt" style:language-asian="none" style:country-asian="none" style:font-name-complex="Bookman Old Style"/>
    </style:style>
    <style:style style:name="T30" style:family="text">
      <style:text-properties fo:color="#0000ff" style:font-name="Bookman Old Style" fo:font-size="10pt" fo:letter-spacing="-0.035cm" fo:language="none" fo:country="none" style:font-size-asian="10pt" style:language-asian="none" style:country-asian="none" style:font-name-complex="Bookman Old Style"/>
    </style:style>
    <style:style style:name="T31" style:family="text">
      <style:text-properties fo:color="#0000ff" fo:font-size="12pt" fo:language="none" fo:country="none" style:font-size-asian="12pt" style:language-asian="none" style:country-asian="none" style:font-size-complex="12pt"/>
    </style:style>
    <style:style style:name="T32"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33" style:family="text">
      <style:text-properties fo:color="#0000ff" fo:font-size="14pt" fo:language="none" fo:country="none" style:font-size-asian="14pt" style:language-asian="none" style:country-asian="none" style:font-size-complex="14pt"/>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7" style:family="text">
      <style:text-properties fo:color="#0000ff" fo:font-size="10pt" fo:letter-spacing="-0.035cm" fo:language="none" fo:country="none" style:font-size-asian="10pt" style:language-asian="none" style:country-asian="none" style:text-scale="150%"/>
    </style:style>
    <style:style style:name="T38" style:family="text">
      <style:text-properties fo:color="#0000ff" fo:font-size="9pt" style:font-size-asian="9pt" style:font-size-complex="9pt"/>
    </style:style>
    <style:style style:name="T39" style:family="text">
      <style:text-properties fo:color="#ff0000" style:font-name="標楷體" fo:font-size="12pt" fo:font-weight="bold" style:font-size-asian="12pt" style:font-weight-asian="bold"/>
    </style:style>
    <style:style style:name="T40" style:family="text">
      <style:text-properties fo:color="#ff0000" style:font-name="標楷體" fo:font-size="12pt" fo:font-weight="bold" style:font-size-asian="12pt" style:font-weight-asian="bold" style:font-name-complex="標楷體" style:font-size-complex="12pt"/>
    </style:style>
    <style:style style:name="T41" style:family="text">
      <style:text-properties fo:color="#ff0000" style:font-name="標楷體" fo:font-size="12pt" fo:font-weight="bold" style:font-size-asian="12pt" style:font-weight-asian="bold" style:font-size-complex="12pt" style:font-weight-complex="bold" style:text-scale="150%"/>
    </style:style>
    <style:style style:name="T42" style:family="text">
      <style:text-properties fo:color="#ff0000" style:font-name="標楷體" fo:font-size="12pt" fo:letter-spacing="-0.025cm" fo:font-weight="bold" style:font-size-asian="12pt" style:font-weight-asian="bold" style:font-size-complex="12pt"/>
    </style:style>
    <style:style style:name="T43" style:family="text">
      <style:text-properties fo:color="#ff0000" style:font-name="標楷體" fo:font-size="12pt" fo:letter-spacing="-0.018cm" fo:font-weight="bold" style:font-size-asian="12pt" style:font-weight-asian="bold" style:font-size-complex="12pt"/>
    </style:style>
    <style:style style:name="T44" style:family="text">
      <style:text-properties fo:color="#ff0000" style:font-name="標楷體" fo:font-size="12pt" style:font-size-asian="12pt" style:font-name-complex="標楷體" style:font-size-complex="12pt" style:text-scale="150%"/>
    </style:style>
    <style:style style:name="T45" style:family="text">
      <style:text-properties fo:color="#ff0000" style:font-name="標楷體" fo:font-size="10pt" style:letter-kerning="true" style:font-size-asian="10pt" style:font-weight-complex="bold"/>
    </style:style>
    <style:style style:name="T46" style:family="text">
      <style:text-properties fo:color="#ff0000" style:font-name="標楷體" fo:font-size="10pt" fo:letter-spacing="-0.025cm" fo:font-weight="bold" style:font-size-asian="10pt" style:font-weight-asian="bold"/>
    </style:style>
    <style:style style:name="T47" style:family="text">
      <style:text-properties fo:color="#ff0000" style:font-name="標楷體" fo:font-size="10pt" fo:font-weight="bold" style:font-size-asian="10pt" style:font-weight-asian="bold" style:font-name-complex="標楷體"/>
    </style:style>
    <style:style style:name="T48" style:family="text">
      <style:text-properties fo:color="#ff0000" style:font-name="標楷體" fo:font-size="10pt" fo:font-weight="bold" style:font-size-asian="10pt" style:font-weight-asian="bold" style:font-name-complex="標楷體"/>
    </style:style>
    <style:style style:name="T49" style:family="text">
      <style:text-properties fo:color="#ff0000" style:font-name="標楷體" fo:font-size="10pt" fo:font-weight="bold" style:font-size-asian="10pt" style:font-weight-asian="bold" style:font-name-complex="標楷體" style:font-weight-complex="bold"/>
    </style:style>
    <style:style style:name="T50" style:family="text">
      <style:text-properties fo:color="#ff0000" style:font-name="標楷體" fo:font-size="10pt" style:font-size-asian="10pt" style:font-name-complex="標楷體"/>
    </style:style>
    <style:style style:name="T51" style:family="text">
      <style:text-properties fo:color="#ff0000" style:font-name="標楷體" fo:font-size="9pt" fo:font-weight="bold" style:font-size-asian="9pt" style:font-weight-asian="bold" style:font-size-complex="9pt" style:font-weight-complex="bold"/>
    </style:style>
    <style:style style:name="T52" style:family="text">
      <style:text-properties fo:color="#ff0000" style:font-name="標楷體" fo:font-weight="bold" style:font-weight-asian="bold" style:font-name-complex="標楷體"/>
    </style:style>
    <style:style style:name="T53" style:family="text">
      <style:text-properties fo:color="#ff0000" style:font-name="標楷體" style:font-name-complex="標楷體"/>
    </style:style>
    <style:style style:name="T54" style:family="text">
      <style:text-properties fo:color="#ff0000" fo:font-size="12pt" fo:language="none" fo:country="none" style:font-size-asian="12pt" style:language-asian="none" style:country-asian="none" style:font-size-complex="12pt"/>
    </style:style>
    <style:style style:name="T55" style:family="text">
      <style:text-properties fo:color="#ff0000" fo:font-size="10pt" fo:font-weight="bold" style:font-size-asian="10pt" style:font-weight-asian="bold"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3.921cm" svg:y="-0.953cm" svg:width="6.456cm" svg:height="2.54cm" draw:z-index="3"><draw:text-box><text:p text:style-name="P27">老年年金給付</text:p><text:p text:style-name="P28">老年基本保證年金</text:p><text:p text:style-name="P29">原住民給付</text:p></draw:text-box></draw:frame><draw:frame draw:style-name="fr2" draw:name="框架2" text:anchor-type="char" svg:x="0.191cm" svg:y="-0.651cm" svg:width="3.297cm" svg:height="1.312cm" draw:z-index="0"><draw:text-box><text:p text:style-name="P1">國民年金</text:p></draw:text-box></draw:frame><text:span text:style-name="T1"> <text:s text:c="16"/></text:span><text:span text:style-name="T2">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O"/>
        <table:table-column table:style-name="表格1.P"/>
        <table:table-column table:style-name="表格1.I"/>
        <table:table-column table:style-name="表格1.M"/>
        <table:table-column table:style-name="表格1.I"/>
        <table:table-column table:style-name="表格1.T"/>
        <table:table-column table:style-name="表格1.U"/>
        <table:table-row table:style-name="表格1.1">
          <table:table-cell table:style-name="表格1.A1" table:number-columns-spanned="2" office:value-type="string">
            <text:p text:style-name="P2">受理</text:p>
            <text:p text:style-name="P32"><text:span text:style-name="T4">編</text:span><text:span text:style-name="T5">號</text:span></text:p>
          </table:table-cell>
          <table:covered-table-cell/>
          <table:table-cell table:style-name="表格1.A1" table:number-columns-spanned="3" office:value-type="string">
            <text:p text:style-name="P32"><text:span text:style-name="T26"><text:s text:c="3"/>－ <text:s/>－ <text:s/>－ <text:s text:c="8"/>號</text:span></text:p>
          </table:table-cell>
          <table:covered-table-cell/>
          <table:covered-table-cell/>
          <table:table-cell table:style-name="表格1.F1" table:number-columns-spanned="5" office:value-type="string">
            <text:p text:style-name="P33"><text:span text:style-name="T16">年　　　月　　　日申請</text:span></text:p>
          </table:table-cell>
          <table:covered-table-cell/>
          <table:covered-table-cell/>
          <table:covered-table-cell/>
          <table:covered-table-cell/>
          <table:table-cell table:style-name="表格1.K1" table:number-columns-spanned="10" office:value-type="string">
            <text:p text:style-name="P3"/>
            <text:p text:style-name="P15"><text:span text:style-name="T26"><text:s/></text:span><text:span text:style-name="T26"><text:s text:c="2"/></text:span><text:span text:style-name="T18"><text:s/></text:span><text:span text:style-name="T39">(填表前請詳閱背面說明)</text:span></text:p>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3">
          <table:table-cell table:style-name="表格1.A3" table:number-rows-spanned="2" office:value-type="string">
            <text:p text:style-name="P35"><text:span text:style-name="T16">申請人 </text:span></text:p>
          </table:table-cell>
          <table:table-cell table:style-name="表格1.B3" table:number-columns-spanned="2" office:value-type="string">
            <text:p text:style-name="P5">姓 名</text:p>
          </table:table-cell>
          <table:covered-table-cell/>
          <table:table-cell table:style-name="表格1.D3" office:value-type="string">
            <text:p text:style-name="P36"><text:s/></text:p>
          </table:table-cell>
          <table:table-cell table:style-name="表格1.D3" table:number-columns-spanned="2" office:value-type="string">
            <text:p text:style-name="P7">出生</text:p>
            <text:p text:style-name="P7">日期</text:p>
          </table:table-cell>
          <table:covered-table-cell/>
          <table:table-cell table:style-name="表格1.D3" office:value-type="string">
            <text:p text:style-name="Standard"><text:span text:style-name="T17">民國 <text:s text:c="2"/>年 <text:s/>月 <text:s/>日</text:span></text:p>
          </table:table-cell>
          <table:table-cell table:style-name="表格1.D3" office:value-type="string">
            <text:p text:style-name="P10">身分證</text:p>
            <text:p text:style-name="P22"><text:span text:style-name="T20">統一編號</text:span></text:p>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T3" table:number-columns-spanned="2" office:value-type="string">
            <text:p text:style-name="P8"/>
          </table:table-cell>
          <table:covered-table-cell/>
        </table:table-row>
        <table:table-row table:style-name="表格1.4">
          <table:covered-table-cell/>
          <table:table-cell table:style-name="表格1.B4" table:number-columns-spanned="2" office:value-type="string">
            <text:p text:style-name="P6">通訊</text:p>
            <text:p text:style-name="P6">地址</text:p>
          </table:table-cell>
          <table:covered-table-cell/>
          <table:table-cell table:style-name="表格1.D4" table:number-columns-spanned="12" office:value-type="string">
            <text:p text:style-name="P40"><text:span text:style-name="T31">郵遞區號：</text:span><text:span text:style-name="T24">□□□</text:span><text:span text:style-name="T28">－</text:span><text:span text:style-name="T24">□□</text:span><text:span text:style-name="T33"> </text:span><text:span text:style-name="T31"><text:s text:c="8"/>電話：( <text:s text:c="2"/>)</text:span><text:span text:style-name="T32"> 　　　　　　　　　</text:span></text:p>
            <text:p text:style-name="P41"><text:span text:style-name="T31"><text:s text:c="37"/>行動電話：</text:span><text:span text:style-name="T32">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39"><text:s text:c="2"/>縣</text:p>
                </table:table-cell>
                <table:table-cell table:style-name="表格2.A1" office:value-type="string">
                  <text:p text:style-name="P39">鄉鎮</text:p>
                </table:table-cell>
                <table:table-cell table:style-name="表格2.A1" office:value-type="string">
                  <text:p text:style-name="P39">村里</text:p>
                </table:table-cell>
                <table:table-cell table:style-name="表格2.A1" office:value-type="string">
                  <text:p text:style-name="P39">路</text:p>
                </table:table-cell>
                <table:table-cell table:style-name="表格2.A1" table:number-rows-spanned="2" office:value-type="string">
                  <text:p text:style-name="P39">段</text:p>
                </table:table-cell>
                <table:table-cell table:style-name="表格2.A1" office:value-type="string">
                  <text:p text:style-name="P39">巷</text:p>
                </table:table-cell>
                <table:table-cell table:style-name="表格2.A1" table:number-rows-spanned="2" office:value-type="string">
                  <text:p text:style-name="P39">號</text:p>
                </table:table-cell>
                <table:table-cell table:style-name="表格2.A1" table:number-rows-spanned="2" office:value-type="string">
                  <text:p text:style-name="P39">樓之</text:p>
                </table:table-cell>
                <table:table-cell table:style-name="表格2.A1" table:number-rows-spanned="2" office:value-type="string">
                  <text:p text:style-name="P39">室</text:p>
                </table:table-cell>
              </table:table-row>
              <table:table-row table:style-name="表格2.1">
                <table:table-cell table:style-name="表格2.A1" office:value-type="string">
                  <text:p text:style-name="P39">市</text:p>
                </table:table-cell>
                <table:table-cell table:style-name="表格2.A1" office:value-type="string">
                  <text:p text:style-name="P39">市區</text:p>
                </table:table-cell>
                <table:table-cell table:style-name="表格2.A1" office:value-type="string">
                  <text:p text:style-name="P38"><text:span text:style-name="T31"><text:s/>鄰</text:span></text:p>
                </table:table-cell>
                <table:table-cell table:style-name="表格2.A1" office:value-type="string">
                  <text:p text:style-name="P39">街</text:p>
                </table:table-cell>
                <table:covered-table-cell/>
                <table:table-cell table:style-name="表格2.A1" office:value-type="string">
                  <text:p text:style-name="P39">弄</text:p>
                </table:table-cell>
                <table:covered-table-cell/>
                <table:covered-table-cell/>
                <table:covered-table-cell/>
              </table:table-row>
            </table:table>
            <text:p text:style-name="P42"><text:span text:style-name="T45">※</text:span><text:span text:style-name="T54">通訊地址請提供實際居住之地址，俾利本局寄發通知書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6" office:value-type="string">
            <text:p text:style-name="P44"><text:span text:style-name="T29">左列地址為</text:span><text:span text:style-name="T30">：(</text:span><text:span text:style-name="T29">請勾選)</text:span></text:p>
            <text:p text:style-name="P45"><text:span text:style-name="T21">□戶籍地</text:span><text:span text:style-name="T21">址</text:span></text:p>
            <text:p text:style-name="P45"><text:span text:style-name="T21">□</text:span><text:span text:style-name="T21">繳款單地址</text:span></text:p>
            <text:p text:style-name="P46"><text:span text:style-name="T21">□</text:span><text:span text:style-name="T21">現 住 址</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7"><text:span text:style-name="T16">申請金額</text:span></text:p>
          </table:table-cell>
          <table:covered-table-cell/>
          <table:covered-table-cell/>
          <table:covered-table-cell/>
          <table:covered-table-cell/>
          <table:covered-table-cell/>
          <table:table-cell table:style-name="表格1.G5" table:number-columns-spanned="15" office:value-type="string">
            <text:p text:style-name="P23"><text:span text:style-name="T46"><text:s text:c="53"/></text:span><text:span text:style-name="T16">元</text:span><text:span text:style-name="T42">（如無法核算，可不填寫</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6"><text:span text:style-name="T25">匯入帳戶︵</text:span><text:span text:style-name="T51">※請擇一勾選</text:span><text:span text:style-name="T25">︶</text:span></text:p>
          </table:table-cell>
          <table:table-cell table:style-name="表格1.B6" table:number-columns-spanned="20" office:value-type="string">
            <text:p text:style-name="P48"><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9"><text:span text:style-name="T10">二、所檢附金融機構或郵局之存簿封面影本應可清晰辨識，以免無法入帳。</text:span></text:p>
            <text:p text:style-name="P49"><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text:span></text:p>
            <text:p text:style-name="P37"><text:span text:style-name="T21">1.</text:span><text:span text:style-name="T17">□</text:span><text:span text:style-name="T34">匯入申請人在金融機構（B）存簿帳戶：</text:span><text:span text:style-name="T36">　　　 <text:s/>　 <text:s text:c="7"/>　</text:span><text:span text:style-name="T34">銀行（庫局）</text:span><text:span text:style-name="T36">　　　 <text:s/>　 <text:s text:c="7"/>　</text:span><text:span text:style-name="T34">分行（支庫局）</text:span></text:p>
            <text:p text:style-name="P12"><text:tab/></text:p>
            <text:p text:style-name="P50"/>
            <text:p text:style-name="P50"/>
            <text:p text:style-name="P26"><text:span text:style-name="T17">2.□</text:span><text:span text:style-name="T34">匯入申請人在郵局（H）存簿帳戶：局號： <text:s text:c="11"/></text:span><text:span text:style-name="T34"><text:s text:c="6"/></text:span><text:span text:style-name="T34"><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1" office:value-type="string">
            <text:p text:style-name="P51"><draw:frame draw:style-name="fr3" draw:name="框架3" text:anchor-type="char" svg:x="13.31cm" svg:y="1.117cm" svg:width="1.824cm" svg:height="1.824cm" draw:z-index="1"><draw:text-box><text:p text:style-name="Standard"/></draw:text-box></draw:frame><text:span text:style-name="T40">本人已瞭解國民年金法相關規定，茲證明上列各欄均覈實填寫。如有尚未逾繳費期限之應繳納保險費時，得由本人請領之保險給付中扣抵；又如本人或受益人有溢領或誤領之給付，應退還並願負一切法律責任。 <text:s/></text:span><text:span text:style-name="T52"><text:s text:c="2"/></text:span><text:span text:style-name="T53"><text:s text:c="5"/></text:span><text:span text:style-name="T52"><text:s text:c="52"/></text:span></text:p>
            <text:p text:style-name="P24"><text:span text:style-name="T12"><text:s text:c="62"/>　　　　 <text:s text:c="34"/></text:span></text:p>
            <text:p text:style-name="P52"><text:span text:style-name="T19"><text:s text:c="24"/>申請人簽名或蓋章：­­­­­­­­­­­­­­­­</text:span><text:span text:style-name="T23">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1" office:value-type="string">
            <text:p text:style-name="P30"><text:span text:style-name="T44">-----------</text:span><text:span text:style-name="T41">存簿封面（戶名及帳號）影本</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ext:soft-page-break/>
          <table:table-row table:style-name="表格3.1">
            <table:table-cell table:style-name="表格3.A1" office:value-type="string">
              <text:p text:style-name="P13"><text:s text:c="20"/></text:p>
              <text:p text:style-name="P13"/>
              <text:p text:style-name="P13"/>
              <text:p text:style-name="P13"/>
              <text:p text:style-name="P13"><text:s text:c="25"/></text:p>
              <text:p text:style-name="P14">﹙存簿封面影本黏貼欄﹚</text:p>
            </table:table-cell>
          </table:table-row>
        </table:table>
        <text:p text:style-name="P25"><draw:frame draw:style-name="fr4" draw:name="框架4" text:anchor-type="char" svg:x="-0.713cm" svg:y="-0.12cm" svg:width="19.368cm" svg:height="2.785cm" draw:z-index="2"><draw:text-box><text:list xml:id="list9041097438838510300" text:style-name="WW8Num15"><text:list-item><text:p text:style-name="P54"><text:span text:style-name="T55">申請手續完成後，如經審查符合請領資格，本局將會自申請之次月底起按月將您的老年年金匯至您指定的金融機構帳戶。</text:span></text:p></text:list-item><text:list-item><text:p text:style-name="P54"><text:span text:style-name="T12">請覈實填寫上述各項，如有疑義，請電洽勞工保險局國民年金業務處，電話（02）23961266轉6066；或各地辦事處詢問。</text:span></text:p></text:list-item><text:list-item><text:p text:style-name="P55">郵寄地址：10056臺北市中正區濟南路2段42號「勞工保險局國民年金業務處」收。</text:p></text:list-item><text:list-item><text:p text:style-name="P54"><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47"> <text:s/></text:span></text:p></text:list-item></text:list></draw:text-box></draw:frame></text:p>
      </text:section>
      <text:p text:style-name="P75"/>
      <text:p text:style-name="P11">一、老年年金給付</text:p>
      <text:p text:style-name="P17"><text:span text:style-name="T6"><text:s text:c="2"/>（一）請領資格：</text:span></text:p>
      <text:p text:style-name="P56"><text:span text:style-name="T12"><text:s text:c="8"/>國民年金保險被保險人或曾參加國民年金保險者，於年滿65歲時，得請領老年年金給付，自符合條件之當月起按月發給至死亡當月止。</text:span></text:p>
      <text:p text:style-name="P18"><text:span text:style-name="T5"><text:s text:c="2"/>（二）給付金額：</text:span></text:p>
      <text:p text:style-name="P17"><text:span text:style-name="T6"><text:s text:c="6"/>1.請領老年年金給付，依下列方式擇優計給：</text:span></text:p>
      <text:p text:style-name="P17"><text:span text:style-name="T49"><text:s text:c="9"/>A式＝月投保金額×保險年資×0.65%＋3,000元</text:span></text:p>
      <text:p text:style-name="P17"><text:span text:style-name="T49"><text:s text:c="9"/>B式＝月投保金額×保險年資×1.3% </text:span></text:p>
      <text:p text:style-name="P17"><text:span text:style-name="T6"><text:s text:c="6"/>2.有下列情形之一者，不得按上述A式計給：</text:span></text:p>
      <text:p text:style-name="P19"><text:span text:style-name="T6"><text:s text:c="7"/>（1）</text:span><text:span text:style-name="T12">有欠繳保險費逾10年不計入保險年資情事。</text:span></text:p>
      <text:p text:style-name="P57"><text:span text:style-name="T6"><text:s text:c="7"/>（2）</text:span><text:span text:style-name="T47">發生保險事故前1年（64歲至65歲）期間，有保險費未繳納情形。</text:span></text:p>
      <text:p text:style-name="P58"><text:span text:style-name="T6"><text:s text:c="7"/>（3）</text:span><text:span text:style-name="T47">領取相關社會福利津貼</text:span><text:span text:style-name="T12">（指低收入老人生活津貼、中低收入老人生活津貼、身心障礙者生活補助、老年農民福利津貼及榮民就養給付）。</text:span></text:p>
      <text:p text:style-name="P61"><text:span text:style-name="T6"><text:s text:c="7"/>（4）</text:span><text:span text:style-name="T47">已領取相關社會保險老年給付</text:span><text:span text:style-name="T12">（指公教人員保險養老給付、勞工保險老年給付及軍人保險退伍給付）。</text:span><text:span text:style-name="T47">惟98年1月1日勞工保險年金制度實施</text:span><text:span text:style-name="T47">前</text:span><text:span text:style-name="T47">請</text:span><text:span text:style-name="T47">領</text:span><text:span text:style-name="T47">勞工保險</text:span><text:span text:style-name="T47">老年給付</text:span><text:span text:style-name="T47">者</text:span><text:span text:style-name="T47">；或</text:span><text:span text:style-name="T47">國民年金法施行後</text:span><text:span text:style-name="T47">15年內，領取</text:span><text:span text:style-name="T47">勞工保險</text:span><text:span text:style-name="T47">老年給付</text:span><text:span text:style-name="T47">之</text:span><text:span text:style-name="T47">年資未</text:span><text:span text:style-name="T47">達</text:span><text:span text:style-name="T47">15年者，不在此限。</text:span><text:span text:style-name="T47">但領取勞工保險老年年金給付者，僅能以</text:span><text:span text:style-name="T47">上述</text:span><text:span text:style-name="T47">B</text:span><text:span text:style-name="T47">式</text:span><text:span text:style-name="T47">計</text:span><text:span text:style-name="T47">給</text:span><text:span text:style-name="T47">。</text:span></text:p>
      <text:p text:style-name="P53">二、老年基本保證年金</text:p>
      <text:p text:style-name="P62"><text:span text:style-name="T5"><text:s text:c="2"/>（一）</text:span><text:span text:style-name="T14">97年10月1日國民年金法施行時，已年滿65歲之國民，即32年10月1日（含當日）以前出生之國民，在國內設有戶籍，且最近3年內每年居住超過183日，而無下列規定之一者，得請領老年基本保證年金，自申請當月起按月發給，每人每月3,000元至死亡當月為止。</text:span></text:p>
      <text:p text:style-name="P64"><text:span text:style-name="T6"><text:s text:c="6"/>1.經政府全額補助收容安置。</text:span></text:p>
      <text:p text:style-name="P64"><text:span text:style-name="T6"><text:s text:c="6"/>2.領取軍人退休俸（終身生活補助費）、政務人員、公教人員、公營事業人員月退休（職）金或一次退休（職、伍）金。但原住民領取一次退休（職、伍）金者，不在此限。</text:span></text:p>
      <text:p text:style-name="P64"><text:span text:style-name="T6"><text:s text:c="6"/>3.領取社會福利津貼（指低收入老人生活津貼、中低收入老人生活津貼、身心障礙者生活補助、老年農民福利津貼及榮民就養給付）。</text:span></text:p>
      <text:p text:style-name="P64"><text:span text:style-name="T6"><text:s text:c="6"/>4.稅捐稽徵機關核定之最近1年度個人綜合所得總額合計新臺幣50萬元以上。</text:span></text:p>
      <text:p text:style-name="P64"><text:span text:style-name="T6"><text:s text:c="6"/>5.個人所有之土地及房屋價值合計新臺幣500萬元以上。</text:span></text:p>
      <text:p text:style-name="P64"><text:span text:style-name="T6"><text:s text:c="6"/>6.入獄服刑、因案羈押或拘禁。</text:span></text:p>
      <text:p text:style-name="P20"><text:span text:style-name="T5"><text:s text:c="2"/>（二）上述土地及房屋價值之計算：</text:span></text:p>
      <text:p text:style-name="P71"><text:span text:style-name="T6"><text:s text:c="6"/>1.土地之價值，以公告土地現值計算；房屋之價值，以評定標準價格計算。</text:span></text:p>
      <text:p text:style-name="P43"><text:span text:style-name="T6"><text:s text:c="6"/>2.有下列情形之一者，應扣除之：</text:span></text:p>
      <text:p text:style-name="P59"><text:span text:style-name="T6"><text:s text:c="7"/>（1）土地之部分或全部被依法編為公共設施保留地，且因政府財務或其他不可歸責於地主之因素而尚未徵收及補償者。</text:span></text:p>
      <text:p text:style-name="P60"><text:span text:style-name="T6"><text:s text:c="7"/>（2）屬個人所有且實際居住唯一之房屋者。但其土地公告現值及房屋評定標準價格合計得扣除額度以新臺幣400萬元為限。</text:span></text:p>
      <text:p text:style-name="P73"/>
      <text:p text:style-name="P73"/>
      <text:p text:style-name="P72">三、原住民給付</text:p>
      <text:p text:style-name="P64"><text:span text:style-name="T5"><text:s text:c="2"/>（一）</text:span><text:span text:style-name="T14">年滿55歲之原住民，在國內設有戶籍，且無下列規定之一者，於國民年金法施行後，得請領每人每月3,000元，自申請當月起按月發給至年滿65歲前1個月為止。</text:span><text:span text:style-name="T6"> <text:s text:c="4"/></text:span></text:p>
      <text:p text:style-name="P65"><text:span text:style-name="T6"><text:s text:c="6"/>1.現職軍公教（職）及公、民營事業人員。</text:span></text:p>
      <text:p text:style-name="P64"><text:span text:style-name="T6"><text:s text:c="6"/>2.領取政務人員、公教人員、公營事業人員月退休（職）金或軍人退休俸（終身生活補助費）。 <text:s text:c="4"/></text:span></text:p>
      <text:p text:style-name="P64"><text:span text:style-name="T6"><text:s text:c="6"/>3.已領取身心障礙者生活補助或榮民就養給付。</text:span></text:p>
      <text:p text:style-name="P64"><text:span text:style-name="T6"><text:s text:c="6"/>4.經政府全額補助收容安置。</text:span></text:p>
      <text:p text:style-name="P64"><text:span text:style-name="T6"><text:s text:c="6"/>5.稅捐稽徵機關核定之最近1年個人綜合所得總額合計新臺幣50萬元以上。</text:span></text:p>
      <text:p text:style-name="P64"><text:span text:style-name="T6"><text:s text:c="6"/>6.個人所有之土地及房屋價值合計新臺幣500萬元以上。</text:span></text:p>
      <text:p text:style-name="P64"><text:span text:style-name="T6"><text:s text:c="6"/>7.入獄服刑、因案羈押或拘禁。</text:span></text:p>
      <text:p text:style-name="P21"><text:span text:style-name="T5"><text:s text:c="2"/>（二）上述土地及房屋價值之計算：</text:span></text:p>
      <text:p text:style-name="P63"><text:span text:style-name="T5"><text:s text:c="8"/>與老年基本保證年金之規定相同，請參考二之（二）。</text:span></text:p>
      <text:p text:style-name="P69"><text:span text:style-name="T5"><text:s text:c="2"/>（三）請領原住民給付每人每月3,000元之年齡限制，應配合原住民平均餘命與全體國民平均餘命差距之縮短而逐步提高最低請領年齡至65歲。</text:span></text:p>
      <text:p text:style-name="P73">四、請領手續及年金核付</text:p>
      <text:p text:style-name="P66"><text:span text:style-name="T5"><text:s text:c="2"/>（一）請領</text:span><text:span text:style-name="T6">老年年金給付、老年基本保證年金或原住民給付時，應檢具「國民年金保險老年年金給付、老年基本保證年金或原住民給付申請書及給付收據」送本局。</text:span></text:p>
      <text:p text:style-name="P67"><text:span text:style-name="T5"><text:s text:c="2"/>（二）如經審查符合請領條件及申請手續完備者：</text:span></text:p>
      <text:p text:style-name="P64"><text:span text:style-name="T6"><text:s text:c="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64"><text:span text:style-name="T6"><text:s text:c="6"/>2.老年基本保證年金或原住民給付自申請之當月起按月發給，於次月底</text:span><text:span text:style-name="T6">匯</text:span><text:span text:style-name="T6">至申請人指定之國內金融機構帳戶。</text:span></text:p>
      <text:p text:style-name="P70"><text:s text:c="2"/>（三）保險人核發各項給付時，應將被保險人因繳款單開立及繳納時差而尚未逾繳納期限之保險月數，計入保險年資；該尚未繳納之保險費，於發給之保險給付中扣抵。</text:p>
      <text:p text:style-name="P74">五、注意事項</text:p>
      <text:p text:style-name="P68"><text:span text:style-name="T5"><text:s text:c="2"/>（一）</text:span><text:span text:style-name="T50">被保險人符合國民年金保險身心障礙年金給付、身心障礙基本保證年金、老年年金給付、老年基本保證年金及遺屬年金給付條件時，僅得擇一請領。</text:span></text:p>
      <text:p text:style-name="P64"><text:span text:style-name="T5"><text:s text:c="2"/>（二）領取年金者不符合給付條件或死亡時，本人或其法定繼承人應自事實發生之日起30日內，檢具相關資料通知本局，自事實發生之次月起停止發給年金給付。</text:span></text:p>
      <text:p text:style-name="P64"><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4"><text:span text:style-name="T5"><text:s text:c="2"/>（四）領取年金給付者或其法定繼承人未依規定通知本局致溢領年金給付者，本局應以書面命溢領人於30日內繳還；本局並得自匯發年金給付帳戶餘額中追回溢領之年金給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516 0 0" svg:d="M16 516"/>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990729)</dc:title>
    <dc:subject>老年基本保證年金申請書(990729)</dc:subject>
    <meta:keyword>行政院勞工委員會勞工保險局全球資訊網</meta:keyword>
    <meta:keyword>國民年金</meta:keyword>
    <meta:keyword>書表及範例</meta:keyword>
    <meta:keyword>給付業務所需表格</meta:keyword>
    <meta:keyword>老年年金給付、老年基本保證年金、原住民給付申請書</meta:keyword>
    <meta:initial-creator>行政院勞工委員會勞工保險局</meta:initial-creator>
    <meta:creation-date>2010-07-29T15:22:00</meta:creation-date>
    <dc:creator>a17182</dc:creator>
    <dc:date>2010-08-02T14:54:00</dc:date>
    <meta:print-date>2010-07-22T13:06:00</meta:print-date>
    <meta:editing-cycles>4</meta:editing-cycles>
    <meta:editing-duration>PT15M</meta:editing-duration>
    <meta:document-statistic meta:table-count="3" meta:image-count="0" meta:object-count="0" meta:page-count="3" meta:paragraph-count="109" meta:word-count="2726" meta:character-count="3575"/>
    <meta:generator>OpenOffice/4.1.6$Win32 OpenOffice.org_project/416m1$Build-9790</meta:generator>
  </office:meta>
</office:document-meta>
</file>