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459cm" fo:margin-left="-0.972cm" style:page-number="auto" table:align="left" style:writing-mode="lr-tb"/>
    </style:style>
    <style:style style:name="表格1.A" style:family="table-column">
      <style:table-column-properties style:column-width="0.577cm"/>
    </style:style>
    <style:style style:name="表格1.B" style:family="table-column">
      <style:table-column-properties style:column-width="0.755cm"/>
    </style:style>
    <style:style style:name="表格1.C" style:family="table-column">
      <style:table-column-properties style:column-width="0.792cm"/>
    </style:style>
    <style:style style:name="表格1.D" style:family="table-column">
      <style:table-column-properties style:column-width="3.277cm"/>
    </style:style>
    <style:style style:name="表格1.E" style:family="table-column">
      <style:table-column-properties style:column-width="1.27cm"/>
    </style:style>
    <style:style style:name="表格1.F" style:family="table-column">
      <style:table-column-properties style:column-width="1.588cm"/>
    </style:style>
    <style:style style:name="表格1.H" style:family="table-column">
      <style:table-column-properties style:column-width="0.046cm"/>
    </style:style>
    <style:style style:name="表格1.I" style:family="table-column">
      <style:table-column-properties style:column-width="1.536cm"/>
    </style:style>
    <style:style style:name="表格1.J" style:family="table-column">
      <style:table-column-properties style:column-width="0.958cm"/>
    </style:style>
    <style:style style:name="表格1.K" style:family="table-column">
      <style:table-column-properties style:column-width="4.129cm"/>
    </style:style>
    <style:style style:name="表格1.L" style:family="table-column">
      <style:table-column-properties style:column-width="2.926cm"/>
    </style:style>
    <style:style style:name="表格1.1" style:family="table-row">
      <style:table-row-properties style:min-row-height="1.12cm" style:keep-together="false" fo:keep-together="always"/>
    </style:style>
    <style:style style:name="表格1.A1"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1.C1" style:family="table-cell">
      <style:table-cell-properties style:vertical-align="middle" fo:padding-left="0.049cm" fo:padding-right="0.049cm" fo:padding-top="0cm" fo:padding-bottom="0cm" fo:border-left="0.002cm solid #000000" fo:border-right="none" fo:border-top="none" fo:border-bottom="none" style:writing-mode="lr-tb"/>
    </style:style>
    <style:style style:name="表格1.2" style:family="table-row">
      <style:table-row-properties style:min-row-height="0.57cm" style:keep-together="false"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A3"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4" style:family="table-row">
      <style:table-row-properties style:min-row-height="0.123cm" style:keep-together="false" fo:keep-together="always"/>
    </style:style>
    <style:style style:name="表格1.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4" style:family="table-cell">
      <style:table-cell-properties style:vertical-align="top" fo:padding-left="0.049cm" fo:padding-right="0.049cm" fo:padding-top="0cm" fo:padding-bottom="0cm" fo:border="0.018cm solid #000000" style:writing-mode="lr-tb"/>
    </style:style>
    <style:style style:name="表格1.6" style:family="table-row">
      <style:table-row-properties style:min-row-height="0.358cm" style:keep-together="false" fo:keep-together="always"/>
    </style:style>
    <style:style style:name="表格1.8" style:family="table-row">
      <style:table-row-properties style:min-row-height="0.443cm" style:keep-together="false" fo:keep-together="always"/>
    </style:style>
    <style:style style:name="表格1.H8" style:family="table-cell">
      <style:table-cell-properties style:vertical-align="middle" fo:padding-left="0.049cm" fo:padding-right="0.049cm" fo:padding-top="0cm" fo:padding-bottom="0cm" fo:border-left="0.018cm solid #008000" fo:border-right="none" fo:border-top="0.018cm solid #008000" fo:border-bottom="0.018cm solid #008000" style:writing-mode="lr-tb"/>
    </style:style>
    <style:style style:name="表格1.J8" style:family="table-cell">
      <style:table-cell-properties style:vertical-align="middle" fo:padding-left="0.049cm" fo:padding-right="0.049cm" fo:padding-top="0cm" fo:padding-bottom="0cm" fo:border-left="0.018cm solid #008000" fo:border-right="0.018cm solid #000000" fo:border-top="0.018cm solid #000000" fo:border-bottom="0.018cm solid #000000" style:writing-mode="lr-tb"/>
    </style:style>
    <style:style style:name="表格1.A9" style:family="table-cell">
      <style:table-cell-properties style:vertical-align="middle" fo:padding-left="0.049cm" fo:padding-right="0.049cm" fo:padding-top="0cm" fo:padding-bottom="0cm" fo:border-left="0.018cm solid #000000" fo:border-right="none" fo:border-top="0.018cm solid #000000" fo:border-bottom="0.002cm solid #000000" style:writing-mode="lr-tb"/>
    </style:style>
    <style:style style:name="表格1.12" style:family="table-row">
      <style:table-row-properties style:min-row-height="0.534cm" style:keep-together="false" fo:keep-together="always"/>
    </style:style>
    <style:style style:name="表格1.13" style:family="table-row">
      <style:table-row-properties style:min-row-height="0.552cm" style:keep-together="false" fo:keep-together="always"/>
    </style:style>
    <style:style style:name="表格1.14" style:family="table-row">
      <style:table-row-properties style:min-row-height="0.459cm" style:keep-together="false" fo:keep-together="always"/>
    </style:style>
    <style:style style:name="表格1.15" style:family="table-row">
      <style:table-row-properties style:min-row-height="0.42cm" style:keep-together="false" fo:keep-together="always"/>
    </style:style>
    <style:style style:name="表格1.23" style:family="table-row">
      <style:table-row-properties style:min-row-height="0.669cm" style:keep-together="false" fo:keep-together="always"/>
    </style:style>
    <style:style style:name="表格1.24" style:family="table-row">
      <style:table-row-properties style:min-row-height="5.863cm" style:keep-together="false" fo:keep-together="always"/>
    </style:style>
    <style:style style:name="表格1.25" style:family="table-row">
      <style:table-row-properties style:min-row-height="0.917cm" style:keep-together="false" fo:keep-together="always"/>
    </style:style>
    <style:style style:name="P1" style:family="paragraph" style:parent-style-name="Standard">
      <style:paragraph-properties fo:margin-left="0.004cm" fo:margin-right="0cm" fo:line-height="0.529cm" fo:text-align="justify" style:justify-single-word="false" fo:text-indent="-0.004cm" style:auto-text-indent="false"/>
    </style:style>
    <style:style style:name="P2" style:family="paragraph" style:parent-style-name="Standard">
      <style:paragraph-properties fo:line-height="0.529cm"/>
    </style:style>
    <style:style style:name="P3" style:family="paragraph" style:parent-style-name="Header">
      <style:paragraph-properties fo:margin-left="0.706cm" fo:margin-right="0cm" fo:line-height="0.529cm" fo:text-indent="-0.706cm" style:auto-text-indent="false" style:snap-to-layout-grid="false">
        <style:tab-stops/>
      </style:paragraph-properties>
    </style:style>
    <style:style style:name="P4" style:family="paragraph" style:parent-style-name="Header">
      <style:paragraph-properties fo:line-height="0.529cm" style:snap-to-layout-grid="false">
        <style:tab-stops/>
      </style:paragraph-properties>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style:text-properties style:font-name="新細明體" fo:font-size="10pt" fo:font-weight="bold" style:font-size-asian="10pt" style:font-weight-asian="bold" style:font-weight-complex="bold"/>
    </style:style>
    <style:style style:name="P7" style:family="paragraph" style:parent-style-name="Standard">
      <style:paragraph-properties fo:line-height="0.529cm"/>
      <style:text-properties style:font-name="新細明體" fo:font-size="10pt" style:font-size-asian="10pt"/>
    </style:style>
    <style:style style:name="P8" style:family="paragraph" style:parent-style-name="Standard">
      <style:paragraph-properties fo:line-height="0.529cm"/>
      <style:text-properties style:font-name="新細明體" fo:font-size="10pt" style:font-size-asian="10pt"/>
    </style:style>
    <style:style style:name="P9" style:family="paragraph" style:parent-style-name="Standard">
      <style:paragraph-properties fo:line-height="0.529cm" fo:text-align="center" style:justify-single-word="false"/>
      <style:text-properties style:font-name="新細明體" fo:font-size="10pt" style:font-size-asian="10pt"/>
    </style:style>
    <style:style style:name="P10" style:family="paragraph" style:parent-style-name="Standard">
      <style:paragraph-properties fo:line-height="0.529cm" fo:text-align="center" style:justify-single-word="false" style:snap-to-layout-grid="false"/>
      <style:text-properties style:font-name="新細明體" fo:font-size="10pt" style:font-size-asian="10pt"/>
    </style:style>
    <style:style style:name="P11" style:family="paragraph" style:parent-style-name="Standard">
      <style:paragraph-properties fo:line-height="0.529cm" fo:text-align="justify" fo:text-align-last="justify" style:justify-single-word="false"/>
      <style:text-properties style:font-name="新細明體" fo:font-size="10pt" style:font-size-asian="10pt"/>
    </style:style>
    <style:style style:name="P12" style:family="paragraph" style:parent-style-name="Standard">
      <style:paragraph-properties fo:line-height="0.529cm" style:snap-to-layout-grid="false"/>
      <style:text-properties style:font-name="新細明體" fo:font-size="10pt" style:font-size-asian="10pt"/>
    </style:style>
    <style:style style:name="P13" style:family="paragraph" style:parent-style-name="Standard">
      <style:paragraph-properties fo:line-height="0.529cm" fo:text-align="end" style:justify-single-word="false"/>
      <style:text-properties style:font-name="新細明體" fo:font-size="10pt" style:font-size-asian="10pt"/>
    </style:style>
    <style:style style:name="P14" style:family="paragraph" style:parent-style-name="Standard">
      <style:paragraph-properties fo:line-height="0.529cm" fo:text-align="justify" style:justify-single-word="false"/>
      <style:text-properties style:font-name="新細明體" fo:font-size="10pt" style:font-size-asian="10pt"/>
    </style:style>
    <style:style style:name="P15" style:family="paragraph" style:parent-style-name="Standard">
      <style:paragraph-properties fo:line-height="0.529cm" fo:text-align="justify" style:justify-single-word="false" style:snap-to-layout-grid="false"/>
      <style:text-properties style:font-name="新細明體" fo:font-size="10pt" style:font-size-asian="10pt"/>
    </style:style>
    <style:style style:name="P16" style:family="paragraph" style:parent-style-name="Standard">
      <style:paragraph-properties fo:line-height="0.529cm" fo:text-align="justify" fo:text-align-last="justify" style:justify-single-word="false"/>
      <style:text-properties style:font-name="新細明體" fo:font-size="10pt" style:font-size-asian="10pt" style:font-size-complex="10pt"/>
    </style:style>
    <style:style style:name="P17" style:family="paragraph" style:parent-style-name="Standard">
      <style:paragraph-properties fo:line-height="0.388cm" fo:text-align="justify" style:justify-single-word="false"/>
      <style:text-properties style:font-name="新細明體" fo:font-size="10pt" style:font-size-asian="10pt" style:font-size-complex="10pt"/>
    </style:style>
    <style:style style:name="P18" style:family="paragraph" style:parent-style-name="Standard">
      <style:paragraph-properties fo:line-height="0.529cm" fo:text-align="justify" style:justify-single-word="false" style:snap-to-layout-grid="false"/>
      <style:text-properties style:font-name="新細明體" fo:font-size="10pt" style:font-size-asian="10pt" style:font-style-complex="italic"/>
    </style:style>
    <style:style style:name="P19" style:family="paragraph" style:parent-style-name="Standard">
      <style:paragraph-properties fo:line-height="0.564cm"/>
      <style:text-properties style:font-name="新細明體" fo:font-size="10pt" style:font-size-asian="10pt" style:font-size-complex="9pt"/>
    </style:style>
    <style:style style:name="P20" style:family="paragraph" style:parent-style-name="Standard">
      <style:paragraph-properties fo:line-height="0.529cm"/>
      <style:text-properties style:font-name="新細明體" style:font-size-complex="8pt" style:font-style-complex="italic"/>
    </style:style>
    <style:style style:name="P21" style:family="paragraph" style:parent-style-name="Standard">
      <style:paragraph-properties fo:line-height="0.529cm"/>
    </style:style>
    <style:style style:name="P22" style:family="paragraph" style:parent-style-name="Standard">
      <style:paragraph-properties fo:line-height="0.529cm"/>
      <style:text-properties style:font-name="標楷體" fo:font-size="10pt" fo:letter-spacing="0.032cm" style:font-size-asian="10pt"/>
    </style:style>
    <style:style style:name="P23" style:family="paragraph" style:parent-style-name="Standard" style:list-style-name="WW8Num14">
      <style:paragraph-properties fo:line-height="0.529cm"/>
      <style:text-properties style:font-name="標楷體" fo:font-size="10pt" fo:letter-spacing="0.032cm" style:font-size-asian="10pt"/>
    </style:style>
    <style:style style:name="P24" style:family="paragraph" style:parent-style-name="Standard">
      <style:paragraph-properties fo:line-height="0.388cm"/>
    </style:style>
    <style:style style:name="P25" style:family="paragraph" style:parent-style-name="Standard">
      <style:paragraph-properties fo:margin-left="0cm" fo:margin-right="0cm" style:line-height-at-least="0cm" fo:text-align="justify" style:justify-single-word="false" fo:text-indent="-0.046cm" style:auto-text-indent="false"/>
      <style:text-properties style:font-name="新細明體" fo:font-weight="bold" style:font-weight-asian="bold" style:font-weight-complex="bold"/>
    </style:style>
    <style:style style:name="P26" style:family="paragraph" style:parent-style-name="Standard">
      <style:paragraph-properties fo:margin-left="-0.002cm" fo:margin-right="0cm" fo:line-height="0.529cm" fo:text-align="justify" style:justify-single-word="false" fo:text-indent="-0.049cm" style:auto-text-indent="false"/>
      <style:text-properties style:font-name="新細明體" fo:font-size="10pt" style:font-size-asian="10pt" style:font-style-complex="italic"/>
    </style:style>
    <style:style style:name="P27" style:family="paragraph" style:parent-style-name="Standard">
      <style:paragraph-properties fo:margin-left="3.126cm" fo:margin-right="0cm" fo:line-height="0.529cm" fo:text-indent="-3.126cm" style:auto-text-indent="false">
        <style:tab-stops>
          <style:tab-stop style:position="2.808cm"/>
        </style:tab-stops>
      </style:paragraph-properties>
    </style:style>
    <style:style style:name="P28" style:family="paragraph" style:parent-style-name="Standard">
      <style:paragraph-properties fo:margin-left="3.126cm" fo:margin-right="0cm" fo:line-height="0.529cm" fo:text-indent="-3.126cm" style:auto-text-indent="false">
        <style:tab-stops>
          <style:tab-stop style:position="2.808cm"/>
        </style:tab-stops>
      </style:paragraph-properties>
      <style:text-properties style:font-name="新細明體" fo:font-size="10pt" style:font-size-asian="10pt"/>
    </style:style>
    <style:style style:name="P29" style:family="paragraph" style:parent-style-name="Standard">
      <style:paragraph-properties fo:margin-left="2.822cm" fo:margin-right="0cm" fo:line-height="0.529cm" fo:text-indent="-2.822cm" style:auto-text-indent="false"/>
    </style:style>
    <style:style style:name="P30" style:family="paragraph" style:parent-style-name="Standard">
      <style:paragraph-properties fo:margin-left="0.004cm" fo:margin-right="0cm" fo:line-height="0.529cm" fo:text-align="justify" style:justify-single-word="false" fo:text-indent="-0.004cm" style:auto-text-indent="false"/>
    </style:style>
    <style:style style:name="P31" style:family="paragraph" style:parent-style-name="Standard">
      <style:paragraph-properties fo:margin-left="-0.019cm" fo:margin-right="0cm" fo:line-height="0.529cm" fo:text-indent="0cm" style:auto-text-indent="false"/>
      <style:text-properties style:font-name="新細明體" fo:font-size="10pt" style:font-size-asian="10pt"/>
    </style:style>
    <style:style style:name="P32" style:family="paragraph" style:parent-style-name="Standard">
      <style:paragraph-properties fo:margin-left="-0.019cm" fo:margin-right="0cm" fo:line-height="0.529cm" fo:text-indent="0cm" style:auto-text-indent="false" style:snap-to-layout-grid="false"/>
      <style:text-properties style:font-name="新細明體" fo:font-size="10pt" style:font-size-asian="10pt"/>
    </style:style>
    <style:style style:name="P33" style:family="paragraph" style:parent-style-name="Standard">
      <style:paragraph-properties fo:margin-left="-0.019cm" fo:margin-right="0cm" fo:line-height="0.529cm" fo:text-indent="0cm" style:auto-text-indent="false"/>
      <style:text-properties style:font-name="新細明體" fo:font-size="10pt" style:font-size-asian="10pt" style:font-style-complex="italic"/>
    </style:style>
    <style:style style:name="P34" style:family="paragraph" style:parent-style-name="Standard">
      <style:paragraph-properties fo:margin-left="-0.021cm" fo:margin-right="0cm" fo:line-height="0.529cm" fo:text-indent="0.353cm" style:auto-text-indent="false" style:snap-to-layout-grid="false"/>
      <style:text-properties style:font-name="新細明體" fo:font-size="10pt" style:font-size-asian="10pt"/>
    </style:style>
    <style:style style:name="P35" style:family="paragraph" style:parent-style-name="Standard">
      <style:paragraph-properties fo:margin-left="1.665cm" fo:margin-right="0cm" fo:line-height="0.529cm" fo:text-indent="-1.665cm" style:auto-text-indent="false"/>
      <style:text-properties style:font-name="標楷體" fo:font-size="10pt" fo:letter-spacing="0.032cm" style:font-size-asian="10pt"/>
    </style:style>
    <style:style style:name="P36" style:family="paragraph" style:parent-style-name="Standard">
      <style:paragraph-properties fo:margin-left="1.266cm" fo:margin-right="0cm" fo:line-height="0.529cm" fo:text-indent="0cm" style:auto-text-indent="false"/>
    </style:style>
    <style:style style:name="P37" style:family="paragraph" style:parent-style-name="Standard">
      <style:paragraph-properties fo:margin-left="1.266cm" fo:margin-right="0cm" fo:line-height="0.529cm" fo:text-indent="0cm" style:auto-text-indent="false"/>
      <style:text-properties style:font-name="標楷體" fo:font-size="10pt" fo:letter-spacing="0.032cm" style:font-size-asian="10pt"/>
    </style:style>
    <style:style style:name="P38" style:family="paragraph" style:parent-style-name="Standard">
      <style:paragraph-properties fo:margin-left="0.706cm" fo:margin-right="0cm" fo:line-height="0.529cm" fo:text-align="justify" style:justify-single-word="false" fo:text-indent="-0.706cm" style:auto-text-indent="false"/>
    </style:style>
    <style:style style:name="P39" style:family="paragraph" style:parent-style-name="Standard">
      <style:paragraph-properties fo:margin-left="0.706cm" fo:margin-right="0cm" fo:line-height="0.388cm" fo:text-indent="-0.706cm" style:auto-text-indent="false"/>
      <style:text-properties style:font-name="新細明體" fo:font-size="10pt" style:font-size-asian="10pt" style:font-size-complex="8pt"/>
    </style:style>
    <style:style style:name="P40" style:family="paragraph" style:parent-style-name="Standard">
      <style:paragraph-properties fo:margin-left="0cm" fo:margin-right="0cm" fo:line-height="0.529cm" fo:text-indent="0.85cm" style:auto-text-indent="false"/>
    </style:style>
    <style:style style:name="P41" style:family="paragraph" style:parent-style-name="Standard">
      <style:paragraph-properties fo:margin-left="1.058cm" fo:margin-right="0cm" fo:line-height="0.564cm" fo:text-indent="-1.058cm" style:auto-text-indent="false" fo:break-before="page"/>
      <style:text-properties style:font-name="新細明體" fo:font-size="10pt" style:font-size-asian="10pt" style:font-size-complex="9pt"/>
    </style:style>
    <style:style style:name="P42" style:family="paragraph" style:parent-style-name="Standard">
      <style:paragraph-properties fo:margin-left="1.058cm" fo:margin-right="0cm" fo:line-height="0.564cm" fo:text-indent="-1.058cm" style:auto-text-indent="false"/>
    </style:style>
    <style:style style:name="P43" style:family="paragraph" style:parent-style-name="Standard">
      <style:paragraph-properties fo:margin-left="1.058cm" fo:margin-right="0cm" fo:line-height="0.564cm" fo:text-indent="-1.058cm" style:auto-text-indent="false"/>
      <style:text-properties style:font-name="新細明體" fo:font-size="10pt" style:font-size-asian="10pt" style:font-size-complex="9pt"/>
    </style:style>
    <style:style style:name="P44" style:family="paragraph" style:parent-style-name="Standard">
      <style:paragraph-properties fo:margin-left="1.416cm" fo:margin-right="0cm" fo:line-height="0.564cm" fo:text-indent="-0.346cm" style:auto-text-indent="false"/>
      <style:text-properties style:font-name="新細明體" fo:font-size="10pt" style:font-size-asian="10pt" style:font-size-complex="9pt"/>
    </style:style>
    <style:style style:name="P45" style:family="paragraph" style:parent-style-name="Standard">
      <style:paragraph-properties fo:margin-left="2.538cm" fo:margin-right="0cm" fo:line-height="0.564cm" fo:text-indent="-1.471cm" style:auto-text-indent="false"/>
    </style:style>
    <style:style style:name="P46" style:family="paragraph" style:parent-style-name="Standard">
      <style:paragraph-properties fo:margin-left="1.05cm" fo:margin-right="0cm" fo:line-height="0.564cm" fo:text-indent="0.021cm" style:auto-text-indent="false"/>
      <style:text-properties style:font-name="新細明體" fo:font-size="10pt" style:font-size-asian="10pt" style:font-size-complex="9pt"/>
    </style:style>
    <style:style style:name="P47" style:family="paragraph" style:parent-style-name="Standard">
      <style:paragraph-properties fo:margin-left="0.402cm" fo:margin-right="0cm" fo:line-height="0.564cm" fo:text-indent="0.706cm" style:auto-text-indent="false"/>
      <style:text-properties fo:font-size="10pt" style:font-size-asian="10pt"/>
    </style:style>
    <style:style style:name="P48" style:family="paragraph" style:parent-style-name="Standard">
      <style:paragraph-properties fo:margin-left="1.27cm" fo:margin-right="0cm" fo:line-height="0.564cm" fo:text-indent="-1.27cm" style:auto-text-indent="false"/>
    </style:style>
    <style:style style:name="P49" style:family="paragraph" style:parent-style-name="Header">
      <style:paragraph-properties fo:line-height="0.529cm" style:snap-to-layout-grid="false">
        <style:tab-stops/>
      </style:paragraph-properties>
      <style:text-properties style:font-name="新細明體" style:font-size-complex="12pt"/>
    </style:style>
    <style:style style:name="P50" style:family="paragraph" style:parent-style-name="Header">
      <style:paragraph-properties fo:line-height="0.529cm" style:snap-to-layout-grid="false">
        <style:tab-stops/>
      </style:paragraph-properties>
      <style:text-properties style:font-name="新細明體"/>
    </style:style>
    <style:style style:name="P51" style:family="paragraph" style:parent-style-name="Header">
      <style:paragraph-properties fo:line-height="0.529cm" fo:text-align="justify" fo:text-align-last="justify" style:justify-single-word="false" style:snap-to-layout-grid="false">
        <style:tab-stops/>
      </style:paragraph-properties>
      <style:text-properties style:font-name="新細明體" style:font-style-complex="italic"/>
    </style:style>
    <style:style style:name="P52" style:family="paragraph" style:parent-style-name="Header">
      <style:paragraph-properties fo:line-height="0.529cm" style:snap-to-layout-grid="false">
        <style:tab-stops/>
      </style:paragraph-properties>
      <style:text-properties style:font-name="新細明體" style:font-style-complex="italic"/>
    </style:style>
    <style:style style:name="P53" style:family="paragraph" style:parent-style-name="Header">
      <style:paragraph-properties fo:line-height="0.529cm" style:snap-to-layout-grid="false">
        <style:tab-stops/>
      </style:paragraph-properties>
    </style:style>
    <style:style style:name="P54" style:family="paragraph" style:parent-style-name="Header" style:list-style-name="WW8Num16">
      <style:paragraph-properties fo:line-height="0.529cm" style:snap-to-layout-grid="false">
        <style:tab-stops/>
      </style:paragraph-properties>
    </style:style>
    <style:style style:name="P55" style:family="paragraph" style:parent-style-name="Header">
      <style:paragraph-properties fo:line-height="0.529cm" fo:text-align="center" style:justify-single-word="false" style:snap-to-layout-grid="false">
        <style:tab-stops/>
      </style:paragraph-properties>
    </style:style>
    <style:style style:name="P56" style:family="paragraph" style:parent-style-name="Header" style:list-style-name="WW8Num16">
      <style:paragraph-properties fo:line-height="0.529cm" style:snap-to-layout-grid="false">
        <style:tab-stops/>
      </style:paragraph-properties>
    </style:style>
    <style:style style:name="P57" style:family="paragraph" style:parent-style-name="Header">
      <style:paragraph-properties fo:line-height="0.529cm" fo:text-align="center" style:justify-single-word="false" style:snap-to-layout-grid="false">
        <style:tab-stops/>
      </style:paragraph-properties>
    </style:style>
    <style:style style:name="P58" style:family="paragraph" style:parent-style-name="Header">
      <style:paragraph-properties fo:margin-left="0.706cm" fo:margin-right="0cm" fo:line-height="0.529cm" fo:text-indent="-0.706cm" style:auto-text-indent="false" style:snap-to-layout-grid="false">
        <style:tab-stops/>
      </style:paragraph-properties>
    </style:style>
    <style:style style:name="P59" style:family="paragraph" style:parent-style-name="本文縮排_20_3">
      <style:paragraph-properties fo:margin-left="0.847cm" fo:margin-right="0cm" fo:line-height="0.529cm" fo:text-indent="0cm" style:auto-text-indent="false"/>
    </style:style>
    <style:style style:name="P60" style:family="paragraph" style:parent-style-name="本文縮排_20_3">
      <style:paragraph-properties fo:margin-left="0.847cm" fo:margin-right="0cm" fo:line-height="0.529cm" fo:text-indent="0cm" style:auto-text-indent="false"/>
    </style:style>
    <style:style style:name="P61" style:family="paragraph" style:parent-style-name="本文縮排_20_2" style:list-style-name="WW8Num14">
      <style:text-properties fo:color="#000000"/>
    </style:style>
    <style:style style:name="P62" style:family="paragraph" style:parent-style-name="註釋標題">
      <style:paragraph-properties fo:line-height="0.529cm" fo:text-align="justify" fo:text-align-last="justify" style:justify-single-word="false"/>
      <style:text-properties style:font-name="新細明體" style:font-size-complex="12pt"/>
    </style:style>
    <style:style style:name="P63" style:family="paragraph" style:parent-style-name="註釋標題">
      <style:paragraph-properties fo:line-height="0.529cm" style:snap-to-layout-grid="false"/>
      <style:text-properties style:font-name="新細明體" style:font-size-complex="12pt"/>
    </style:style>
    <style:style style:name="P64" style:family="paragraph" style:parent-style-name="註釋標題">
      <style:paragraph-properties fo:line-height="0.529cm"/>
      <style:text-properties style:font-name="新細明體"/>
    </style:style>
    <style:style style:name="P65" style:family="paragraph" style:parent-style-name="註釋標題">
      <style:paragraph-properties fo:line-height="0.529cm" fo:text-align="justify" fo:text-align-last="justify" style:justify-single-word="false"/>
      <style:text-properties style:font-name="新細明體"/>
    </style:style>
    <style:style style:name="P66" style:family="paragraph" style:parent-style-name="註釋標題">
      <style:paragraph-properties fo:line-height="0.529cm" style:snap-to-layout-grid="false"/>
      <style:text-properties style:font-name="新細明體" fo:font-size="10pt" style:font-size-asian="10pt"/>
    </style:style>
    <style:style style:name="P67" style:family="paragraph" style:parent-style-name="註解文字">
      <style:paragraph-properties fo:line-height="0.706cm"/>
    </style:style>
    <style:style style:name="P68" style:family="paragraph" style:parent-style-name="註解文字">
      <style:paragraph-properties fo:line-height="0.529cm"/>
    </style:style>
    <style:style style:name="T1" style:family="text">
      <style:text-properties style:font-name="Wingdings 2" fo:font-size="10pt" style:font-size-asian="10pt" style:font-size-complex="10pt"/>
    </style:style>
    <style:style style:name="T2" style:family="text">
      <style:text-properties style:font-name="新細明體" fo:font-size="10pt" style:font-size-asian="10pt" style:font-size-complex="10pt"/>
    </style:style>
    <style:style style:name="T3" style:family="text">
      <style:text-properties style:font-name="新細明體"/>
    </style:style>
    <style:style style:name="T4" style:family="text">
      <style:text-properties fo:font-size="10pt" style:text-underline-style="solid" style:text-underline-width="auto" style:text-underline-color="font-color" style:font-size-asian="10pt"/>
    </style:style>
    <style:style style:name="T5" style:family="text">
      <style:text-properties fo:font-size="10pt" style:font-size-asian="10pt"/>
    </style:style>
    <style:style style:name="T6" style:family="text">
      <style:text-properties fo:font-size="10pt" fo:letter-spacing="0.032cm" style:font-size-asian="10pt"/>
    </style:style>
    <style:style style:name="T7" style:family="text">
      <style:text-properties fo:font-size="10pt" fo:letter-spacing="0.032cm" style:text-underline-style="solid" style:text-underline-width="auto" style:text-underline-color="font-color" style:font-size-asian="10pt"/>
    </style:style>
    <style:style style:name="T8" style:family="text">
      <style:text-properties style:font-name="新細明體" fo:font-size="10pt" fo:font-weight="bold" style:font-size-asian="10pt" style:font-weight-asian="bold" style:font-weight-complex="bold"/>
    </style:style>
    <style:style style:name="T9" style:family="text">
      <style:text-properties style:font-name="新細明體" fo:font-size="10pt" style:text-underline-style="solid" style:text-underline-width="auto" style:text-underline-color="font-color" fo:font-weight="bold" style:font-size-asian="10pt" style:font-weight-asian="bold" style:font-weight-complex="bold"/>
    </style:style>
    <style:style style:name="T10" style:family="text">
      <style:text-properties style:font-name="新細明體" fo:font-size="10pt" style:text-underline-style="solid" style:text-underline-width="auto" style:text-underline-color="font-color" style:font-size-asian="10pt"/>
    </style:style>
    <style:style style:name="T11" style:family="text">
      <style:text-properties style:font-name="新細明體" fo:font-size="10pt" style:text-underline-style="solid" style:text-underline-width="auto" style:text-underline-color="font-color" style:font-size-asian="10pt" style:font-size-complex="10pt"/>
    </style:style>
    <style:style style:name="T12" style:family="text">
      <style:text-properties style:font-name="新細明體" fo:font-size="10pt" style:font-size-asian="10pt"/>
    </style:style>
    <style:style style:name="T13" style:family="text">
      <style:text-properties style:font-name="新細明體" fo:font-size="10pt" style:font-size-asian="10pt" style:font-style-complex="italic"/>
    </style:style>
    <style:style style:name="T14" style:family="text">
      <style:text-properties style:font-name="新細明體" fo:font-size="10pt" style:font-size-asian="10pt" style:font-size-complex="10pt" style:font-style-complex="italic"/>
    </style:style>
    <style:style style:name="T15" style:family="text">
      <style:text-properties style:font-name="新細明體" fo:font-size="10pt" style:font-size-asian="10pt" style:font-size-complex="10pt" style:font-style-complex="italic"/>
    </style:style>
    <style:style style:name="T16" style:family="text">
      <style:text-properties style:font-name="新細明體" fo:font-size="10pt" style:font-size-asian="10pt" style:font-size-complex="10pt"/>
    </style:style>
    <style:style style:name="T17" style:family="text">
      <style:text-properties style:font-name="新細明體" fo:font-size="10pt" style:font-size-asian="10pt"/>
    </style:style>
    <style:style style:name="T18" style:family="text">
      <style:text-properties style:font-name="新細明體" fo:font-size="10pt" style:font-size-asian="10pt" style:font-size-complex="8pt"/>
    </style:style>
    <style:style style:name="T19" style:family="text">
      <style:text-properties style:font-name="新細明體" fo:font-size="10pt" style:font-size-asian="10pt" style:font-size-complex="9pt"/>
    </style:style>
    <style:style style:name="T20" style:family="text">
      <style:text-properties style:font-name="新細明體" fo:font-size="10pt" style:font-size-asian="10pt" style:font-size-complex="9pt"/>
    </style:style>
    <style:style style:name="T21" style:family="text">
      <style:text-properties style:font-name="新細明體" fo:font-size="10pt" style:font-size-asian="10pt" style:font-size-complex="9pt" style:font-style-complex="italic"/>
    </style:style>
    <style:style style:name="T22" style:family="text">
      <style:text-properties style:font-name="新細明體" fo:font-size="14pt" fo:font-weight="bold" style:font-size-asian="14pt" style:font-weight-asian="bold" style:font-weight-complex="bold"/>
    </style:style>
    <style:style style:name="T23" style:family="text">
      <style:text-properties style:font-name="新細明體" style:font-style-complex="italic"/>
    </style:style>
    <style:style style:name="T24" style:family="text">
      <style:text-properties style:font-name="新細明體"/>
    </style:style>
    <style:style style:name="T25" style:family="text">
      <style:text-properties style:font-name="新細明體" style:text-underline-style="solid" style:text-underline-width="auto" style:text-underline-color="font-color"/>
    </style:style>
    <style:style style:name="T26" style:family="text">
      <style:text-properties style:text-underline-style="solid" style:text-underline-width="auto" style:text-underline-color="font-color"/>
    </style:style>
    <style:style style:name="T27" style:family="text">
      <style:text-properties style:font-name="標楷體" fo:font-size="10pt" style:font-size-asian="10pt"/>
    </style:style>
    <style:style style:name="T28" style:family="text">
      <style:text-properties style:font-name="標楷體" fo:font-size="10pt" fo:letter-spacing="0.032cm" style:font-size-asian="10pt"/>
    </style:style>
    <style:style style:name="T29" style:family="text">
      <style:text-properties style:font-name="標楷體" fo:font-size="10pt" fo:letter-spacing="0.032cm" style:text-underline-style="solid" style:text-underline-width="auto" style:text-underline-color="font-color" style:font-size-asian="10pt"/>
    </style:style>
    <style:style style:name="T30" style:family="text">
      <style:text-properties style:font-name="Wingdings 2" fo:font-size="10pt" style:font-size-asian="10pt" style:font-size-complex="10pt"/>
    </style:style>
    <style:style style:name="T31" style:family="text">
      <style:text-properties style:font-name-complex="新細明體"/>
    </style:style>
  </office:automatic-styles>
  <office:body>
    <office:text text:use-soft-page-breaks="true">
      <office:forms form:automatic-focus="false" form:apply-design-mode="false"/>
      <text:tracked-changes text:track-changes="false">
        <text:changed-region xml:id="ct274285144" text:id="ct274285144">
          <text:insertion>
            <office:change-info>
              <dc:creator>moi1024</dc:creator>
              <dc:date>2003-05-14T14:08:00</dc:date>
            </office:change-info>
          </text:insertion>
        </text:changed-region>
        <text:changed-region xml:id="ct274283688" text:id="ct274283688">
          <text:deletion>
            <office:change-info>
              <dc:creator>moi1024</dc:creator>
              <dc:date>2003-05-14T14:08:00</dc:date>
            </office:change-info>
            <text:p text:style-name="P1"><text:span text:style-name="T1"></text:span><text:span text:style-name="T2">泰國</text:span></text:p>
          </text:deletion>
        </text:changed-region>
        <text:changed-region xml:id="ct274283064" text:id="ct274283064">
          <text:insertion>
            <office:change-info>
              <dc:creator>moi1024</dc:creator>
              <dc:date>2003-05-14T14:08:00</dc:date>
            </office:change-info>
          </text:insertion>
        </text:changed-region>
        <text:changed-region xml:id="ct274284624" text:id="ct274284624">
          <text:deletion>
            <office:change-info>
              <dc:creator>moi1024</dc:creator>
              <dc:date>2003-05-14T14:08:00</dc:date>
            </office:change-info>
            <text:p text:style-name="P2"><text:span text:style-name="T1"></text:span><text:span text:style-name="T2">泰國</text:span></text:p>
          </text:deletion>
        </text:changed-region>
        <text:changed-region xml:id="ct274282232" text:id="ct274282232">
          <text:insertion>
            <office:change-info>
              <dc:creator>moi0993</dc:creator>
              <dc:date>2003-08-11T17:44:00</dc:date>
            </office:change-info>
          </text:insertion>
        </text:changed-region>
        <text:changed-region xml:id="ct274283272" text:id="ct274283272">
          <text:deletion>
            <office:change-info>
              <dc:creator>moi0993</dc:creator>
              <dc:date>2003-08-11T17:37:00</dc:date>
            </office:change-info>
            <text:p text:style-name="P3">□心理治療</text:p>
          </text:deletion>
        </text:changed-region>
        <text:changed-region xml:id="ct274283480" text:id="ct274283480">
          <text:deletion>
            <office:change-info>
              <dc:creator>moi0993</dc:creator>
              <dc:date>2003-08-11T17:42:00</dc:date>
            </office:change-info>
            <text:p text:style-name="P3">□緊急安置□法律扶助</text:p>
          </text:deletion>
        </text:changed-region>
        <text:changed-region xml:id="ct274283168" text:id="ct274283168">
          <text:deletion>
            <office:change-info>
              <dc:creator>moi0993</dc:creator>
              <dc:date>2003-08-11T17:35:00</dc:date>
            </office:change-info>
            <text:p text:style-name="P3">□生活扶助</text:p>
          </text:deletion>
        </text:changed-region>
        <text:changed-region xml:id="ct274281920" text:id="ct274281920">
          <text:deletion>
            <office:change-info>
              <dc:creator>moi0993</dc:creator>
              <dc:date>2003-08-11T17:42:00</dc:date>
            </office:change-info>
            <text:p text:style-name="P3">□職業輔導</text:p>
          </text:deletion>
        </text:changed-region>
        <text:changed-region xml:id="ct274285040" text:id="ct274285040">
          <text:deletion>
            <office:change-info>
              <dc:creator>moi0993</dc:creator>
              <dc:date>2003-08-11T17:32:00</dc:date>
            </office:change-info>
            <text:p text:style-name="P3">□製作家庭暴力案件現場報告表</text:p>
          </text:deletion>
        </text:changed-region>
        <text:changed-region xml:id="ct274284312" text:id="ct274284312">
          <text:deletion>
            <office:change-info>
              <dc:creator>moi0993</dc:creator>
              <dc:date>2003-08-11T17:42:00</dc:date>
            </office:change-info>
            <text:p text:style-name="P3">□受理傷害告訴</text:p>
          </text:deletion>
        </text:changed-region>
        <text:changed-region xml:id="ct274284416" text:id="ct274284416">
          <text:deletion>
            <office:change-info>
              <dc:creator>moi0993</dc:creator>
              <dc:date>2003-08-11T17:42:00</dc:date>
            </office:change-info>
            <text:p text:style-name="P4"><text:span text:style-name="T3">□陪同返家□協助報案</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2" office:value-type="string">
            <text:p text:style-name="P25">※密件</text:p>
          </table:table-cell>
          <table:covered-table-cell/>
          <table:table-cell table:style-name="表格1.C1" table:number-columns-spanned="10" office:value-type="string">
            <text:p text:style-name="P5"><text:span text:style-name="T8">請傳</text:span><text:span text:style-name="T9">　　　　　　　</text:span><text:span text:style-name="T8">縣（市）政府（社會局／家庭暴力暨（及）性侵害防治中心）</text:span></text:p>
            <text:p text:style-name="P6">電話：　　　　　　　　　　傳真：　　　　　　　　　　電子信箱：</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2" office:value-type="string">
            <text:p text:style-name="P67"><text:span text:style-name="T22">家庭暴力與兒童少年保護事件通報表</text:span><text:span text:style-name="T8">（非性侵害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12" office:value-type="string">
            <text:p text:style-name="P68"><text:span text:style-name="T14">案件類型：□婚姻／離婚／同居關係暴力</text:span><text:span text:style-name="T14"> </text:span><text:span text:style-name="T14">□兒少保護　□老人虐待　□其他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5" office:value-type="string">
            <text:p text:style-name="P9">通報人</text:p>
          </table:table-cell>
          <table:table-cell table:style-name="表格1.B4" table:number-columns-spanned="2" office:value-type="string">
            <text:p text:style-name="P11">通報單位</text:p>
          </table:table-cell>
          <table:covered-table-cell/>
          <table:table-cell table:style-name="表格1.D4" table:number-columns-spanned="9" office:value-type="string">
            <text:p text:style-name="P2"><text:span text:style-name="T12">□醫院□診所□衛生(所/局</text:span><text:span text:style-name="T12">;</text:span><text:span text:style-name="T12">心理衛生中心</text:span><text:span text:style-name="T12">)</text:span><text:span text:style-name="T12">□警政□社政□教育□司法□一一三□防治中心□其他</text:span><text:span text:style-name="T10">　　　　　　　　</text:span></text:p>
          </table: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table:number-columns-spanned="2" office:value-type="string">
            <text:p text:style-name="P62">通報人員</text:p>
          </table:table-cell>
          <table:covered-table-cell/>
          <table:table-cell table:style-name="表格1.D4" table:number-columns-spanned="9" office:value-type="string">
            <text:p text:style-name="P2"><text:span text:style-name="T12">□醫護人員　□警察人員　□社會工作人員　□教育人員　□保育人員　□司法人員　□其他</text:span><text:span text:style-name="T10">　　　　　　　　</text:span></text:p>
          </table: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4" table:number-columns-spanned="2" office:value-type="string">
            <text:p text:style-name="P62">單位名稱</text:p>
          </table:table-cell>
          <table:covered-table-cell/>
          <table:table-cell table:style-name="表格1.B4" table:number-columns-spanned="6" office:value-type="string">
            <text:p text:style-name="P49"/>
          </table:table-cell>
          <table:covered-table-cell/>
          <table:covered-table-cell/>
          <table:covered-table-cell/>
          <table:covered-table-cell/>
          <table:covered-table-cell/>
          <table:table-cell table:style-name="表格1.D4" table:number-columns-spanned="3" office:value-type="string">
            <text:p text:style-name="P50">受理單位是否需回覆通報單位：□是　□否</text:p>
          </table:table-cell>
          <table:covered-table-cell/>
          <table:covered-table-cell/>
        </table:table-row>
        <table:table-row table:style-name="表格1.6">
          <table:covered-table-cell/>
          <table:table-cell table:style-name="表格1.B4" table:number-columns-spanned="2" office:value-type="string">
            <text:p text:style-name="P65">姓名</text:p>
          </table:table-cell>
          <table:covered-table-cell/>
          <table:table-cell table:style-name="表格1.B4" office:value-type="string">
            <text:p text:style-name="P12"/>
          </table:table-cell>
          <table:table-cell table:style-name="表格1.B4" office:value-type="string">
            <text:p text:style-name="P11">職稱</text:p>
          </table:table-cell>
          <table:table-cell table:style-name="表格1.B4" table:number-columns-spanned="4" office:value-type="string">
            <text:p text:style-name="P7"><text:s text:c="32"/></text:p>
          </table:table-cell>
          <table:covered-table-cell/>
          <table:covered-table-cell/>
          <table:covered-table-cell/>
          <table:table-cell table:style-name="表格1.B4" office:value-type="string">
            <text:p text:style-name="P11">電話</text:p>
          </table:table-cell>
          <table:table-cell table:style-name="表格1.D4" table:number-columns-spanned="2" office:value-type="string">
            <text:p text:style-name="P12"/>
          </table:table-cell>
          <table:covered-table-cell/>
        </table:table-row>
        <table:table-row table:style-name="表格1.8">
          <table:covered-table-cell/>
          <table:table-cell table:style-name="表格1.B4" table:number-columns-spanned="2" office:value-type="string">
            <text:p text:style-name="P7">受理時間　　　</text:p>
          </table:table-cell>
          <table:covered-table-cell/>
          <table:table-cell table:style-name="表格1.A4" table:number-columns-spanned="4" office:value-type="string">
            <text:p text:style-name="P13">　　年　　　月　　　日　　　時　　分</text:p>
          </table:table-cell>
          <table:covered-table-cell/>
          <table:covered-table-cell/>
          <table:covered-table-cell/>
          <table:table-cell table:style-name="表格1.H8" table:number-columns-spanned="2" office:value-type="string">
            <text:p text:style-name="P51">通報時間　　</text:p>
          </table:table-cell>
          <table:covered-table-cell/>
          <table:table-cell table:style-name="表格1.J8" table:number-columns-spanned="3" office:value-type="string">
            <text:p text:style-name="P13">　　年　　　月　　　日　　　時　　分</text:p>
          </table:table-cell>
          <table:covered-table-cell/>
          <table:covered-table-cell/>
        </table:table-row>
        <table:table-row table:style-name="表格1.8">
          <table:table-cell table:style-name="表格1.A9" table:number-rows-spanned="7" office:value-type="string">
            <text:p text:style-name="P64">受保護／</text:p>
            <text:p text:style-name="P64">被</text:p>
            <text:p text:style-name="P64">害人</text:p>
          </table:table-cell>
          <table:table-cell table:style-name="表格1.B4" table:number-columns-spanned="2" office:value-type="string">
            <text:p text:style-name="P11">姓名</text:p>
          </table:table-cell>
          <table:covered-table-cell/>
          <table:table-cell table:style-name="表格1.B4" office:value-type="string">
            <text:p text:style-name="P15"/>
          </table:table-cell>
          <table:table-cell table:style-name="表格1.B4" office:value-type="string">
            <text:p text:style-name="P11">性別</text:p>
          </table:table-cell>
          <table:table-cell table:style-name="表格1.B4" office:value-type="string">
            <text:p text:style-name="P7">□男□女</text:p>
          </table:table-cell>
          <table:table-cell table:style-name="表格1.B4" office:value-type="string">
            <text:p text:style-name="P14">出生日期</text:p>
          </table:table-cell>
          <table:table-cell table:style-name="表格1.B4" table:number-columns-spanned="3" office:value-type="string">
            <text:p text:style-name="P13">年　月　日</text:p>
          </table:table-cell>
          <table:covered-table-cell/>
          <table:covered-table-cell/>
          <table:table-cell table:style-name="表格1.B4" office:value-type="string">
            <text:p text:style-name="P26">身分證號碼（或護照號碼）</text:p>
          </table:table-cell>
          <table:table-cell table:style-name="表格1.D4" office:value-type="string">
            <text:p text:style-name="P15"/>
          </table:table-cell>
        </table:table-row>
        <table:table-row table:style-name="表格1.8">
          <table:covered-table-cell/>
          <table:table-cell table:style-name="表格1.B4" table:number-columns-spanned="2" office:value-type="string">
            <text:p text:style-name="P16">籍別</text:p>
          </table:table-cell>
          <table:covered-table-cell/>
          <table:table-cell table:style-name="表格1.D4" table:number-columns-spanned="9" office:value-type="string">
            <text:p text:style-name="P27"><text:span text:style-name="T2">□本國籍非原住民　　</text:span><text:span text:style-name="T14">□無國籍　□資料不明</text:span></text:p>
            <text:p text:style-name="P29"><text:span text:style-name="T2">□本國籍原住民</text:span><text:span text:style-name="T12">（□布農□排灣□賽夏□阿美□魯凱□泰雅□卑南□</text:span><text:span text:style-name="T27">達悟</text:span><text:span text:style-name="T12">（雅美）□鄒□邵□</text:span><text:span text:style-name="T5">噶瑪</text:span><text:span text:style-name="T12">蘭□其他</text:span><text:span text:style-name="T10">　　</text:span><text:span text:style-name="T12">）</text:span></text:p>
            <text:p text:style-name="P1"><text:span text:style-name="T2">□大陸籍　□港澳籍　□外國籍（□</text:span><text:change-start text:change-id="ct274285144"/><text:span text:style-name="T2">泰國</text:span><text:change-end text:change-id="ct274285144"/><text:span text:style-name="T2">□印尼□菲律賓</text:span><text:change text:change-id="ct274283688"/><text:span text:style-name="T2">□越南□柬埔寨□其他</text:span><text:span text:style-name="T11">　　　　　</text:span><text:span text:style-name="T2">）</text:span></text:p>
          </table: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D4" table:number-columns-spanned="11" office:value-type="string">
            <text:p text:style-name="P28">教育程度：□國小　□國中　□高中（職）　□專科　□大學　□研究所以上　□不識字　□自修　□不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D4" table:number-columns-spanned="11" office:value-type="string">
            <text:p text:style-name="P31">戶籍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D4" table:number-columns-spanned="11" office:value-type="string">
            <text:p text:style-name="P31">聯絡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D4" table:number-columns-spanned="11" office:value-type="string">
            <text:p text:style-name="P31">電話：宅：　　　　　　 <text:s text:c="8"/>公：　　　　　　 <text:s text:c="7"/>行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D4" table:number-columns-spanned="11" office:value-type="string">
            <text:p text:style-name="P33">安全聯絡人： <text:s text:c="24"/>電話： <text:s text:c="25"/>與受保護（被害）人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B4" table:number-rows-spanned="6" office:value-type="string">
            <text:p text:style-name="P12"/>
            <text:p text:style-name="P7"/>
            <text:p text:style-name="P7">相對人</text:p>
          </table:table-cell>
          <table:table-cell table:style-name="表格1.B4" table:number-columns-spanned="2" office:value-type="string">
            <text:p text:style-name="P11">姓名</text:p>
          </table:table-cell>
          <table:covered-table-cell/>
          <table:table-cell table:style-name="表格1.B4" office:value-type="string">
            <text:p text:style-name="P34"/>
          </table:table-cell>
          <table:table-cell table:style-name="表格1.B4" office:value-type="string">
            <text:p text:style-name="P11">性別</text:p>
          </table:table-cell>
          <table:table-cell table:style-name="表格1.B4" office:value-type="string">
            <text:p text:style-name="P7">□男□女</text:p>
          </table:table-cell>
          <table:table-cell table:style-name="表格1.B4" office:value-type="string">
            <text:p text:style-name="P14">出生日期</text:p>
          </table:table-cell>
          <table:table-cell table:style-name="表格1.B4" table:number-columns-spanned="3" office:value-type="string">
            <text:p text:style-name="P13">年　月　日</text:p>
          </table:table-cell>
          <table:covered-table-cell/>
          <table:covered-table-cell/>
          <table:table-cell table:style-name="表格1.B4" office:value-type="string">
            <text:p text:style-name="P26">身分證號碼（或護照號碼）</text:p>
          </table:table-cell>
          <table:table-cell table:style-name="表格1.D4" office:value-type="string">
            <text:p text:style-name="P18"/>
          </table:table-cell>
        </table:table-row>
        <table:table-row table:style-name="表格1.14">
          <table:covered-table-cell/>
          <table:table-cell table:style-name="表格1.B4" table:number-columns-spanned="2" office:value-type="string">
            <text:p text:style-name="P16">籍別</text:p>
          </table:table-cell>
          <table:covered-table-cell/>
          <table:table-cell table:style-name="表格1.D4" table:number-columns-spanned="9" office:value-type="string">
            <text:p text:style-name="P27"><text:span text:style-name="T2">□本國籍非原住民　　</text:span><text:span text:style-name="T14">□無國籍　□資料不明</text:span></text:p>
            <text:p text:style-name="P29"><text:span text:style-name="T2">□本國籍原住民</text:span><text:span text:style-name="T12">（□布農□排灣□賽夏□阿美□魯凱□泰雅□卑南□</text:span><text:span text:style-name="T27">達悟</text:span><text:span text:style-name="T12">（雅美）□鄒□邵□</text:span><text:span text:style-name="T5">噶瑪</text:span><text:span text:style-name="T12">蘭□其他</text:span><text:span text:style-name="T10">　　</text:span><text:span text:style-name="T12">）</text:span></text:p>
            <text:p text:style-name="P2"><text:span text:style-name="T2">□大陸籍　□港澳籍　□外國籍（□</text:span><text:change-start text:change-id="ct274283064"/><text:span text:style-name="T2">泰國</text:span><text:change-end text:change-id="ct274283064"/><text:span text:style-name="T2">□印尼□菲律賓</text:span><text:change text:change-id="ct274284624"/><text:span text:style-name="T2">□越南□柬埔寨□其他</text:span><text:span text:style-name="T11">　　　　　</text:span><text:span text:style-name="T2">）</text:span></text:p>
          </table: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D4" table:number-columns-spanned="11" office:value-type="string">
            <text:p text:style-name="P31">戶籍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D4" table:number-columns-spanned="11" office:value-type="string">
            <text:p text:style-name="P31">聯絡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D4" table:number-columns-spanned="11" office:value-type="string">
            <text:p text:style-name="P31">電話：宅：　　　　　　 <text:s text:c="9"/>公：　　　　　　 <text:s text:c="6"/>行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D4" table:number-columns-spanned="11" office:value-type="string">
            <text:p text:style-name="P31">其他可聯絡之親友：　　　　　　　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B4" office:value-type="string">
            <text:p text:style-name="P20">具體事實</text:p>
          </table:table-cell>
          <table:table-cell table:style-name="表格1.D4" table:number-columns-spanned="11" office:value-type="string">
            <text:list xml:id="list2026403031571564907" text:style-name="WW8Num16">
              <text:list-item>
                <text:p text:style-name="P54">發生時間：　　　　年　　　　月　　　　日　　　　時</text:p>
              </text:list-item>
              <text:list-item>
                <text:p text:style-name="P54">發生地點：　　　縣（市）　　　鄉（鎮、市、區）　　　村（里）　鄰　　　路　　段　　巷　　弄　　號之　　樓</text:p>
              </text:list-item>
              <text:list-item>
                <text:p text:style-name="P54">案情陳述： </text:p>
              </text:list-item>
            </text:list>
            <text:p text:style-name="P52"/>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B4" table:number-columns-spanned="8" office:value-type="string">
            <text:p text:style-name="P55">家庭暴力事件（<text:span text:style-name="T23">婚姻／離婚／同居／老人／其他</text:span>）</text:p>
          </table:table-cell>
          <table:covered-table-cell/>
          <table:covered-table-cell/>
          <table:covered-table-cell/>
          <table:covered-table-cell/>
          <table:covered-table-cell/>
          <table:covered-table-cell/>
          <table:covered-table-cell/>
          <table:table-cell table:style-name="表格1.D4" table:number-columns-spanned="4" office:value-type="string">
            <text:p text:style-name="P55">兒童及少年保護案件</text:p>
          </table:table-cell>
          <table:covered-table-cell/>
          <table:covered-table-cell/>
          <table:covered-table-cell/>
        </table:table-row>
        <text:soft-page-break/>
        <table:table-row table:style-name="表格1.24">
          <table:table-cell table:style-name="表格1.B4" table:number-columns-spanned="8" office:value-type="string">
            <text:p text:style-name="P35">一、兩造關係：</text:p>
            <text:list xml:id="list5668598357801238313" text:style-name="WW8Num14">
              <text:list-item>
                <text:p text:style-name="P61">婚姻中（□共同生活□分居）</text:p>
              </text:list-item>
              <text:list-item>
                <text:p text:style-name="P61">離婚（□共同生活□分居）</text:p>
              </text:list-item>
              <text:list-item>
                <text:p text:style-name="P23">現有或　□曾有：</text:p>
              </text:list-item>
            </text:list>
            <text:p text:style-name="P37">□事實上夫妻關係　□家長家屬　□家屬間</text:p>
            <text:p text:style-name="P37">□直系血親　　　　□直系姻親　</text:p>
            <text:p text:style-name="P36"><text:span text:style-name="T28">□四親等內旁系血親□四親等內旁系姻親（關係描述：</text:span><text:span text:style-name="T29">　　　　　</text:span><text:span text:style-name="T28">）□</text:span><text:span text:style-name="T6">其他：（</text:span><text:span text:style-name="T7">　　　 <text:s text:c="4"/></text:span><text:span text:style-name="T6">）</text:span></text:p>
            <text:p text:style-name="P3">二、建議尚需協助事項：□驗傷□診療□經費補助□法律扶助　□心理治療與輔導□緊急安置／庇護□聲請保護令<text:change-start text:change-id="ct274282232"/><text:span text:style-name="T31">□戶政問</text:span><text:change-end text:change-id="ct274282232"/><text:span text:style-name="T31">題協助</text:span><text:change text:change-id="ct274283272"/><text:change text:change-id="ct274283480"/><text:change text:change-id="ct274283168"/><text:change text:change-id="ct274281920"/><text:change text:change-id="ct274285040"/><text:change text:change-id="ct274284312"/></text:p>
            <text:list xml:id="list31424230" text:continue-list="list2026403031571564907" text:style-name="WW8Num16">
              <text:list-item>
                <text:p text:style-name="P54"><text:change text:change-id="ct274284416"/><text:span text:style-name="T3">□協助報案□其他</text:span><text:span text:style-name="T25">　　　　　　　　　　　　　　　　</text:span></text:p>
              </text:list-item>
            </text:list>
            <text:p text:style-name="P22"/>
          </table:table-cell>
          <table:covered-table-cell/>
          <table:covered-table-cell/>
          <table:covered-table-cell/>
          <table:covered-table-cell/>
          <table:covered-table-cell/>
          <table:covered-table-cell/>
          <table:covered-table-cell/>
          <table:table-cell table:style-name="表格1.D4" table:number-columns-spanned="4" office:value-type="string">
            <text:p text:style-name="P38"><text:span text:style-name="T13">一、相對人身分：</text:span><text:span text:style-name="T2">□父□母□養父□養母□照顧者□機構人員□母之同居人或繼父□父之同居人或繼母□親戚（</text:span><text:span text:style-name="T11"> <text:s text:c="4"/></text:span><text:span text:style-name="T2">）□其他</text:span><text:span text:style-name="T11">　　　　　　　</text:span></text:p>
            <text:p text:style-name="P38"><text:span text:style-name="T2">二、就學狀況：□未入學 □學前教育 □就學中 □輟學 □休學 □未再升學　就讀學校：</text:span><text:span text:style-name="T11"> <text:s text:c="14"/></text:span></text:p>
            <text:p text:style-name="P14">三、通報依據：兒童及少年福利法（詳閱背面，請勾選）</text:p>
            <text:p text:style-name="P59">□（一）第26條第1項第2款。</text:p>
            <text:p text:style-name="P59">□（二）第28條第1項。</text:p>
            <text:p text:style-name="P59">□（三）第30條：第<text:span text:style-name="T26">　　　　</text:span>款。</text:p>
            <text:p text:style-name="P59">□（四）第36條第1項：第<text:span text:style-name="T26">　　　　</text:span>款。</text:p>
            <text:p text:style-name="P40"><text:span text:style-name="T5">□（五）遭受其他傷害之情形：</text:span><text:span text:style-name="T4"> <text:s text:c="13"/></text:span><text:span text:style-name="T5"><text:s text:c="7"/></text:span></text:p>
            <text:p text:style-name="P22"/>
          </table:table-cell>
          <table:covered-table-cell/>
          <table:covered-table-cell/>
          <table:covered-table-cell/>
        </table:table-row>
        <table:table-row table:style-name="表格1.25">
          <table:table-cell table:style-name="表格1.A4" office:value-type="string">
            <text:p text:style-name="P17">備註</text:p>
          </table:table-cell>
          <table:table-cell table:style-name="表格1.D4" table:number-columns-spanned="11" office:value-type="string">
            <text:p text:style-name="P39">一、依家庭暴力防治法第41、51條及兒童及少年福利法第34條規定，各相關人員在執行職務時知有家庭暴力之犯罪嫌疑者或兒童及少年保護事件，應立即以任何方式通報當地主管機關，並於二十四小時內填具本通報表送當地主管機關，未盡通報責任者，依法應處新臺幣六千元以上三萬元以下罰鍰。</text:p>
            <text:p text:style-name="P24"><text:span text:style-name="T18">二、</text:span><text:span text:style-name="T13">通報單位應主動確認受理單位是否收到通報，通報單位須自存乙份。</text:span></text:p>
            <text:p text:style-name="P24"><text:span text:style-name="T13">三、</text:span><text:span text:style-name="T18">通報時應注意維護被害人之秘密及隱私，不得洩露或公開。</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1">（背面）</text:p>
      <text:p text:style-name="P43">兒童及少年福利法</text:p>
      <text:p text:style-name="P43">（一）第26條第1項第2款：</text:p>
      <text:p text:style-name="本文縮排_20_3"><text:s text:c="4"/>施用毒品、非法施用管制藥品或其他有害身心健康之物質。</text:p>
      <text:p text:style-name="P43">（二）第28條第1項：</text:p>
      <text:p text:style-name="Text_20_body_20_indent">充當酒家、特種咖啡茶室、限制級電子遊戲場及其他涉及賭博、色情、暴力等足以危害其身心健康場所之侍應。</text:p>
      <text:p text:style-name="P42"><text:span text:style-name="T19">（三）第30條：</text:span><text:span text:style-name="T21">任何人對兒童及少年不得有下列行為：</text:span></text:p>
      <text:p text:style-name="P44">第1款：遺棄。</text:p>
      <text:p text:style-name="P44">第2款：身心虐待。</text:p>
      <text:p text:style-name="P44">第3款：利用其從事有害健康等危險性活動或欺騙之行為。</text:p>
      <text:p text:style-name="P44">第4款：利用身心障礙或畸形兒童供人參觀。</text:p>
      <text:p text:style-name="P44">第5款：利用其行乞。</text:p>
      <text:p text:style-name="P44">第6款：剝奪或妨礙其接受國民教育之機會。</text:p>
      <text:p text:style-name="P44">第7款：強迫其婚嫁。</text:p>
      <text:p text:style-name="P44">第8款：拐騙、綁架、買賣、質押，或以其為擔保之行為。</text:p>
      <text:p text:style-name="P44">第9款：強迫、引誘、容留或媒介其為猥褻行為或性交。</text:p>
      <text:p text:style-name="P44">第10款：供應刀械或其他危險物品。</text:p>
      <text:p text:style-name="P45"><text:span text:style-name="T19">第11款：</text:span><text:span text:style-name="T19">利用</text:span><text:span text:style-name="T19">其</text:span><text:span text:style-name="T19">拍攝或錄製暴力、猥褻、色情或其他有害</text:span><text:span text:style-name="T19">其</text:span><text:span text:style-name="T19">身心發展之出版品、影片、光碟</text:span><text:span text:style-name="T19">、</text:span><text:span text:style-name="T19">網際網路或其他物品</text:span><text:span text:style-name="T19">。</text:span></text:p>
      <text:p text:style-name="P45"><text:span text:style-name="T19">第12款：</text:span><text:span text:style-name="T19">違反媒體分級辦法，對</text:span><text:span text:style-name="T19">其</text:span><text:span text:style-name="T19">提供或播送有害其身心發展之出版品、影片</text:span><text:span text:style-name="T19">、</text:span><text:span text:style-name="T19">光碟、網際網路或其他物品</text:span><text:span text:style-name="T19">。</text:span></text:p>
      <text:p text:style-name="P44">第13款：帶領或誘使其進入有礙其身心健康之場所。</text:p>
      <text:p text:style-name="P44">第14款：其他利用其犯罪或為不正當之行為。</text:p>
      <text:p text:style-name="P19">（四）第36條第1項：生命、身體或自由有明顯而立即之危險者：</text:p>
      <text:p text:style-name="P46">第1款：未受適當之養育或照顧。</text:p>
      <text:p text:style-name="P46">第2款：有立即接受診治之必要，但未就醫者。</text:p>
      <text:p text:style-name="本文縮排_20_3">第3款：遭遺棄、虐待、押賣，被強迫或引誘從事不正當之行為或工作者。</text:p>
      <text:p text:style-name="P47">第4款：遭受其他迫害，非立即安置難以有效保護者。</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413cm" fo:margin-right="0cm" fo:line-height="0.564cm" fo:text-indent="-0.346cm" style:auto-text-indent="false"/>
      <style:text-properties style:font-name="新細明體" fo:font-size="10pt" style:font-size-asian="10pt" style:font-size-complex="9pt"/>
    </style:style>
    <style:style style:name="Text_20_body_20_indent" style:display-name="Text body indent" style:family="paragraph" style:parent-style-name="Standard" style:class="text">
      <style:paragraph-properties fo:margin-left="1.263cm" fo:margin-right="0cm" fo:line-height="0.564cm" fo:text-indent="-0.222cm" style:auto-text-indent="false"/>
      <style:text-properties style:font-name="新細明體" fo:font-size="10pt" style:font-size-asian="10pt" style:font-size-complex="9pt"/>
    </style:style>
    <style:style style:name="本文縮排_20_2" style:display-name="本文縮排 2" style:family="paragraph" style:parent-style-name="Standard">
      <style:paragraph-properties fo:margin-left="1.007cm" fo:margin-right="0cm" fo:line-height="0.529cm" fo:text-indent="-1.007cm" style:auto-text-indent="false"/>
      <style:text-properties fo:color="#ff0000" style:font-name="標楷體" fo:font-size="10pt" fo:letter-spacing="0.032cm"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text-properties style:font-name="標楷體" style:font-name-asian="標楷體" style:font-name-complex="Times New Roma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標楷體" style:font-name-complex="Times New Roman"/>
    </style:style>
    <style:style style:name="WW8Num2z1" style:family="text">
      <style:text-properties style:font-name="Wingdings" style:font-name-complex="Wingdings"/>
    </style:style>
    <style:style style:name="WW8Num3z0" style:family="text"/>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WW8Num5z0" style:family="text"/>
    <style:style style:name="WW8Num5z1" style:family="text">
      <style:text-properties style:font-name="Times New Roman" fo:font-weight="normal" style:font-name-asian="新細明體" style:font-weight-asian="normal" style:font-name-complex="Times New Roma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Times New Roman"/>
    </style:style>
    <style:style style:name="WW8Num6z1" style:family="text">
      <style:text-properties style:font-name="Wingdings" style:font-name-complex="Wingdings"/>
    </style:style>
    <style:style style:name="WW8Num7z0" style:family="text">
      <style:text-properties style:font-name="Times New Roman" style:font-name-asian="新細明體" style:font-name-complex="Times New Roman"/>
    </style:style>
    <style:style style:name="WW8Num7z1" style:family="text">
      <style:text-properties style:font-name="Wingdings" style:font-name-complex="Wingdings"/>
    </style:style>
    <style:style style:name="WW8Num8z0" style:family="text"/>
    <style:style style:name="WW8Num9z0" style:family="text"/>
    <style:style style:name="WW8Num9z1" style:family="text">
      <style:text-properties style:font-name="Times New Roman" style:text-underline-style="none" style:font-name-asian="新細明體" style:font-name-complex="Times New Roma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style:font-name-asian="新細明體" style:font-name-complex="Times New Roman"/>
    </style:style>
    <style:style style:name="WW8Num14z1" style:family="text">
      <style:text-properties style:font-name="Wingdings" style:font-name-complex="Wingdings"/>
    </style:style>
    <style:style style:name="WW8Num15z0" style:family="text">
      <style:text-properties style:font-name="新細明體" style:font-name-asian="新細明體" style:font-name-complex="Times New Roman"/>
    </style:style>
    <style:style style:name="WW8Num15z1"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635cm" fo:margin-left="0.065cm"/>
        </style:list-level-properties>
        <style:text-properties style:font-name="標楷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0.993cm" fo:text-indent="-0.847cm" fo:margin-left="0.9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192cm" fo:text-indent="-0.635cm" fo:margin-left="0.192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251cm" fo:text-indent="-0.847cm" fo:margin-left="1.25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097cm" fo:text-indent="-0.847cm" fo:margin-left="2.09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2.944cm" fo:text-indent="-0.847cm" fo:margin-left="2.944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791cm" fo:text-indent="-0.847cm" fo:margin-left="3.791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4.637cm" fo:text-indent="-0.847cm" fo:margin-left="4.63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484cm" fo:text-indent="-0.847cm" fo:margin-left="5.484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331cm" fo:text-indent="-0.847cm" fo:margin-left="6.331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177cm" fo:text-indent="-0.847cm" fo:margin-left="7.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bullet text:level="2" text:style-name="WW8Num5z1" style:num-suffix="." text:bullet-char="□">
        <style:list-level-properties text:list-level-position-and-space-mode="label-alignment">
          <style:list-level-label-alignment text:label-followed-by="space" fo:text-indent="-0.344cm" fo:margin-left="1.191cm"/>
        </style:list-level-properties>
        <style:text-properties style:font-name="Times New Roman"/>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37cm" fo:text-indent="-0.635cm" fo:margin-left="1.037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2.096cm" fo:text-indent="-0.847cm" fo:margin-left="2.096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942cm" fo:text-indent="-0.847cm" fo:margin-left="2.942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789cm" fo:text-indent="-0.847cm" fo:margin-left="3.789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636cm" fo:text-indent="-0.847cm" fo:margin-left="4.636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482cm" fo:text-indent="-0.847cm" fo:margin-left="5.48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329cm" fo:text-indent="-0.847cm" fo:margin-left="6.329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176cm" fo:text-indent="-0.847cm" fo:margin-left="7.176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022cm" fo:text-indent="-0.847cm" fo:margin-left="8.0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space" fo:text-indent="-0.344cm" fo:margin-left="1.191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6.138cm" fo:text-indent="-1.27cm" fo:margin-left="6.13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488cm" fo:text-indent="-0.847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478cm" fo:text-indent="-0.635cm" fo:margin-left="1.478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text:list-tab-stop-position="2.536cm" fo:text-indent="-0.847cm" fo:margin-left="2.536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383cm" fo:text-indent="-0.847cm" fo:margin-left="3.383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23cm" fo:text-indent="-0.847cm" fo:margin-left="4.23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076cm" fo:text-indent="-0.847cm" fo:margin-left="5.076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923cm" fo:text-indent="-0.847cm" fo:margin-left="5.923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77cm" fo:text-indent="-0.847cm" fo:margin-left="6.7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616cm" fo:text-indent="-0.847cm" fo:margin-left="7.616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463cm" fo:text-indent="-0.847cm" fo:margin-left="8.4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192cm" fo:text-indent="-0.847cm" fo:margin-left="1.19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039cm" fo:text-indent="-0.847cm" fo:margin-left="2.03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579cm" fo:text-indent="-0.847cm" fo:margin-left="4.57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119cm"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801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密件</dc:title>
    <meta:initial-creator>moi0993</meta:initial-creator>
    <meta:creation-date>2005-01-17T09:03:00</meta:creation-date>
    <dc:creator>user</dc:creator>
    <dc:date>2005-01-17T09:03:00</dc:date>
    <meta:print-date>2003-11-20T14:20:00</meta:print-date>
    <meta:editing-cycles>2</meta:editing-cycles>
    <meta:editing-duration>P15824DT17H31M44S</meta:editing-duration>
    <meta:document-statistic meta:table-count="1" meta:image-count="0" meta:object-count="0" meta:page-count="3" meta:paragraph-count="115" meta:word-count="1858" meta:character-count="2292"/>
    <meta:generator>OpenOffice/4.1.6$Win32 OpenOffice.org_project/416m1$Build-9790</meta:generator>
  </office:meta>
</office:document-meta>
</file>