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毛筆行書" svg:font-family="金梅新毛筆行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金梅新毛筆行書" style:font-name-asian="金梅新毛筆行書" style:font-name-complex="金梅新毛筆行書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金梅新毛筆行書" style:font-name-asian="金梅新毛筆行書" style:font-name-complex="金梅新毛筆行書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金梅新毛筆行書" style:font-name-asian="金梅新毛筆行書" style:font-name-complex="金梅新毛筆行書" fo:font-size="18pt" style:font-size-asian="18pt" style:font-size-complex="1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金梅新毛筆行書" style:font-name-asian="金梅新毛筆行書" style:font-name-complex="金梅新毛筆行書" fo:font-size="18pt" style:font-size-asian="18pt" style:font-size-complex="18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24354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18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6"/>
        <table:table-row table:style-name="ro1">
          <table:table-cell office:value-type="string" table:number-columns-spanned="5" table:number-rows-spanned="1" table:style-name="ce114">
            <text:p>　　補 發 申 請 書</text:p>
          </table:table-cell>
          <table:covered-table-cell table:number-columns-repeated="4"/>
          <table:table-cell office:value-type="string" table:number-columns-spanned="1" table:number-rows-spanned="2" table:style-name="ce116">
            <text:p>收文字號</text:p>
          </table:table-cell>
          <table:table-cell table:number-columns-spanned="4" table:number-rows-spanned="2" table:style-name="ce117"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3">
            <text:p>年　　月　　日　　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7">
            <text:p>補發年度、字號</text:p>
          </table:table-cell>
          <table:covered-table-cell/>
          <table:table-cell office:value-type="string" table:number-columns-spanned="3" table:number-rows-spanned="1" table:style-name="ce67">
            <text:p>（　）　　　　 <text:s/>字第　　　 <text:s text:c="4"/>號</text:p>
          </table:table-cell>
          <table:covered-table-cell table:number-columns-repeated="2"/>
          <table:table-cell office:value-type="string" table:number-columns-spanned="1" table:number-rows-spanned="4" table:style-name="ce109">
            <text:p>建築地點(補發)</text:p>
          </table:table-cell>
          <table:table-cell office:value-type="string" table:style-name="ce9">
            <text:p>地址：</text:p>
          </table:table-cell>
          <table:table-cell table:number-columns-spanned="3" table:number-rows-spanned="1" table:style-name="ce115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2" table:number-rows-spanned="3" table:style-name="ce97">
            <text:p>補　發　類　別</text:p>
          </table:table-cell>
          <table:covered-table-cell/>
          <table:table-cell office:value-type="string" table:style-name="ce3">
            <text:p>（）使用執照</text:p>
          </table:table-cell>
          <table:table-cell table:style-name="ce4"/>
          <table:table-cell office:value-type="string" table:style-name="ce5">
            <text:p>（）竣工圖</text:p>
          </table:table-cell>
          <table:covered-table-cell/>
          <table:table-cell office:value-type="string" table:number-columns-spanned="1" table:number-rows-spanned="3" table:style-name="ce80">
            <text:p>地號：</text:p>
          </table:table-cell>
          <table:table-cell office:value-type="string" table:number-columns-spanned="3" table:number-rows-spanned="3" table:style-name="ce115">
            <text:p>　 <text:s text:c="2"/>段　 <text:s/>小段 <text:s text:c="3"/>地號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">
            <text:p>（）建造執照</text:p>
          </table:table-cell>
          <table:table-cell table:style-name="ce19"/>
          <table:table-cell office:value-type="string" table:style-name="ce20">
            <text:p>（）設計圖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（）使用執照影本</text:p>
          </table:table-cell>
          <table:table-cell table:style-name="ce8"/>
          <table:table-cell table:style-name="ce10"/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107">
            <text:p>申請人</text:p>
            <text:p>（建物所有權人）</text:p>
          </table:table-cell>
          <table:covered-table-cell/>
          <table:table-cell office:value-type="string" table:number-columns-spanned="2" table:number-rows-spanned="1" table:style-name="ce80">
            <text:p>姓　　名</text:p>
          </table:table-cell>
          <table:covered-table-cell/>
          <table:table-cell office:value-type="string" table:style-name="ce12">
            <text:p>（簽章）</text:p>
          </table:table-cell>
          <table:table-cell office:value-type="string" table:style-name="ce11">
            <text:p>年　齡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2">
            <text:p>身份証或營利事業登記證字號</text:p>
          </table:table-cell>
          <table:covered-table-cell/>
          <table:table-cell table:style-name="ce13"/>
          <table:table-cell office:value-type="string" table:style-name="ce11">
            <text:p>電　話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住　　址：</text:p>
          </table:table-cell>
          <table:covered-table-cell/>
          <table:table-cell table:number-columns-spanned="6" table:number-rows-spanned="1" table:style-name="ce68"/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0">
            <text:p>身份證影本　　　　　　　　　　　　　　　　　　身份證影本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1">
            <text:p>正面　　　　　　　　　　　　　　　　　　　　　背面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2" table:number-rows-spanned="3" table:style-name="ce107">
            <text:p>受<text:span text:style-name="T3"><text:s/></text:span>委<text:span text:style-name="T3"><text:s/></text:span>託<text:span text:style-name="T3"><text:s/></text:span>人</text:p>
            <text:p><text:span text:style-name="T2">（本人申請免填）</text:span></text:p>
          </table:table-cell>
          <table:covered-table-cell/>
          <table:table-cell office:value-type="string" table:number-columns-spanned="2" table:number-rows-spanned="1" table:style-name="ce80">
            <text:p>姓　　名</text:p>
          </table:table-cell>
          <table:covered-table-cell/>
          <table:table-cell table:style-name="ce14"/>
          <table:table-cell office:value-type="string" table:style-name="ce16">
            <text:p>開 業 證</text:p>
            <text:p>等級字號</text:p>
          </table:table-cell>
          <table:table-cell table:style-name="ce11"/>
          <table:table-cell office:value-type="string" table:number-columns-spanned="3" table:number-rows-spanned="1" table:style-name="ce68">
            <text:p>電話：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0">
            <text:p>事務所名稱</text:p>
          </table:table-cell>
          <table:covered-table-cell/>
          <table:table-cell table:style-name="ce14"/>
          <table:table-cell office:value-type="string" table:number-columns-spanned="2" table:number-rows-spanned="1" table:style-name="ce106">
            <text:p>事務所地址：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8">
            <text:p>身分證或營利事業登記證字號</text:p>
          </table:table-cell>
          <table:covered-table-cell/>
          <table:table-cell table:number-columns-repeated="3" table:style-name="ce14"/>
          <table:table-cell table:number-columns-spanned="3" table:number-rows-spanned="1" table:style-name="ce6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97">
            <text:p>委　託　書</text:p>
          </table:table-cell>
          <table:covered-table-cell/>
          <table:table-cell office:value-type="string" table:number-columns-spanned="8" table:number-rows-spanned="1" table:style-name="ce103">
            <text:p>茲委託</text:p>
            <text:p>全權代表本人辦理申請補發業務及請領有關文件，特立委託書如上。</text:p>
            <text:p>　　　　　　　　　　　　　　　　委託人：　　　　 <text:s text:c="18"/>（簽章）</text:p>
            <text:p>　　　　　　　　　　　　　　　　住址：</text:p>
          </table:table-cell>
          <table:covered-table-cell table:number-columns-repeated="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97">
            <text:p>切　結　書</text:p>
          </table:table-cell>
          <table:covered-table-cell/>
          <table:table-cell office:value-type="string" table:number-columns-spanned="8" table:number-rows-spanned="1" table:style-name="ce103">
            <text:p>以上所填資料屬實，倘有不實之處，致侵犯第三者權利時，願負損害賠償及法律責任，並放棄先訴辯之權。</text:p>
            <text:p>此　　致</text:p>
            <text:p>　　　　　　　　　　　　埤頭鄉公所</text:p>
            <text:p>　　　　　　　　　　　　　　　　申請人（受委託人）：　　　　 <text:s text:c="6"/>（簽章）</text:p>
            <text:p>　　　　　　　　　　　　　　　　　　　</text:p>
          </table:table-cell>
          <table:covered-table-cell table:number-columns-repeated="7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97">
            <text:p>檢<text:span text:style-name="T3"><text:s/></text:span>附<text:span text:style-name="T3"><text:s/></text:span>文<text:span text:style-name="T3"><text:s/></text:span>件</text:p>
          </table:table-cell>
          <table:covered-table-cell/>
          <table:table-cell office:value-type="string" table:number-columns-spanned="8" table:number-rows-spanned="1" table:style-name="ce105">
            <text:p>(1)稅籍資料(建物登記簿謄本或房屋證明文件如房屋稅單、稅籍資料．．．等) <text:s text:c="83"/>(2)登報作廢（需詳刊年度、字號及執照類別），申請竣工圖、設計圖及使用執照影本免附。</text:p>
          </table:table-cell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98">
            <text:p>附　　　註</text:p>
          </table:table-cell>
          <table:covered-table-cell/>
          <table:table-cell office:value-type="string" table:number-columns-spanned="8" table:number-rows-spanned="1" table:style-name="ce104">
            <text:p>本補發程序為21日工作天，自文件齊全日起算；本案申請人應為該建築物或土地所有權人；另門牌有整編過請檢附門牌整編證明；登報作廢請正確寫出年份、文號及聲明人，如有錯誤請自行重新登報作廢；請文件齊全後再掛文以利後續辦理。</text:p>
          </table:table-cell>
          <table:covered-table-cell table:number-columns-repeated="7"/>
          <table:table-cell table:number-columns-repeated="16374"/>
        </table:table-row>
        <table:table-row table:style-name="ro12">
          <table:table-cell table:number-columns-repeated="10" table:style-name="ce17"/>
          <table:table-cell table:number-columns-repeated="16374"/>
        </table:table-row>
        <table:table-row table:number-rows-repeated="1048557" table:style-name="ro1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style-name="ro13">
          <table:table-cell office:value-type="string" table:style-name="ce2">
            <text:p>補發申請書年月日</text:p>
          </table:table-cell>
          <table:table-cell table:number-columns-repeated="16383"/>
        </table:table-row>
        <table:table-row table:number-rows-repeated="1048575" table:style-name="ro1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毛筆行書" svg:font-family="金梅新毛筆行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75590551181102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tws08</meta:initial-creator>
    <dc:creator>ntws06</dc:creator>
    <meta:creation-date>2002-12-11T00:34:23Z</meta:creation-date>
    <dc:date>2016-07-01T10:01:23Z</dc:date>
    <meta:print-date>2012-12-18T03:40:20Z</meta:print-date>
  </office:meta>
</office:document-meta>
</file>