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1cm" fo:margin-left="-0.208cm" fo:margin-top="3.455cm" fo:margin-bottom="0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3.2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1.058cm"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.058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 style:master-page-name="Standard">
      <style:paragraph-properties fo:margin-left="0cm" fo:margin-right="0cm" fo:line-height="1.058cm" fo:text-indent="4.237cm" style:auto-text-indent="false" style:page-number="auto"/>
    </style:style>
    <style:style style:name="P13" style:family="paragraph" style:parent-style-name="Text_20_body">
      <style:paragraph-properties fo:margin-left="1.083cm" fo:margin-right="0.804cm" fo:line-height="1.058cm" fo:text-indent="-1.083cm" style:auto-text-indent="false"/>
    </style:style>
    <style:style style:name="P14" style:family="paragraph" style:parent-style-name="Text_20_body">
      <style:paragraph-properties fo:margin-left="1.083cm" fo:margin-right="0.804cm" fo:line-height="1.058cm" fo:text-indent="-1.083cm" style:auto-text-indent="false"/>
    </style:style>
    <style:style style:name="P15" style:family="paragraph" style:parent-style-name="Text_20_body">
      <style:paragraph-properties fo:margin-left="1.083cm" fo:margin-right="0.804cm" fo:line-height="1.058cm" fo:text-indent="-1.083cm" style:auto-text-indent="false"/>
      <style:text-properties fo:font-size="16pt" style:font-size-asian="16pt" style:font-size-complex="16pt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土地使用權同意書</text:span></text:p>
      <text:p text:style-name="P13"><text:span text:style-name="T2">一、立同意書人</text:span><text:span text:style-name="T6"> <text:s text:c="4"/></text:span><text:span text:style-name="T5">　</text:span><text:span text:style-name="T6"> <text:s text:c="13"/></text:span><text:span text:style-name="T2">等同意無償將座落於永靖鄉</text:span><text:span text:style-name="T6"> <text:s text:c="9"/></text:span><text:span text:style-name="T2">地段</text:span><text:span text:style-name="T6"> <text:s text:c="10"/></text:span><text:span text:style-name="T2">地號之土地提供彰化縣永靖鄉公所修建</text:span><text:span text:style-name="T6"> <text:s text:c="20"/></text:span><text:span text:style-name="T2">工程使用，並於工程構造物存續期間內做修建目的之公共使用。</text:span></text:p>
      <text:p text:style-name="P13"><text:span text:style-name="T2">二、土地改良物同意無償提供彰化縣永靖鄉公所處理。</text:span></text:p>
      <text:p text:style-name="P13"><text:span text:style-name="T2">三、立同意書人應告知土地承租人、買受人或他項權利人有關同意書相關事宜，如有隱瞞或因設定他項權利、訂有租約或以虛偽意思表示損及第三人權益，立同意書人應自負法律責任，概與彰化縣永靖鄉公所無涉。</text:span></text:p>
      <text:p text:style-name="P13"><text:span text:style-name="T4">以上絕無異議，恐口無憑，特立此書</text:span>。</text:p>
      <text:p text:style-name="P15">此　　致</text:p>
      <text:p text:style-name="P5">彰化縣永靖鄉公所</text:p>
      <text:p text:style-name="P10"/>
      <text:p text:style-name="P5"/>
      <text:p text:style-name="P5"/>
      <text:p text:style-name="P5"/>
      <text:p text:style-name="P1"><text:span text:style-name="T9">立同意書人：</text:span></text:p>
      <text:p text:style-name="P5">地址：</text:p>
      <text:p text:style-name="P6"><text:soft-page-break/></text:p>
      <text:p text:style-name="P2"/>
      <text:p text:style-name="P2"/>
      <text:p text:style-name="P3">中華民國　　　　年　　　　月　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7">立</text:p>
            <text:p text:style-name="P7">同</text:p>
            <text:p text:style-name="P7">意</text:p>
            <text:p text:style-name="P7">書</text:p>
            <text:p text:style-name="P7">人</text:p>
          </table:table-cell>
          <table:table-cell table:style-name="表格1.B1" office:value-type="string">
            <text:p text:style-name="P8">地號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4">權利範圍</text:p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姓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>簽章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>身分證字號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covered-table-cell/>
          <table:table-cell table:style-name="表格1.B3" office:value-type="string">
            <text:p text:style-name="P8">住址</text:p>
          </table:table-cell>
          <table:table-cell table:style-name="表格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7">立</text:p>
            <text:p text:style-name="P7">同</text:p>
            <text:p text:style-name="P7">意</text:p>
            <text:p text:style-name="P7">書</text:p>
            <text:p text:style-name="P7">人</text:p>
          </table:table-cell>
          <table:table-cell table:style-name="表格1.B1" office:value-type="string">
            <text:p text:style-name="P8">地號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4">權利範圍</text:p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姓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>簽章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>身分證字號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covered-table-cell/>
          <table:table-cell table:style-name="表格1.B3" office:value-type="string">
            <text:p text:style-name="P8">住址</text:p>
          </table:table-cell>
          <table:table-cell table:style-name="表格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7">立</text:p>
            <text:p text:style-name="P7">同</text:p>
            <text:p text:style-name="P7">意</text:p>
            <text:p text:style-name="P7">書</text:p>
            <text:p text:style-name="P7">人</text:p>
          </table:table-cell>
          <table:table-cell table:style-name="表格1.B1" office:value-type="string">
            <text:p text:style-name="P8">地號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4">權利範圍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姓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>簽章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>身分證字號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covered-table-cell/>
          <table:table-cell table:style-name="表格1.B3" office:value-type="string">
            <text:p text:style-name="P8">住址</text:p>
          </table:table-cell>
          <table:table-cell table:style-name="表格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7">立</text:p>
            <text:p text:style-name="P7">同</text:p>
            <text:p text:style-name="P7">意</text:p>
            <text:p text:style-name="P7">書</text:p>
            <text:p text:style-name="P7">人</text:p>
          </table:table-cell>
          <table:table-cell table:style-name="表格1.B1" office:value-type="string">
            <text:p text:style-name="P8">地號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4">權利範圍</text:p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姓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>簽章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>身分證字號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covered-table-cell/>
          <table:table-cell table:style-name="表格1.B3" office:value-type="string">
            <text:p text:style-name="P8">住址</text:p>
          </table:table-cell>
          <table:table-cell table:style-name="表格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7">立</text:p>
            <text:p text:style-name="P7">同</text:p>
            <text:p text:style-name="P7">意</text:p>
            <text:p text:style-name="P7"><text:soft-page-break/>書</text:p>
            <text:p text:style-name="P7">人</text:p>
          </table:table-cell>
          <table:table-cell table:style-name="表格1.B1" office:value-type="string">
            <text:p text:style-name="P8">地號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4">權利範圍</text:p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姓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>簽章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>身分證字號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covered-table-cell/>
          <table:table-cell table:style-name="表格1.B3" office:value-type="string">
            <text:p text:style-name="P8">住址</text:p>
          </table:table-cell>
          <table:table-cell table:style-name="表格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7">立</text:p>
            <text:p text:style-name="P7">同</text:p>
            <text:p text:style-name="P7">意</text:p>
            <text:p text:style-name="P7">書</text:p>
            <text:p text:style-name="P7">人</text:p>
          </table:table-cell>
          <table:table-cell table:style-name="表格1.B1" office:value-type="string">
            <text:p text:style-name="P8">地號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4">權利範圍</text:p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姓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>簽章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>身分證字號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covered-table-cell/>
          <table:table-cell table:style-name="表格1.B3" office:value-type="string">
            <text:p text:style-name="P8">住址</text:p>
          </table:table-cell>
          <table:table-cell table:style-name="表格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1">立同意書人名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87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附件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同意書（格式）</dc:title>
    <meta:initial-creator>xx</meta:initial-creator>
    <meta:creation-date>2011-02-18T16:43:00</meta:creation-date>
    <dc:creator>ycd01</dc:creator>
    <dc:date>2011-02-18T16:43:00</dc:date>
    <meta:print-date>2007-04-24T15:47:00</meta:print-date>
    <meta:editing-cycles>2</meta:editing-cycles>
    <meta:document-statistic meta:table-count="1" meta:image-count="0" meta:object-count="0" meta:page-count="3" meta:paragraph-count="78" meta:word-count="377" meta:character-count="453" meta:non-whitespace-character-count="377"/>
    <meta:generator>LibreOffice/5.0.5.2$Windows_x86 LibreOffice_project/55b006a02d247b5f7215fc6ea0fde844b30035b3</meta:generator>
  </office:meta>
</office:document-meta>
</file>