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 fo:break-before="page"/>
      <style:text-properties style:font-name="標楷體" fo:font-size="20pt" style:font-name-asian="標楷體" style:font-size-asian="2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退還保固金申請書</text:p>
      <text:p text:style-name="Text_20_body">　　本公司承包貴所　　　　　　　　　　　　　　　　工程，保固期限已到，敬請貴所退還保固金。</text:p>
      <text:p text:style-name="Text_20_body">新台幣：　　　　　　　　元整。</text:p>
      <text:p text:style-name="P1">　　此致</text:p>
      <text:p text:style-name="Standard"><text:span text:style-name="T2">彰化縣永靖鄉公所</text:span></text:p>
      <text:p text:style-name="P1"/>
      <text:p text:style-name="Standard"><text:span text:style-name="T2">申請人：　　　　　　　 <text:s text:c="9"/>　</text:span><text:span text:style-name="T4">（簽章）</text:span></text:p>
      <text:p text:style-name="Standard"><text:span text:style-name="T2">住　址：</text:span></text:p>
      <text:p text:style-name="P1">電　話：</text:p>
      <text:p text:style-name="P1"/>
      <text:p text:style-name="P3"><text:span text:style-name="T2">中華民國　　年　　月　　日</text:span></text:p>
      <text:p text:style-name="P4">收據</text:p>
      <text:p text:style-name="Text_20_body">　　茲收到永靖鄉公所退還 <text:s/>　　　　　　　　　工程保固金，新台幣：　　　　　　　　　　　　元整無誤，特立此據。</text:p>
      <text:p text:style-name="P1">　　此致</text:p>
      <text:p text:style-name="Standard"><text:span text:style-name="T2">彰化縣永靖鄉公所</text:span></text:p>
      <text:p text:style-name="Standard"><text:span text:style-name="T2">立 據 人：　　　　　　　　 <text:s text:c="9"/></text:span><text:span text:style-name="T4">（簽章）</text:span></text:p>
      <text:p text:style-name="Standard"><text:span text:style-name="T2">住　　址：</text:span></text:p>
      <text:p text:style-name="P1">統一編號：</text:p>
      <text:p text:style-name="P2">中華民國　　年　　月　　日</text:p>
      <text:p text:style-name="P2">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切　結　書</dc:title>
    <meta:initial-creator>永靖鄉公所</meta:initial-creator>
    <meta:creation-date>2003-05-05T10:00:00</meta:creation-date>
    <dc:creator>ycd04</dc:creator>
    <dc:date>2007-08-30T14:42:00</dc:date>
    <meta:print-date>2007-03-08T13:58:00</meta:print-date>
    <meta:editing-cycles>20</meta:editing-cycles>
    <meta:editing-duration>PT19M</meta:editing-duration>
    <meta:document-statistic meta:table-count="0" meta:image-count="0" meta:object-count="0" meta:page-count="2" meta:paragraph-count="18" meta:word-count="139" meta:character-count="274" meta:non-whitespace-character-count="165"/>
    <meta:generator>LibreOffice/5.0.5.2$Windows_x86 LibreOffice_project/55b006a02d247b5f7215fc6ea0fde844b30035b3</meta:generator>
  </office:meta>
</office:document-meta>
</file>