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center" style:justify-single-word="false" fo:break-before="page"/>
      <style:text-properties style:font-name="標楷體" fo:font-size="20pt" style:font-name-asian="標楷體" style:font-size-asian="20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退還空污費差額申請書</text:span></text:p>
      <text:p text:style-name="Text_20_body">　　本公司承包貴所　　　　　　　　　　　　　　　　工程，且已辦理空氣污染防制費末期費用申請繳納退補申請，敬請貴所<text:span text:style-name="T7">退還空污費差額</text:span>。</text:p>
      <text:p text:style-name="Text_20_body">新台幣：　　　　　　　元整。</text:p>
      <text:p text:style-name="P1">　　此致</text:p>
      <text:p text:style-name="Standard"><text:span text:style-name="T3">彰化縣永靖鄉公所</text:span></text:p>
      <text:p text:style-name="P1"/>
      <text:p text:style-name="P1"/>
      <text:p text:style-name="Standard"><text:span text:style-name="T5">申 請 人：　　　　　　　　　　 <text:s text:c="9"/>（簽章）</text:span></text:p>
      <text:p text:style-name="Standard"><text:span text:style-name="T5">住　　址：</text:span></text:p>
      <text:p text:style-name="Standard"><text:span text:style-name="T5">電　　話：</text:span></text:p>
      <text:p text:style-name="P3"/>
      <text:p text:style-name="P3"/>
      <text:p text:style-name="P4"><text:span text:style-name="T3">中華民國　　年　　月　　日</text:span></text:p>
      <text:p text:style-name="P5">收據</text:p>
      <text:p text:style-name="Text_20_body">　　茲收到永靖鄉公所退還 <text:s/>　 <text:s text:c="4"/>　　　　　　工<text:span text:style-name="T7">程空污費差額，新台幣：　　　　　　　　元整，無誤，特立</text:span>此據。</text:p>
      <text:p text:style-name="P1">　　此致</text:p>
      <text:p text:style-name="Standard"><text:span text:style-name="T3">彰化縣永靖鄉公所</text:span></text:p>
      <text:p text:style-name="Standard"><text:span text:style-name="T3">立 據 人：　　　　　　　　 <text:s text:c="13"/></text:span><text:span text:style-name="T6">（簽章）</text:span></text:p>
      <text:p text:style-name="Standard"><text:span text:style-name="T3">住　　址：</text:span></text:p>
      <text:p text:style-name="P1">統一編號：</text:p>
      <text:p text:style-name="P2">中華民國　　年　　月　　日</text:p>
      <text:p text:style-name="P2">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　切　結　書</dc:title>
    <meta:initial-creator>永靖鄉公所</meta:initial-creator>
    <meta:creation-date>2005-03-31T10:44:00</meta:creation-date>
    <dc:creator>ycd04</dc:creator>
    <dc:date>2007-08-30T14:43:00</dc:date>
    <meta:print-date>2007-03-16T08:47:00</meta:print-date>
    <meta:editing-cycles>17</meta:editing-cycles>
    <meta:editing-duration>PT13M</meta:editing-duration>
    <meta:document-statistic meta:table-count="0" meta:image-count="0" meta:object-count="0" meta:page-count="2" meta:paragraph-count="18" meta:word-count="163" meta:character-count="312" meta:non-whitespace-character-count="195"/>
    <meta:generator>LibreOffice/5.0.5.2$Windows_x86 LibreOffice_project/55b006a02d247b5f7215fc6ea0fde844b30035b3</meta:generator>
  </office:meta>
</office:document-meta>
</file>