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P6" style:parent-style-name="Standard" style:family="paragraph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Standard" style:family="paragraph">
      <style:text-properties style:font-name="標楷體" style:font-name-asian="標楷體" fo:font-size="16pt" style:font-size-asian="16pt"/>
    </style:style>
    <style:style style:name="P9" style:parent-style-name="Standard" style:family="paragraph">
      <style:text-properties style:font-name="標楷體" style:font-name-asian="標楷體" fo:font-size="16pt" style:font-size-asian="16pt"/>
    </style:style>
    <style:style style:name="P10" style:parent-style-name="Standard" style:family="paragraph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P28" style:parent-style-name="Standard" style:family="paragraph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Standard" style:family="paragraph">
      <style:text-properties style:font-name="標楷體" style:font-name-asian="標楷體" fo:font-size="16pt" style:font-size-asian="16pt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P41" style:parent-style-name="Standard" style:family="paragraph">
      <style:text-properties style:font-name="標楷體" style:font-name-asian="標楷體" fo:font-size="16pt" style:font-size-asian="16pt"/>
    </style:style>
    <style:style style:name="P42" style:parent-style-name="Standard" style:family="paragraph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text-properties style:font-name="標楷體" style:font-name-asian="標楷體" fo:font-size="16pt" style:font-size-asian="16pt"/>
    </style:style>
    <style:style style:name="P47" style:parent-style-name="Standard" style:family="paragraph">
      <style:text-properties style:font-name="標楷體" style:font-name-asian="標楷體" fo:font-size="16pt" style:font-size-asian="16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退還空污費</text:span><text:span text:style-name="T3">申請書</text:span></text:p>
      <text:p text:style-name="Textbody">　　本公司承包貴所　　　　　　　　　　　　　　　　工程，且已辦理空氣污染防制費末期費用申請繳納退補申請，敬請貴所<text:span text:style-name="T4">退還空污費</text:span><text:span text:style-name="T5">差額</text:span>。</text:p>
      <text:p text:style-name="Textbody">新台幣：　　　　　　　元整。</text:p>
      <text:p text:style-name="Textbody"/>
      <text:p text:style-name="Textbody"/>
      <text:p text:style-name="Textbody"/>
      <text:p text:style-name="P6">　　此致</text:p>
      <text:p text:style-name="Standard"><text:span text:style-name="T7">彰化縣永靖鄉公所</text:span></text:p>
      <text:p text:style-name="P8"/>
      <text:p text:style-name="P9"/>
      <text:p text:style-name="P10"/>
      <text:p text:style-name="Standard"><text:span text:style-name="T11">申</text:span><text:span text:style-name="T12"><text:s/></text:span><text:span text:style-name="T13">請</text:span><text:span text:style-name="T14"><text:s/></text:span><text:span text:style-name="T15">人：　　　　　　　　　　</text:span><text:span text:style-name="T16"><text:s text:c="10"/></text:span><text:span text:style-name="T17">（簽章）</text:span></text:p>
      <text:p text:style-name="Standard"><text:span text:style-name="T18">住　　址：</text:span></text:p>
      <text:p text:style-name="Standard"><text:span text:style-name="T19">電　　話：</text:span></text:p>
      <text:p text:style-name="P20"/>
      <text:p text:style-name="P21"/>
      <text:p text:style-name="P22"><text:span text:style-name="T23">中華民國　　年　　月　　日</text:span></text:p>
      <text:soft-page-break/>
      <text:p text:style-name="P24">收據</text:p>
      <text:p text:style-name="Textbody">　　茲收到永靖鄉公所撥付<text:s text:c="2"/>　<text:s text:c="11"/>　　　工<text:span text:style-name="T25">程空污費代繳款計新台幣：　　　　　　</text:span><text:span text:style-name="T26"><text:s/></text:span><text:span text:style-name="T27">元整（大寫），無誤，特立</text:span>此據。</text:p>
      <text:p text:style-name="P28">　　此致</text:p>
      <text:p text:style-name="Standard"><text:span text:style-name="T29">彰化縣永靖鄉公所</text:span></text:p>
      <text:p text:style-name="Standard"><text:span text:style-name="T30">立據公司行號：　　　　　　　　</text:span><text:span text:style-name="T31"><text:s text:c="14"/></text:span><text:span text:style-name="T32">（簽章）</text:span></text:p>
      <text:p text:style-name="Standard"><text:span text:style-name="T33">住　　址：</text:span></text:p>
      <text:p text:style-name="P34">統一編號：</text:p>
      <text:p text:style-name="P35">中華民國　　年　　月　　日</text:p>
      <text:p text:style-name="P36">--------------------------------------------------------</text:p>
      <text:p text:style-name="P37">收據</text:p>
      <text:p text:style-name="Textbody">　　茲收到永靖鄉公所撥付<text:s text:c="2"/>　<text:s text:c="11"/>　　　工<text:span text:style-name="T38">程空污費代繳款計新台幣：　　　　　　</text:span><text:span text:style-name="T39"><text:s/></text:span><text:span text:style-name="T40">元整（大寫），無誤，特立</text:span>此據。</text:p>
      <text:p text:style-name="P41">　　此致</text:p>
      <text:p text:style-name="P42">彰化縣永靖鄉公所</text:p>
      <text:p text:style-name="Standard"><text:span text:style-name="T43">立據公司行號：　　　　　　　　</text:span><text:span text:style-name="T44"><text:s text:c="14"/></text:span><text:span text:style-name="T45">（簽章）</text:span></text:p>
      <text:p text:style-name="P46">住　　址：</text:p>
      <text:p text:style-name="P47">統一編號：</text:p>
      <text:p text:style-name="P48"><text:span text:style-name="T4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結　書</dc:title>
    <meta:initial-creator>永靖鄉公所</meta:initial-creator>
    <dc:creator>yca10</dc:creator>
    <meta:creation-date>2011-02-10T10:23:00Z</meta:creation-date>
    <dc:date>2019-04-12T02:45:00Z</dc:date>
    <meta:print-date>2011-02-10T10:53:00Z</meta:print-date>
    <meta:template xlink:href="Normal" xlink:type="simple"/>
    <meta:editing-cycles>2</meta:editing-cycles>
    <meta:editing-duration>PT900S</meta:editing-duration>
    <meta:document-statistic meta:page-count="2" meta:paragraph-count="1" meta:word-count="75" meta:character-count="508" meta:row-count="3" meta:non-whitespace-character-count="434"/>
  </office:meta>
</office:document-meta>
</file>