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3.635cm"/>
    </style:style>
    <style:style style:name="表格1.1" style:family="table-row">
      <style:table-row-properties style:min-row-height="8.74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fo:font-weight="bold" style:font-name-asian="Times New Roman" style:font-weight-asian="bold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master-page-name="Standard">
      <style:paragraph-properties fo:margin-top="0.318cm" fo:margin-bottom="0cm" loext:contextual-spacing="false" style:line-height-at-least="0.423cm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工程名稱：</text:p>
      <text:p text:style-name="P3"><text:span text:style-name="T1">廠　 <text:s/>商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施 <text:s/>工 <text:s/>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施 <text:s/>工 <text:s/>中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施 <text:s/>工 <text:s/>後</text:p>
          </table:table-cell>
          <table:table-cell table:style-name="表格1.B1" office:value-type="string">
            <text:p text:style-name="P2"/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d04</meta:initial-creator>
    <meta:creation-date>2006-01-20T11:04:00</meta:creation-date>
    <dc:creator>ycd04</dc:creator>
    <dc:date>2008-05-05T15:11:00</dc:date>
    <meta:print-date>2008-05-05T15:11:00</meta:print-date>
    <meta:editing-cycles>13</meta:editing-cycles>
    <meta:editing-duration>PT11M</meta:editing-duration>
    <meta:document-statistic meta:table-count="1" meta:image-count="0" meta:object-count="0" meta:page-count="1" meta:paragraph-count="6" meta:word-count="17" meta:character-count="33" meta:non-whitespace-character-count="17"/>
    <meta:generator>LibreOffice/5.0.5.2$Windows_x86 LibreOffice_project/55b006a02d247b5f7215fc6ea0fde844b30035b3</meta:generator>
  </office:meta>
</office:document-meta>
</file>