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2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32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7" style:family="table-row">
      <style:table-row-properties style:min-row-height="2.84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191cm" fo:keep-together="auto"/>
    </style:style>
    <style:style style:name="表格1.9" style:family="table-row">
      <style:table-row-properties style:min-row-height="7.255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935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1.693cm"/>
    </style:style>
    <style:style style:name="表格2.G" style:family="table-column">
      <style:table-column-properties style:column-width="3.542cm"/>
    </style:style>
    <style:style style:name="表格2.1" style:family="table-row">
      <style:table-row-properties style:min-row-height="1.2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3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orphans="2" fo:widows="2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17" style:family="paragraph" style:parent-style-name="Standard">
      <style:paragraph-properties fo:text-align="justify" style:justify-single-word="false"/>
      <style:text-properties fo:font-size="16pt" fo:letter-spacing="0.035cm" fo:font-weight="bold" style:font-name-asian="標楷體" style:font-size-asian="16pt" style:font-weight-asian="bold" style:font-size-complex="16pt"/>
    </style:style>
    <style:style style:name="P18" style:family="paragraph" style:parent-style-name="Standard">
      <style:text-properties fo:font-size="16pt" fo:letter-spacing="-0.035cm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letter-spacing="-0.035cm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fo:letter-spacing="0.071cm" style:font-name-asian="標楷體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size="16pt" fo:letter-spacing="0.071cm" style:font-name-asian="標楷體" style:font-size-asian="16pt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6pt" fo:letter-spacing="0.071cm" style:font-name-asian="標楷體" style:font-size-asian="16pt" style:font-size-complex="16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3.476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5pt" style:font-name-asian="標楷體" style:font-size-asian="5pt" style:font-size-complex="16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letter-spacing="-0.035cm" style:font-name-asian="標楷體" style:font-size-asian="16pt" style:font-size-complex="16pt"/>
    </style:style>
    <style:style style:name="T12" style:family="text">
      <style:text-properties fo:font-size="16pt" fo:letter-spacing="0.071cm" style:font-name-asian="標楷體" style:font-size-asian="16pt" style:font-size-complex="16pt"/>
    </style:style>
    <style:style style:name="T13" style:family="text">
      <style:text-properties fo:font-size="16pt" fo:letter-spacing="0.071cm" style:font-name-asian="Times New Roman" style:font-size-asian="16pt" style:font-size-complex="16pt"/>
    </style:style>
    <style:style style:name="T14" style:family="text">
      <style:text-properties fo:letter-spacing="-0.035cm"/>
    </style:style>
    <style:style style:name="T15" style:family="text">
      <style:text-properties fo:letter-spacing="0.071cm"/>
    </style:style>
    <style:style style:name="T16" style:family="text">
      <style:text-properties fo:font-size="18pt" fo:letter-spacing="0.071cm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開 工 報 告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>工程編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H1" office:value-type="string">
            <text:p text:style-name="P7">工程名稱</text:p>
          </table:table-cell>
          <table:table-cell table:style-name="表格1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7">施工地點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H1" office:value-type="string">
            <text:p text:style-name="P7">承包廠商</text:p>
          </table:table-cell>
          <table:table-cell table:style-name="表格1.H1" table:number-columns-spanned="3" office:value-type="string">
            <text:p text:style-name="P9">簽章</text:p>
          </table:table-cell>
          <table:covered-table-cell/>
          <table:covered-table-cell/>
          <table:table-cell table:style-name="表格1.H1" table:number-columns-spanned="3" office:value-type="string">
            <text:p text:style-name="P3"><text:span text:style-name="T3">廠</text:span><text:span text:style-name="T4"> <text:s/></text:span><text:span text:style-name="T3">商</text:span></text:p>
            <text:p text:style-name="P7">負責人</text:p>
          </table:table-cell>
          <table:covered-table-cell/>
          <table:covered-table-cell/>
          <table:table-cell table:style-name="表格1.I1" table:number-columns-spanned="2" office:value-type="string">
            <text:p text:style-name="P9">簽章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3"><text:span text:style-name="T3">廠</text:span><text:span text:style-name="T4"> <text:s text:c="3"/></text:span><text:span text:style-name="T3">址</text:span></text:p>
          </table:table-cell>
          <table:table-cell table:style-name="表格1.H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3" office:value-type="string">
            <text:p text:style-name="P7">主任技師</text:p>
          </table:table-cell>
          <table:covered-table-cell/>
          <table:covered-table-cell/>
          <table:table-cell table:style-name="表格1.I1" table:number-columns-spanned="2" office:value-type="string">
            <text:p text:style-name="P9">簽章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7">契約價金</text:p>
          </table:table-cell>
          <table:table-cell table:style-name="表格1.H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3" office:value-type="string">
            <text:p text:style-name="P3"><text:span text:style-name="T3">派駐工地負</text:span><text:span text:style-name="T4"> </text:span><text:span text:style-name="T3">責</text:span><text:span text:style-name="T4"> </text:span><text:span text:style-name="T3">人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4"><text:span text:style-name="T4"><text:s text:c="16"/></text:span><text:span text:style-name="T3">簽章</text:span>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1"><text:span text:style-name="T5">契約日期</text:span></text:p>
          </table:table-cell>
          <table:table-cell table:style-name="表格1.H1" table:number-columns-spanned="2" office:value-type="string">
            <text:p text:style-name="P4"><text:span text:style-name="T4"><text:s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table-cell table:style-name="表格1.H1" table:number-columns-spanned="2" office:value-type="string">
            <text:p text:style-name="P3"><text:span text:style-name="T3">契</text:span><text:span text:style-name="T4"> <text:s text:c="3"/></text:span><text:span text:style-name="T3">約竣工日期</text:span></text:p>
          </table:table-cell>
          <table:covered-table-cell/>
          <table:table-cell table:style-name="表格1.I1" table:number-columns-spanned="4" office:value-type="string">
            <text:p text:style-name="P1"><text:span text:style-name="T8"><text:s text:c="3"/></text:span><text:span text:style-name="T5">　日曆天</text:span><text:span text:style-name="T5">(</text:span><text:span text:style-name="T5">至</text:span><text:span text:style-name="T8"> </text:span><text:span text:style-name="T5">年</text:span><text:span text:style-name="T8"> </text:span><text:span text:style-name="T5">月</text:span><text:span text:style-name="T8"> </text:span><text:span text:style-name="T5">日止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list xml:id="list6529840806934022967" text:style-name="WW8Num1">
              <text:list-item>
                <text:p text:style-name="P11">依據工程契約規定辦理。</text:p>
              </text:list-item>
              <text:list-item>
                <text:p text:style-name="P5"><text:span text:style-name="T3">上項工程於民國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正式開工。</text:span></text:p>
              </text:list-item>
              <text:list-item>
                <text:p text:style-name="P11">檢附本工程工地負責人資料表一份請派員監工以利工進。</text:p>
              </text:list-item>
              <text:list-item>
                <text:p text:style-name="P11">本工程擬請准予開工備查並派員監工。</text:p>
              </text:list-item>
            </text:list>
            <text:p text:style-name="P16"><text:s text:c="3"/></text:p>
            <text:p text:style-name="P25"><text:span text:style-name="T8"><text:s text:c="5"/></text:span><text:span text:style-name="T5">此　致</text:span></text:p>
            <text:p text:style-name="P10"/>
            <text:p text:style-name="P1"><text:span text:style-name="T2">彰化縣永靖鄉公所</text:span></text:p>
            <text:p text:style-name="P17"/>
            <text:p text:style-name="P25"><text:span text:style-name="T9"><text:s text:c="2"/></text:span><text:span text:style-name="T7">中</text:span><text:span text:style-name="T9"> </text:span><text:span text:style-name="T7">華</text:span><text:span text:style-name="T9"> </text:span><text:span text:style-name="T7">民</text:span><text:span text:style-name="T9"> </text:span><text:span text:style-name="T7">國　</text:span><text:span text:style-name="T9"> <text:s text:c="8"/></text:span><text:span text:style-name="T7">年</text:span><text:span text:style-name="T9"> <text:s text:c="7"/></text:span><text:span text:style-name="T7">　</text:span><text:span text:style-name="T9"> <text:s text:c="3"/></text:span><text:span text:style-name="T7">月</text:span><text:span text:style-name="T9"> <text:s text:c="8"/></text:span><text:span text:style-name="T7">　</text:span><text:span text:style-name="T9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10">主辦</text:p>
            <text:p text:style-name="P10"/>
            <text:p text:style-name="P10"/>
            <text:p text:style-name="P10">擬請派員監工</text:p>
            <text:p text:style-name="P10"/>
            <text:p text:style-name="P10"/>
            <text:p text:style-name="P10">課長</text:p>
            <text:p text:style-name="P10"/>
            <text:p text:style-name="P10"/>
            <text:p text:style-name="P10">本工程擬派</text:p>
            <text:p text:style-name="P10">技士監工</text:p>
          </table:table-cell>
          <table:covered-table-cell/>
          <table:table-cell table:style-name="表格1.C9" table:number-columns-spanned="4" office:value-type="string">
            <text:p text:style-name="P10">敬會</text:p>
            <text:p text:style-name="P12"/>
            <text:p text:style-name="P12"/>
            <text:p text:style-name="P10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12">決行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</table:table-cell>
          <table:covered-table-cell/>
          <table:covered-table-cell/>
        </table:table-row>
      </table:table>
      <text:p text:style-name="P2"><text:span text:style-name="T3">包</text:span><text:span text:style-name="T4"> </text:span><text:span text:style-name="T3">商</text:span><text:span text:style-name="T4"> </text:span><text:span text:style-name="T3">駐</text:span><text:span text:style-name="T4"> </text:span><text:span text:style-name="T3">工</text:span><text:span text:style-name="T4"> </text:span><text:span text:style-name="T3">地</text:span><text:span text:style-name="T4"> </text:span><text:span text:style-name="T3">負</text:span><text:span text:style-name="T4"> </text:span><text:span text:style-name="T3">責</text:span><text:span text:style-name="T4"> </text:span><text:span text:style-name="T3">人</text:span><text:span text:style-name="T4"> </text:span><text:span text:style-name="T3">資</text:span><text:span text:style-name="T4"> </text:span><text:span text:style-name="T3">料</text:span><text:span text:style-name="T4"> </text:span><text:span text:style-name="T3">表</text:span></text:p>
      <text:p text:style-name="P25"><text:span text:style-name="T7">茲委託　　　　　　　　　　　　　　　為本廠承包</text:span></text:p>
      <text:p text:style-name="P25"><text:span text:style-name="T7">貴所　　　　　　　　　　　　　　　　工程工地負責人</text:span></text:p>
      <text:p text:style-name="P26">檢附該員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出生年月日</text:p>
          </table:table-cell>
          <table:table-cell table:style-name="表格2.A1" table:number-columns-spanned="2" office:value-type="string">
            <text:p text:style-name="P24"><text:span text:style-name="T11">年　月　日</text:span></text:p>
          </table:table-cell>
          <table:covered-table-cell/>
          <table:table-cell table:style-name="表格2.A1" office:value-type="string">
            <text:p text:style-name="P19">身分證字號</text:p>
          </table:table-cell>
          <table:table-cell table:style-name="表格2.G1" office:value-type="string">
            <text:p text:style-name="P20"/>
          </table:table-cell>
        </table:table-row>
        <table:table-row table:style-name="表格2.2">
          <table:table-cell table:style-name="表格2.A1" office:value-type="string">
            <text:p text:style-name="P21">聯絡電話</text:p>
          </table:table-cell>
          <table:table-cell table:style-name="表格2.A1" table:number-columns-spanned="2" office:value-type="string">
            <text:p text:style-name="P18">電　話：</text:p>
            <text:p text:style-name="P18"/>
            <text:p text:style-name="P18">大哥大：</text:p>
          </table:table-cell>
          <table:covered-table-cell/>
          <table:table-cell table:style-name="表格2.A1" office:value-type="string">
            <text:p text:style-name="P13">住址</text:p>
          </table:table-cell>
          <table:table-cell table:style-name="表格2.G1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"><text:span text:style-name="T12">學經歷</text:span></text:p>
          </table:table-cell>
          <table:table-cell table:style-name="表格2.G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5"><text:span text:style-name="T12">此　致</text:span></text:p>
      <text:p text:style-name="P25"><text:span text:style-name="T2">彰化縣永靖鄉公所</text:span><text:span text:style-name="T13"> </text:span></text:p>
      <text:p text:style-name="P22"/>
      <text:p text:style-name="P22"/>
      <text:p text:style-name="P14">承包廠商：</text:p>
      <text:p text:style-name="P6"><text:span text:style-name="T3">負</text:span><text:span text:style-name="T4"> </text:span><text:span text:style-name="T3">責</text:span><text:span text:style-name="T4"> </text:span><text:span text:style-name="T3">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 工 報 告</dc:title>
    <meta:initial-creator>建管課</meta:initial-creator>
    <meta:creation-date>2005-01-10T11:57:00</meta:creation-date>
    <dc:creator>ycd04</dc:creator>
    <dc:date>2007-05-24T15:31:00</dc:date>
    <meta:print-date>2005-01-10T15:10:00</meta:print-date>
    <meta:editing-cycles>37</meta:editing-cycles>
    <meta:editing-duration>PT50M</meta:editing-duration>
    <meta:document-statistic meta:table-count="2" meta:image-count="0" meta:object-count="0" meta:page-count="3" meta:paragraph-count="51" meta:word-count="275" meta:character-count="436" meta:non-whitespace-character-count="275"/>
    <meta:generator>LibreOffice/5.0.5.2$Windows_x86 LibreOffice_project/55b006a02d247b5f7215fc6ea0fde844b30035b3</meta:generator>
  </office:meta>
</office:document-meta>
</file>