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 style:list-style-name="WW8Num2">
      <style:paragraph-properties fo:margin-left="1.905cm" fo:margin-right="0.212cm" fo:text-indent="-1.27cm" style:auto-text-indent="false"/>
    </style:style>
    <style:style style:name="P6" style:family="paragraph" style:parent-style-name="Standard">
      <style:paragraph-properties fo:margin-left="0cm" fo:margin-right="0.212cm" fo:text-indent="2.501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無自用農舍證明書」申請書</text:span></text:p>
      <text:p text:style-name="Standard"><text:span text:style-name="T3">受文者：彰化縣永靖鄉公所</text:span></text:p>
      <text:p text:style-name="P4"><text:span text:style-name="T3">主旨：申請人為興建農舍之需，茲檢附下列表件，請貴所惠予核發「無自用農舍證明書」。</text:span></text:p>
      <text:list xml:id="list1081297213005329802" text:style-name="WW8Num2">
        <text:list-item>
          <text:p text:style-name="P1"><text:span text:style-name="T3">申請人財產歸戶查詢清單。（向稅捐單位申請）</text:span></text:p>
        </text:list-item>
        <text:list-item>
          <text:p text:style-name="P1"><text:span text:style-name="T3">申請人所有農地及房屋清冊乙份。</text:span></text:p>
        </text:list-item>
        <text:list-item>
          <text:p text:style-name="P1"><text:span text:style-name="T3">申請人所有土地土地登記謄本及地籍圖謄本。</text:span></text:p>
        </text:list-item>
        <text:list-item>
          <text:p text:style-name="P1"><text:span text:style-name="T3">申請人所有房屋使用執照影本或房屋稅籍資料。</text:span></text:p>
        </text:list-item>
        <text:list-item>
          <text:p text:style-name="P5"><text:span text:style-name="T3">申請人切結無自用農舍及該宗農業用地未曾興建</text:span><text:span text:style-name="T4"> </text:span></text:p>
        </text:list-item>
      </text:list>
      <text:p text:style-name="P6">農舍或提供申請興建農舍面積使用之文件。</text:p>
      <text:p text:style-name="P3"/>
      <text:p text:style-name="P3">申請人姓名：</text:p>
      <text:p text:style-name="P2"><text:span text:style-name="T2">住</text:span><text:span text:style-name="T5"> <text:s text:c="5"/></text:span><text:span text:style-name="T2">址：</text:span></text:p>
      <text:p text:style-name="P3">身分證號碼：</text:p>
      <text:p text:style-name="P3">聯絡電話：</text:p>
      <text:p text:style-name="P3"/>
      <text:p text:style-name="P3"/>
      <text:p text:style-name="P2"><text:span text:style-name="T2">中華民國</text:span><text:span text:style-name="T5"> <text:s text:c="9"/></text:span><text:span text:style-name="T2">年</text:span><text:span text:style-name="T5"> <text:s text:c="9"/></text:span><text:span text:style-name="T2">月</text:span><text:span text:style-name="T5"> <text:s text:c="9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福興鄉「無自用農舍證明書」申請書</dc:title>
    <meta:initial-creator>顏國祥</meta:initial-creator>
    <meta:creation-date>2005-11-09T11:56:00</meta:creation-date>
    <dc:creator>ycd01</dc:creator>
    <dc:date>2011-08-19T10:36:00</dc:date>
    <meta:print-date>2005-11-09T12:26:00</meta:print-date>
    <meta:editing-cycles>5</meta:editing-cycles>
    <meta:editing-duration>PT39M</meta:editing-duration>
    <meta:document-statistic meta:table-count="0" meta:image-count="0" meta:object-count="0" meta:page-count="1" meta:paragraph-count="14" meta:word-count="224" meta:character-count="261" meta:non-whitespace-character-count="224"/>
    <meta:generator>LibreOffice/5.0.5.2$Windows_x86 LibreOffice_project/55b006a02d247b5f7215fc6ea0fde844b30035b3</meta:generator>
  </office:meta>
</office:document-meta>
</file>