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35cm" style:font-name-asian="標楷體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fo:letter-spacing="-0.035cm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9.513cm" svg:y="0.305cm" svg:width="5.105cm" svg:height="0.66cm" draw:z-index="0"><draw:text-box><text:p text:style-name="P1">本切結書僅供申請興建農舍專用</text:p><text:p text:style-name="P3"/></draw:text-box></draw:frame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5">本人迄至切結日止確無自用農舍，且擬申請興建農舍知該宗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辦理」及承擔其他相關一切法律責任，特立此切結為憑。</text:p>
      <text:p text:style-name="P5">立切結書人：</text:p>
      <text:p text:style-name="P5">身分證編號：</text:p>
      <text:p text:style-name="P4"><text:span text:style-name="T1">住</text:span><text:span text:style-name="T2"> <text:s text:c="5"/></text:span><text:span text:style-name="T1">址：</text:span></text:p>
      <text:p text:style-name="P5"/>
      <text:p text:style-name="P5"/>
      <text:p text:style-name="P5"/>
      <text:p text:style-name="P5"/>
      <text:p text:style-name="P2"><text:span text:style-name="T1">中華民國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顏國祥</meta:initial-creator>
    <meta:creation-date>2009-03-02T08:22:00</meta:creation-date>
    <dc:creator>user</dc:creator>
    <dc:date>2009-03-02T08:22:00</dc:date>
    <meta:editing-cycles>2</meta:editing-cycles>
    <meta:document-statistic meta:table-count="0" meta:image-count="0" meta:object-count="0" meta:page-count="1" meta:paragraph-count="7" meta:word-count="223" meta:character-count="263" meta:non-whitespace-character-count="223"/>
    <meta:generator>LibreOffice/5.0.5.2$Windows_x86 LibreOffice_project/55b006a02d247b5f7215fc6ea0fde844b30035b3</meta:generator>
  </office:meta>
</office:document-meta>
</file>