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485cm"/>
    </style:style>
    <style:style style:name="表格1.I" style:family="table-column">
      <style:table-column-properties style:column-width="1.7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7cm" fo:keep-together="always"/>
    </style:style>
    <style:style style:name="表格1.3" style:family="table-row">
      <style:table-row-properties style:min-row-height="1.501cm" fo:keep-together="always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842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9.65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letter-spacing="-0.035cm" style:font-name-asian="標楷體" style:font-size-asian="16pt" style:font-size-complex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text-properties fo:font-size="8pt" style:font-name-asian="標楷體" style:font-size-asian="8pt" style:font-size-complex="8pt"/>
    </style:style>
    <style:style style:name="P14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font-size="14pt" fo:letter-spacing="-0.035cm" style:font-name-asian="標楷體" style:font-size-asian="14pt" style:font-size-complex="14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申請人現有農地及房屋資料清冊</text:span></text:p>
      <text:p text:style-name="P3">一、土地部分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8"><text:span text:style-name="T3">土</text:span><text:span text:style-name="T5"> </text:span><text:span text:style-name="T3">地</text:span><text:span text:style-name="T5"> </text:span><text:span text:style-name="T3">座</text:span><text:span text:style-name="T5"> </text:span><text:span text:style-name="T3">落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9"/>
            <text:p text:style-name="P9">使用地</text:p>
            <text:p text:style-name="P9">類別</text:p>
          </table:table-cell>
          <table:table-cell table:style-name="表格1.A1" table:number-rows-spanned="2" office:value-type="string">
            <text:p text:style-name="P14"/>
            <text:p text:style-name="P9">面積</text:p>
          </table:table-cell>
          <table:table-cell table:style-name="表格1.A1" table:number-rows-spanned="2" office:value-type="string">
            <text:p text:style-name="P15"/>
            <text:p text:style-name="P9">所有權人</text:p>
          </table:table-cell>
          <table:table-cell table:style-name="表格1.A1" table:number-rows-spanned="2" office:value-type="string">
            <text:p text:style-name="P9"/>
            <text:p text:style-name="P9">權利範圍</text:p>
          </table:table-cell>
          <table:table-cell table:style-name="表格1.A1" table:number-rows-spanned="2" office:value-type="string">
            <text:p text:style-name="P9"/>
            <text:p text:style-name="P9">現有土地利用情形</text:p>
          </table:table-cell>
          <table:table-cell table:style-name="表格1.I1" table:number-rows-spanned="2" office:value-type="string">
            <text:p text:style-name="P14"/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9">鄉鎮</text:p>
            <text:p text:style-name="P9">市別</text:p>
          </table:table-cell>
          <table:table-cell table:style-name="表格1.A1" office:value-type="string">
            <text:p text:style-name="P15">段別</text:p>
          </table:table-cell>
          <table:table-cell table:style-name="表格1.A1" office:value-type="string">
            <text:p text:style-name="P15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</table:table>
      <text:p text:style-name="P13"/>
      <text:p text:style-name="P3">二、房屋部分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0"><text:span text:style-name="T3">房</text:span><text:span text:style-name="T5"> </text:span><text:span text:style-name="T3">屋</text:span><text:span text:style-name="T5"> </text:span><text:span text:style-name="T3">座</text:span><text:span text:style-name="T5"> </text:span><text:span text:style-name="T3">落</text:span></text:p>
          </table:table-cell>
          <table:covered-table-cell/>
          <table:covered-table-cell/>
          <table:table-cell table:style-name="表格2.A1" office:value-type="string">
            <text:p text:style-name="P9">使用地</text:p>
            <text:p text:style-name="P9">類別</text:p>
          </table:table-cell>
          <table:table-cell table:style-name="表格2.E1" office:value-type="string">
            <text:p text:style-name="P10"><text:span text:style-name="T3">門</text:span><text:span text:style-name="T5"> </text:span><text:span text:style-name="T3">牌</text:span><text:span text:style-name="T5"> </text:span><text:span text:style-name="T3">號</text:span><text:span text:style-name="T5"> </text:span><text:span text:style-name="T3">碼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T8">鄉鎮</text:span></text:p>
            <text:p text:style-name="P7"><text:span text:style-name="T8">市別</text:span></text:p>
          </table:table-cell>
          <table:table-cell table:style-name="表格2.A1" office:value-type="string">
            <text:p text:style-name="P15">段別</text:p>
          </table:table-cell>
          <table:table-cell table:style-name="表格2.A1" office:value-type="string">
            <text:p text:style-name="P15">地號</text:p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</table:table>
      <text:p text:style-name="Standard"><text:span text:style-name="T9">上列係申請人所有土地及房屋。</text:span></text:p>
      <text:p text:style-name="P3">申請人：</text:p>
      <text:p text:style-name="P2"><text:span text:style-name="T3">住</text:span><text:span text:style-name="T5"> <text:s/></text:span><text:span text:style-name="T3">址：</text:span></text:p>
      <text:p text:style-name="P1"><text:soft-page-break/><text:span text:style-name="T9">中</text:span><text:span text:style-name="T10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text:s text:c="9"/></text:span><text:span text:style-name="T9">年</text:span><text:span text:style-name="T10"> <text:s text:c="9"/></text:span><text:span text:style-name="T9">月</text:span><text:span text:style-name="T10"> <text:s text:c="9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福興鄉「無自用農舍證明書」申請書</dc:title>
    <meta:initial-creator>顏國祥</meta:initial-creator>
    <meta:creation-date>2009-03-02T08:23:00</meta:creation-date>
    <dc:creator>ycd01</dc:creator>
    <dc:date>2011-08-19T10:34:00</dc:date>
    <meta:print-date>2005-11-09T12:31:00</meta:print-date>
    <meta:editing-cycles>5</meta:editing-cycles>
    <meta:editing-duration>PT6M</meta:editing-duration>
    <meta:document-statistic meta:table-count="2" meta:image-count="0" meta:object-count="0" meta:page-count="2" meta:paragraph-count="27" meta:word-count="114" meta:character-count="158" meta:non-whitespace-character-count="114"/>
    <meta:generator>LibreOffice/5.0.5.2$Windows_x86 LibreOffice_project/55b006a02d247b5f7215fc6ea0fde844b30035b3</meta:generator>
  </office:meta>
</office:document-meta>
</file>