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 style:snap-to-layout-grid="false"/>
    </style:style>
    <style:style style:name="P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318cm" fo:margin-bottom="0cm" loext:contextual-spacing="false" style:snap-to-layout-grid="false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268cm" fo:margin-right="0cm" fo:margin-top="0.318cm" fo:margin-bottom="0cm" loext:contextual-spacing="false" fo:text-indent="-2.268cm" style:auto-text-indent="false" style:snap-to-layout-grid="false"/>
    </style:style>
    <style:style style:name="P7" style:family="paragraph" style:parent-style-name="Standard">
      <style:paragraph-properties fo:margin-left="2.268cm" fo:margin-right="0cm" fo:margin-top="0.318cm" fo:margin-bottom="0cm" loext:contextual-spacing="false" fo:text-indent="-2.26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違章建築檢舉書</text:span></text:p>
      <text:p text:style-name="P1"><text:span text:style-name="T2">受文者：彰化縣永靖鄉公所</text:span></text:p>
      <text:p text:style-name="P6"><text:span text:style-name="T2">查報地點：</text:span></text:p>
      <text:p text:style-name="P7"/>
      <text:p text:style-name="P4">違章說明：</text:p>
      <text:p text:style-name="P4"/>
      <text:p text:style-name="P3"><text:span text:style-name="T2">照片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　　　申請人：</text:p>
      <text:p text:style-name="P3"><text:span text:style-name="T2">　　　　　　住　址：</text:span></text:p>
      <text:p text:style-name="P3"><text:span text:style-name="T2">　　　　　　電　話：</text:span></text:p>
      <text:p text:style-name="P4"/>
      <text:p text:style-name="P5">中華民國　　　　　　　年　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申請書</dc:title>
    <meta:initial-creator>c</meta:initial-creator>
    <meta:creation-date>2007-03-14T10:19:00</meta:creation-date>
    <dc:creator>ycd04</dc:creator>
    <dc:date>2009-04-07T11:52:00</dc:date>
    <meta:print-date>2009-04-07T11:36:00</meta:print-date>
    <meta:editing-cycles>5</meta:editing-cycles>
    <meta:editing-duration>PT21M</meta:editing-duration>
    <meta:document-statistic meta:table-count="0" meta:image-count="0" meta:object-count="0" meta:page-count="1" meta:paragraph-count="9" meta:word-count="49" meta:character-count="84" meta:non-whitespace-character-count="49"/>
    <meta:generator>LibreOffice/5.0.5.2$Windows_x86 LibreOffice_project/55b006a02d247b5f7215fc6ea0fde844b30035b3</meta:generator>
  </office:meta>
</office:document-meta>
</file>