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16.854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3" style:family="table-row">
      <style:table-row-properties style:min-row-height="3.099cm" fo:keep-together="auto"/>
    </style:style>
    <style:style style:name="P1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2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style:line-height-at-least="0.423cm" fo:text-indent="5.68cm" style:auto-text-indent="false" style:snap-to-layout-grid="false"/>
    </style:style>
    <style:style style:name="P4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5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318cm" fo:margin-bottom="0.318cm" loext:contextual-spacing="false" style:line-height-at-least="0.423cm" fo:text-indent="2.223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style:line-height-at-least="0.423cm" fo:text-indent="1.482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補發申請書</text:p>
      <text:p text:style-name="P1"><text:span text:style-name="T2">本人</text:span><text:span text:style-name="T4"> <text:s text:c="12"/></text:span><text:span text:style-name="T2">原持有貴所核發 <text:s text:c="2"/>年 <text:s text:c="2"/>月 <text:s text:c="2"/>日文號 <text:s text:c="12"/>號之接水接電證明書乙份，今不慎遺失，需辦理補發影本乙份。</text:span></text:p>
      <text:p text:style-name="P1"><text:span text:style-name="T2">檢附相關文件:身分證影本、建物登記簿謄本(或房屋證明文件如房屋稅單、水電單</text:span><text:span text:style-name="T2">…</text:span><text:span text:style-name="T2">等)</text:span></text:p>
      <text:p text:style-name="P2"/>
      <text:p text:style-name="P1"><text:span text:style-name="T2">申請人： <text:s text:c="20"/>(簽章)</text:span></text:p>
      <text:p text:style-name="P2">電　話：</text:p>
      <text:p text:style-name="P1"><text:span text:style-name="T2">地　址：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委</text:span><text:span text:style-name="T6"> </text:span><text:span text:style-name="T5">託</text:span><text:span text:style-name="T6"> </text:span><text:span text:style-name="T5">書</text:span><text:span text:style-name="T2">(如係本人申請本欄免填) </text:span></text:p>
          </table:table-cell>
        </table:table-row>
        <table:table-row table:style-name="表格1.2">
          <table:table-cell table:style-name="表格1.A1" office:value-type="string">
            <text:p text:style-name="P6">茲委託</text:p>
            <text:p text:style-name="P6">全權代表本人辦理申請補發業務及請領有關文件，特立委託書如上。</text:p>
            <text:p text:style-name="P6">委託人：　　　　　　　　　（簽章）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受委託人： <text:s text:c="16"/>(簽章)</text:span></text:p>
            <text:p text:style-name="P6">電　話：</text:p>
            <text:p text:style-name="P6">地　址：</text:p>
          </table:table-cell>
        </table:table-row>
      </table:table>
      <text:p text:style-name="P5">以上所填資料，倘有不實，侵犯第三人權利，願負損害賠償及法律責任。</text:p>
      <text:p text:style-name="P5">此　致</text:p>
      <text:p text:style-name="P5">彰化縣永靖鄉公所</text:p>
      <text:p text:style-name="P8"><text:span text:style-name="T5">申請人：　　　　　</text:span><text:span text:style-name="T6"> <text:s text:c="2"/></text:span><text:span text:style-name="T5">　　（簽章）</text:span></text:p>
      <text:p text:style-name="P9">（受委託人）</text:p>
      <text:p text:style-name="P6"/>
      <text:p text:style-name="P6">此致</text:p>
      <text:p text:style-name="P6">彰化縣永靖鄉公所</text:p>
      <text:p text:style-name="P7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ycd04</meta:initial-creator>
    <meta:creation-date>2008-10-27T16:29:00</meta:creation-date>
    <dc:creator>ycd04</dc:creator>
    <dc:date>2009-04-24T16:13:00</dc:date>
    <meta:print-date>2009-04-24T16:11:00</meta:print-date>
    <meta:editing-cycles>13</meta:editing-cycles>
    <meta:editing-duration>PT53M</meta:editing-duration>
    <meta:document-statistic meta:table-count="1" meta:image-count="0" meta:object-count="0" meta:page-count="1" meta:paragraph-count="21" meta:word-count="245" meta:character-count="351" meta:non-whitespace-character-count="245"/>
    <meta:generator>LibreOffice/5.0.5.2$Windows_x86 LibreOffice_project/55b006a02d247b5f7215fc6ea0fde844b30035b3</meta:generator>
  </office:meta>
</office:document-meta>
</file>